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18cm" fo:margin-left="-0.231cm" fo:margin-top="0cm" fo:margin-bottom="0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2.145cm"/>
    </style:style>
    <style:style style:name="表格1.G" style:family="table-column">
      <style:table-column-properties style:column-width="2.607cm"/>
    </style:style>
    <style:style style:name="表格1.H" style:family="table-column">
      <style:table-column-properties style:column-width="4.002cm"/>
    </style:style>
    <style:style style:name="表格1.1" style:family="table-row">
      <style:table-row-properties style:min-row-height="1.57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22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1.312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2.085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List_20_Paragraph" style:list-style-name="WWNum9">
      <style:paragraph-properties fo:margin-left="0.452cm" fo:margin-right="0cm" fo:line-height="0.423cm" fo:text-align="justify" style:justify-single-word="false" fo:text-indent="-0.448cm" style:auto-text-indent="false"/>
    </style:style>
    <style:style style:name="P2" style:family="paragraph" style:parent-style-name="List_20_Paragraph" style:list-style-name="WWNum12">
      <style:paragraph-properties fo:margin-left="0.452cm" fo:margin-right="0cm" fo:line-height="0.423cm" fo:text-align="justify" style:justify-single-word="false" fo:text-indent="-0.452cm" style:auto-text-indent="false"/>
    </style:style>
    <style:style style:name="P3" style:family="paragraph" style:parent-style-name="List_20_Paragraph" style:list-style-name="WWNum10">
      <style:paragraph-properties fo:margin-left="0.448cm" fo:margin-right="0cm" fo:line-height="0.423cm" fo:text-align="justify" style:justify-single-word="false" fo:text-indent="-0.448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-asian="標楷體1" style:font-size-complex="11pt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 style:list-style-name="WWNum6">
      <style:paragraph-properties fo:line-height="0.423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justify" style:justify-single-word="false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-0.007cm" fo:margin-right="0cm" fo:line-height="0.635cm" fo:text-align="center" style:justify-single-word="false" fo:text-indent="-0.039cm" style:auto-text-indent="false"/>
    </style:style>
    <style:style style:name="P20" style:family="paragraph" style:parent-style-name="Standard" style:list-style-name="WWNum6">
      <style:paragraph-properties fo:margin-left="0.63cm" fo:margin-right="0cm" fo:line-height="0.423cm" fo:text-indent="-0.6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1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text-underline-style="none" style:font-name-asian="標楷體1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c0c0c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3.939cm" fo:padding-top="0.127cm" fo:padding-bottom="0.127cm" fo:padding-left="0.254cm" fo:padding-right="0.254cm" fo:wrap-option="wrap" fo:margin-left="0.318cm" fo:margin-right="0.325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大同大學福利補助申請單</text:span></text:p>
      <text:p text:style-name="P5"><text:span text:style-name="T2">申請日期： <text:s text:c="3"/>年 <text:s text:c="3"/>月 <text:s text:c="3"/>日 <text:s text:c="2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<text:span text:style-name="T2">申請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><text:span text:style-name="T2">申請人姓名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2">到職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><text:span text:style-name="T2">連絡電話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4"><text:span text:style-name="T2">申請</text:span></text:p>
            <text:p text:style-name="P4"><text:span text:style-name="T2">項目</text:span></text:p>
          </table:table-cell>
          <table:table-cell table:style-name="表格1.A3" table:number-columns-spanned="4" office:value-type="string">
            <text:p text:style-name="P4"><text:span text:style-name="T2">補助對象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<text:span text:style-name="T2">申請文件</text:span></text:p>
          </table:table-cell>
          <table:covered-table-cell/>
          <table:table-cell table:style-name="表格1.A3" office:value-type="string">
            <text:p text:style-name="P4"><text:span text:style-name="T2">補助金額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教育</text:span></text:p>
            <text:p text:style-name="P4"><text:span text:style-name="T2">獎助</text:span></text:p>
          </table:table-cell>
          <table:table-cell table:style-name="表格1.B4" table:number-columns-spanned="2" office:value-type="string">
            <text:p text:style-name="Standard"><text:span text:style-name="T2">□本人：</text:span></text:p>
            <text:p text:style-name="Standard"><text:span text:style-name="T2">□子女姓名：</text:span></text:p>
            <text:p text:style-name="P8"/>
            <text:p text:style-name="Standard"><text:span text:style-name="T2">□公立□私立</text:span></text:p>
            <text:p text:style-name="Standard"><text:span text:style-name="T4">就讀學校：</text:span></text:p>
            <text:p text:style-name="Standard"><text:span text:style-name="T4">年 <text:s text:c="7"/>級：</text:span></text:p>
          </table:table-cell>
          <table:covered-table-cell/>
          <table:table-cell table:style-name="表格1.D4" table:number-columns-spanned="2" office:value-type="string">
            <text:p text:style-name="P14"><text:span text:style-name="T4">高中(職)</text:span></text:p>
            <text:p text:style-name="P14"><text:span text:style-name="T4">一年級□上學期 □下學期</text:span></text:p>
            <text:p text:style-name="P14"><text:span text:style-name="T4">二年級□上學期 □下學期</text:span></text:p>
            <text:p text:style-name="P14"><text:span text:style-name="T4">三年級□上學期 □下學期</text:span></text:p>
            <text:p text:style-name="P14"><text:span text:style-name="T4">大專院校</text:span></text:p>
            <text:p text:style-name="P14"><text:span text:style-name="T4">一年級□上學期 □下學期</text:span></text:p>
            <text:p text:style-name="P14"><text:span text:style-name="T4">二年級□上學期 □下學期</text:span></text:p>
            <text:p text:style-name="P14"><text:span text:style-name="T4">三年級□上學期 □下學期</text:span></text:p>
            <text:p text:style-name="P14"><text:span text:style-name="T4">四年級□上學期 □下學期</text:span></text:p>
          </table:table-cell>
          <table:covered-table-cell/>
          <table:table-cell table:style-name="表格1.F4" table:number-columns-spanned="2" office:value-type="string">
            <text:list xml:id="list4879543062522704247" text:style-name="WWNum9">
              <text:list-item>
                <text:p text:style-name="P1"><text:span text:style-name="T4">與申請人關係證明(如戶口名簿影本)</text:span></text:p>
              </text:list-item>
              <text:list-item>
                <text:p text:style-name="P1"><text:span text:style-name="T4">在學證明書或學生證影本</text:span></text:p>
              </text:list-item>
              <text:list-item>
                <text:p text:style-name="P1"><text:span text:style-name="T4">前學期成績單影本（學業平均60分以上始得申請）</text:span></text:p>
              </text:list-item>
              <text:list-item>
                <text:p text:style-name="P1"><text:span text:style-name="T4">申請大一上學期或高一上學期教育獎助者得免附</text:span></text:p>
              </text:list-item>
            </text:list>
          </table:table-cell>
          <table:covered-table-cell/>
          <table:table-cell table:style-name="表格1.H4" office:value-type="string">
            <text:p text:style-name="P14"><text:span text:style-name="T2">高中(職)</text:span></text:p>
            <text:p text:style-name="P14"><text:span text:style-name="T5">□</text:span><text:span text:style-name="T2">公立：1,800 元</text:span></text:p>
            <text:p text:style-name="P14"><text:span text:style-name="T5">□</text:span><text:span text:style-name="T2">私立：4,800 元</text:span></text:p>
            <text:p text:style-name="P10"/>
            <text:p text:style-name="P14"><text:span text:style-name="T2">大專院校</text:span></text:p>
            <text:p text:style-name="P14"><text:span text:style-name="T5">□</text:span><text:span text:style-name="T2">公立： <text:s/>6,100元</text:span></text:p>
            <text:p text:style-name="P14"><text:span text:style-name="T5">□</text:span><text:span text:style-name="T2">私立：11,000元</text:span></text:p>
            <text:p text:style-name="P14"><text:span text:style-name="T5">□</text:span><text:span text:style-name="T2">夜間部：5,100元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2">結婚</text:span></text:p>
          </table:table-cell>
          <table:table-cell table:style-name="表格1.B5" table:number-columns-spanned="3" office:value-type="string">
            <text:p text:style-name="Standard"><text:span text:style-name="T2">□配偶姓名：</text:span></text:p>
            <text:p text:style-name="Standard"><text:span text:style-name="T2">□子女姓名：</text:span></text:p>
            <text:p text:style-name="Standard"><text:span text:style-name="T2"><text:s text:c="4"/>配偶姓名：</text:span></text:p>
          </table:table-cell>
          <table:covered-table-cell/>
          <table:covered-table-cell/>
          <table:table-cell table:style-name="表格1.E5" office:value-type="string">
            <text:p text:style-name="P19"><text:span text:style-name="T4">登記日期</text:span></text:p>
            <text:p text:style-name="P6"><text:span text:style-name="T4">年 <text:s text:c="2"/>月 <text:s text:c="2"/>日</text:span></text:p>
          </table:table-cell>
          <table:table-cell table:style-name="表格1.F5" table:number-columns-spanned="2" office:value-type="string">
            <text:list xml:id="list8034575354540242987" text:style-name="WWNum12">
              <text:list-item>
                <text:p text:style-name="P2"><text:span text:style-name="T4">戶口名簿影本</text:span></text:p>
              </text:list-item>
              <text:list-item>
                <text:p text:style-name="P2"><text:span text:style-name="T4">與申請人關係證明(如戶口名簿影本)</text:span></text:p>
              </text:list-item>
            </text:list>
          </table:table-cell>
          <table:covered-table-cell/>
          <table:table-cell table:style-name="表格1.H5" office:value-type="string">
            <text:p text:style-name="P14"><text:span text:style-name="T6">□</text:span><text:span text:style-name="T4">本人結婚：20,000元；</text:span></text:p>
            <text:p text:style-name="P14"><text:span text:style-name="T6">□</text:span><text:span text:style-name="T4">子女結婚：10,000元。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2">生育</text:span></text:p>
          </table:table-cell>
          <table:table-cell table:style-name="表格1.B6" table:number-columns-spanned="3" office:value-type="string">
            <text:p text:style-name="Standard"><text:span text:style-name="T5">□</text:span><text:span text:style-name="T2">新生兒姓名：</text:span></text:p>
          </table:table-cell>
          <table:covered-table-cell/>
          <table:covered-table-cell/>
          <table:table-cell table:style-name="表格1.E6" office:value-type="string">
            <text:p text:style-name="P6"><text:span text:style-name="T4">第 <text:s text:c="7"/>胎</text:span></text:p>
          </table:table-cell>
          <table:table-cell table:style-name="表格1.F6" table:number-columns-spanned="2" office:value-type="string">
            <text:p text:style-name="P17"><text:span text:style-name="T4">戶口名簿影本</text:span></text:p>
          </table:table-cell>
          <table:covered-table-cell/>
          <table:table-cell table:style-name="表格1.H6" office:value-type="string">
            <text:p text:style-name="P14"><text:span text:style-name="T6">□</text:span><text:span text:style-name="T4">第 <text:s/>一 <text:s/>胎：10,000元；</text:span></text:p>
            <text:p text:style-name="P14"><text:span text:style-name="T6">□</text:span><text:span text:style-name="T4">之後每胎：1,000元。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2">喪葬</text:span></text:p>
          </table:table-cell>
          <table:table-cell table:style-name="表格1.B7" table:number-columns-spanned="3" office:value-type="string">
            <text:p text:style-name="Standard"><text:span text:style-name="T2">□父母或配偶姓名</text:span><text:span text:style-name="T7">：</text:span></text:p>
            <text:p text:style-name="Standard"><text:span text:style-name="T2">□本人：</text:span></text:p>
            <text:p text:style-name="Standard"><text:span text:style-name="T5">□</text:span><text:span text:style-name="T2">子女姓名</text:span><text:span text:style-name="T7">：</text:span></text:p>
          </table:table-cell>
          <table:covered-table-cell/>
          <table:covered-table-cell/>
          <table:table-cell table:style-name="表格1.E7" office:value-type="string">
            <text:p text:style-name="P19"><text:span text:style-name="T4">死亡日期</text:span></text:p>
            <text:p text:style-name="P19"><text:span text:style-name="T4">年 <text:s text:c="2"/>月 <text:s text:c="2"/>日</text:span></text:p>
          </table:table-cell>
          <table:table-cell table:style-name="表格1.F7" table:number-columns-spanned="2" office:value-type="string">
            <text:list xml:id="list1353879760582805309" text:style-name="WWNum10">
              <text:list-item>
                <text:p text:style-name="P3"><text:span text:style-name="T4">與申請人關係證明(如戶口名簿影本)</text:span></text:p>
              </text:list-item>
              <text:list-item>
                <text:p text:style-name="P3"><text:span text:style-name="T4">除戶戶口謄本影本</text:span></text:p>
              </text:list-item>
              <text:list-item>
                <text:p text:style-name="P3"><text:span text:style-name="T4">死亡診斷書影本</text:span></text:p>
              </text:list-item>
            </text:list>
          </table:table-cell>
          <table:covered-table-cell/>
          <table:table-cell table:style-name="表格1.H7" office:value-type="string">
            <text:p text:style-name="P13"><text:span text:style-name="T6">□父母或配偶喪亡：</text:span></text:p>
            <text:p text:style-name="P13"><text:span text:style-name="T6"><text:s text:c="3"/>20,000元</text:span></text:p>
            <text:p text:style-name="P13"><text:span text:style-name="T6">□本人喪亡：30,000元</text:span></text:p>
            <text:p text:style-name="P13"><text:span text:style-name="T6">□子女喪亡：10,000元</text:span></text:p>
          </table:table-cell>
        </table:table-row>
        <table:table-row table:style-name="表格1.1">
          <table:table-cell table:style-name="表格1.A8" table:number-columns-spanned="8" office:value-type="string">
            <text:p text:style-name="P7"><text:span text:style-name="T8">本人依「大同大學教職員工福利措施管理辦法」相關規定辦理申請補助，</text:span></text:p>
            <text:p text:style-name="P7"><text:span text:style-name="T8">如有不實願受相關法律處置。</text:span></text:p>
            <text:p text:style-name="P7"><text:span text:style-name="T9">申請人(簽名)：</text:span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2">單位主管簽章</text:span></text:p>
          </table:table-cell>
          <table:covered-table-cell/>
          <table:table-cell table:style-name="表格1.C9" table:number-columns-spanned="4" office:value-type="string">
            <text:p text:style-name="P4"><text:span text:style-name="T2">人事室</text:span>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4"><text:span text:style-name="T2">人事室主任</text:span></text:p>
          </table:table-cell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10"/>
          </table:table-cell>
          <table:covered-table-cell/>
          <table:table-cell table:style-name="表格1.C10" table:number-columns-spanned="4" office:value-type="string">
            <text:p text:style-name="P15"><text:span text:style-name="T3">核給補助金額： <text:s text:c="17"/>元</text:span></text:p>
          </table:table-cell>
          <table:covered-table-cell/>
          <table:covered-table-cell/>
          <table:covered-table-cell/>
          <table:table-cell table:style-name="表格1.G10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006815029450692305" text:style-name="WWNum6">
        <text:list-item>
          <text:p text:style-name="P20"><text:span text:style-name="T2">除教育獎助外，於事實發生之日起三個月內檢附證明文件提出申請，逾期不予受理。</text:span></text:p>
        </text:list-item>
        <text:list-item>
          <text:p text:style-name="P16"><text:span text:style-name="T2">學期實際有註冊且前一學期學業成績平均60分以上。本人或子女就讀於五年制專科學校，前三年比照高中(職)，後兩年比照大專院校。高中(職)教育獎助以六學期為限、二年制專科學位以四學期為限、五年制專科學位以十學期為限、大學學士學位以八學期為限。本人就讀空中大學以補助128個學分為限（子女不予補助）。凡領取公費補助（如：軍、警、師範等）或就讀研究所者不得申請教育獎助。檢附關係證明、在學證明或學生證影本及前學期成績單(申請大一上學期或高一上學期教育獎助者得免附)。</text:span></text:p>
        </text:list-item>
        <text:list-item>
          <text:p text:style-name="P16"><text:span text:style-name="T2">申請結婚、生育、喪葬補助及教育獎助時，由申請人檢附相關申請文件並填寫「福利補助申請單」，經單位主管審查確認後將「福利補助申請單」送至人事室辦理。</text:span><text:bookmark text:name="_GoBack"/></text:p>
        </text:list-item>
        <text:list-item>
          <text:p text:style-name="P20"><text:span text:style-name="T2">結婚、生育補助及教育獎助，服務未滿一年者減半。</text:span></text:p>
        </text:list-item>
        <text:list-item>
          <text:p text:style-name="P20"><draw:custom-shape text:anchor-type="paragraph" draw:z-index="0" draw:name="Text Box 19" draw:style-name="gr1" draw:text-style-name="P22" svg:width="4.446cm" svg:height="1.588cm" svg:x="14.605cm" svg:y="0.032cm"><text:p text:style-name="Frame_20_contents"><text:span text:style-name="T10">2018-03-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流程：申請人填寫申請單→單位主管簽章→人事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日期_20_字元" style:display-name="日期 字元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申請單</dc:title>
    <meta:initial-creator>詩盈</meta:initial-creator>
    <dc:creator>person_01</dc:creator>
    <meta:editing-cycles>7</meta:editing-cycles>
    <meta:print-date>2016-02-17T10:46:00</meta:print-date>
    <meta:creation-date>2018-03-26T07:41:00</meta:creation-date>
    <dc:date>2018-03-27T10:38:00</dc:date>
    <meta:editing-duration>PT2H55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80" meta:word-count="936" meta:character-count="1122" meta:non-whitespace-character-count="10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