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y渀.渀." svg:font-family="標楷體y渀.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挀." svg:font-family="標楷體..挀." style:font-family-generic="system" style:font-pitch="variable"/>
    <style:font-face style:name="標楷體y渀.渀.1" svg:font-family="標楷體y渀.渀.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snap-to-layout-grid="false"/>
    </style:style>
    <style:style style:name="P2" style:family="paragraph" style:parent-style-name="Default">
      <style:paragraph-properties fo:margin-top="0cm" fo:margin-bottom="0.318cm" loext:contextual-spacing="false" fo:text-align="end" style:justify-single-word="false" style:snap-to-layout-grid="false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2">
      <style:paragraph-properties fo:margin-left="1.251cm" fo:margin-right="0cm" fo:text-indent="-1cm" style:auto-text-indent="false"/>
    </style:style>
    <style:style style:name="P5" style:family="paragraph" style:parent-style-name="List_20_Paragraph">
      <style:paragraph-properties fo:margin-left="1.249cm" fo:margin-right="0cm" fo:text-indent="0cm" style:auto-text-indent="false"/>
    </style:style>
    <style:style style:name="P6" style:family="paragraph" style:parent-style-name="List_20_Paragraph" style:list-style-name="WWNum8">
      <style:paragraph-properties fo:margin-left="2.501cm" fo:margin-right="0cm" fo:text-indent="-1.251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List_20_Paragraph" style:list-style-name="WWNum8">
      <style:paragraph-properties fo:margin-left="2.501cm" fo:margin-right="0cm" fo:margin-top="0cm" fo:margin-bottom="0.159cm" loext:contextual-spacing="false" fo:text-indent="-1.25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List_20_Paragraph">
      <style:paragraph-properties fo:margin-left="1.251cm" fo:margin-right="0cm" fo:text-indent="0cm" style:auto-text-indent="false"/>
    </style:style>
    <style:style style:name="P9" style:family="paragraph" style:parent-style-name="List_20_Paragraph">
      <style:paragraph-properties fo:margin-left="1.251cm" fo:margin-right="0cm" fo:text-indent="0cm" style:auto-text-indent="false"/>
      <style:text-properties fo:color="#000000" style:font-name="標楷體" style:letter-kerning="false" style:font-name-asian="標楷體1" style:font-name-complex="標楷體..挀." style:font-size-complex="12pt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language-asian="zh" style:country-asian="HK" style:font-size-complex="10pt"/>
    </style:style>
    <style:style style:name="T4" style:family="text">
      <style:text-properties fo:color="#000000" style:font-name="標楷體" style:letter-kerning="false" style:font-name-asian="標楷體1" style:font-name-complex="標楷體..挀." style:font-size-complex="12pt"/>
    </style:style>
    <style:style style:name="T5" style:family="text">
      <style:text-properties fo:color="#000000" style:font-name="標楷體" style:letter-kerning="false" style:font-name-asian="標楷體1" style:font-name-complex="標楷體..挀."/>
    </style:style>
    <style:style style:name="T6" style:family="text">
      <style:text-properties fo:color="#000000" style:font-name="標楷體" style:letter-kerning="false" style:font-name-asian="標楷體1" style:language-asian="zh" style:country-asian="HK" style:font-name-complex="標楷體..挀." style:font-size-complex="12pt"/>
    </style:style>
    <style:style style:name="T7" style:family="text">
      <style:text-properties fo:color="#000000" style:font-name="標楷體" style:letter-kerning="false" style:font-name-asian="標楷體1" style:language-asian="zh" style:country-asian="HK" style:font-name-complex="標楷體..挀.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font-name-asian="標楷體1" style:font-size-complex="12pt"/>
    </style:style>
    <style:style style:name="T10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T11" style:family="text">
      <style:text-properties fo:color="#000000" style:font-name="標楷體" fo:font-size="11pt" style:text-underline-style="none" style:letter-kerning="false" style:font-name-asian="標楷體1" style:font-size-asian="11pt" style:font-name-complex="標楷體..挀."/>
    </style:style>
    <style:style style:name="T12" style:family="text">
      <style:text-properties fo:color="#000000" style:font-name="標楷體" fo:font-size="11pt" style:letter-kerning="false" style:font-name-asian="標楷體1" style:font-size-asian="11pt" style:font-name-complex="標楷體..挀."/>
    </style:style>
    <style:style style:name="T13" style:family="text">
      <style:text-properties fo:color="#000000" fo:font-size="11.5pt" style:letter-kerning="false" style:font-name-asian="標楷體1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大同大學教師學術倫理教育課程實施要點</text:span></text:p>
      <text:p text:style-name="P1"><text:span text:style-name="T2">民國105年01月21日行政會議通過</text:span></text:p>
      <text:p text:style-name="P1"><text:span text:style-name="T2">民國106年05月11日行政會議</text:span><text:span text:style-name="T3">修正</text:span><text:span text:style-name="T2">通過</text:span></text:p>
      <text:p text:style-name="P2"><text:span text:style-name="T2">民國107年03月08日行政會議</text:span><text:span text:style-name="T3">修正</text:span><text:span text:style-name="T2">通過</text:span></text:p>
      <text:list xml:id="list3738216383476963048" text:style-name="WWNum2">
        <text:list-item>
          <text:p text:style-name="P4"><text:span text:style-name="T4">本校為培養教師對學術倫理之</text:span><text:span text:style-name="T8">素養，以</text:span><text:span text:style-name="T4">精進學術研究之品質，特訂定</text:span><text:span text:style-name="T9">大同大學教師學術倫理教育課程實施要點（以下簡稱本要點）。</text:span></text:p>
        </text:list-item>
        <text:list-item>
          <text:p text:style-name="P4"><text:span text:style-name="T4">本校專任、專案教師及專業技術人員</text:span><text:span text:style-name="T6">須</text:span><text:span text:style-name="T4">於</text:span><text:span text:style-name="T6">三</text:span><text:span text:style-name="T4">年內完成</text:span><text:span text:style-name="T6">六</text:span><text:span text:style-name="T4">小時學術倫理教育課程。</text:span></text:p>
        </text:list-item>
      </text:list>
      <text:p text:style-name="P5"><text:span text:style-name="T5">新進</text:span><text:span text:style-name="T4">專任、專案教師及專業技術人員</text:span><text:span text:style-name="T10">須於到職日後</text:span><text:span text:style-name="T5">一年內完成</text:span><text:span text:style-name="T7">六</text:span><text:span text:style-name="T5">小時學術倫理教育課程。</text:span></text:p>
      <text:p text:style-name="P10"><text:span text:style-name="T8">首次申請科技部計畫之計畫主持人及研究人員，應於申請研究計畫之日前三年內完成六小時之學術倫理教育課程。</text:span></text:p>
      <text:list xml:id="list161520958792533" text:continue-numbering="true" text:style-name="WWNum2">
        <text:list-item>
          <text:p text:style-name="P4"><text:span text:style-name="T4">修習學術倫理教育課程得依下列方式為之：</text:span></text:p>
        </text:list-item>
      </text:list>
      <text:list xml:id="list2542801285139897460" text:style-name="WWNum8">
        <text:list-item>
          <text:p text:style-name="P6"><text:span text:style-name="T5">「臺灣學術倫理教育資源中心」</text:span><text:span text:style-name="T10">線上研習課程，</text:span><text:span text:style-name="T5">網</text:span><text:span text:style-name="T7">址為（</text:span><text:a xlink:type="simple" xlink:href="https://ethics.nctu.edu.tw/" text:style-name="Internet_20_link" text:visited-style-name="Visited_20_Internet_20_Link"><text:span text:style-name="T11">https://ethics.nctu.edu.tw/</text:span></text:a><text:span text:style-name="T12">）。</text:span></text:p>
        </text:list-item>
        <text:list-item>
          <text:p text:style-name="P7"><text:span text:style-name="T10">國內外學術倫理相關線上研習課程。 </text:span></text:p>
        </text:list-item>
        <text:list-item>
          <text:p text:style-name="P7"><text:span text:style-name="T10">國內外學術倫理</text:span><text:span text:style-name="T13">/</text:span><text:span text:style-name="T10">學術誠信研討會。 </text:span></text:p>
        </text:list-item>
        <text:list-item>
          <text:p text:style-name="P6"><text:span text:style-name="T10">其他相關學術倫理課程。 </text:span></text:p>
        </text:list-item>
      </text:list>
      <text:p text:style-name="P8"><text:span text:style-name="T5">前項二至四款課程內容須經</text:span><text:span text:style-name="T7">各學院</text:span><text:span text:style-name="T5">認可，並由主辦單位核發講習證明。</text:span></text:p>
      <text:list xml:id="list161521744596737" text:continue-list="list161520958792533" text:style-name="WWNum2">
        <text:list-item>
          <text:p text:style-name="P4"><text:span text:style-name="T4">本要點經行政會議通過後實施，修正時亦同。</text:span></text:p>
        </text:list-item>
      </text:list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標楷體y渀.渀." svg:font-family="標楷體y渀.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.挀." svg:font-family="標楷體..挀." style:font-family-generic="system" style:font-pitch="variable"/>
    <style:font-face style:name="標楷體y渀.渀.1" svg:font-family="標楷體y渀.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y渀.渀." fo:font-family="標楷體y渀.渀." style:font-family-generic="roman" style:font-pitch="variable" style:letter-kerning="false" style:font-name-asian="標楷體y渀.渀.1" style:font-family-asian="標楷體y渀.渀." style:font-family-generic-asian="system" style:font-pitch-asian="variable" style:font-name-complex="標楷體y渀.渀.1" style:font-family-complex="標楷體y渀.渀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sy</meta:initial-creator>
    <dc:creator>tien</dc:creator>
    <meta:editing-cycles>21</meta:editing-cycles>
    <meta:print-date>2018-01-29T01:36:00</meta:print-date>
    <meta:creation-date>2017-08-09T01:46:00</meta:creation-date>
    <dc:date>2018-03-08T08:03:00</dc:date>
    <meta:editing-duration>PT23M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5" meta:word-count="407" meta:character-count="448" meta:non-whitespace-character-count="4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