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0.423cm" fo:text-align="end" style:justify-single-word="false"/>
    </style:style>
    <style:style style:name="P3" style:family="paragraph" style:parent-style-name="Standard">
      <style:paragraph-properties fo:line-height="0.423cm" fo:text-align="end" style:justify-single-word="false"/>
      <style:text-properties fo:font-size="10pt" style:font-name-asian="標楷體1" style:font-size-asian="10pt" style:font-size-complex="10pt"/>
    </style:style>
    <style:style style:name="P4" style:family="paragraph" style:parent-style-name="Standard" style:list-style-name="WWNum1"/>
    <style:style style:name="P5" style:family="paragraph" style:parent-style-name="Standard" style:list-style-name="WWNum2"/>
    <style:style style:name="P6" style:family="paragraph" style:parent-style-name="Standard" style:list-style-name="WWNum1">
      <style:paragraph-properties fo:margin-left="0.953cm" fo:margin-right="0cm" fo:text-indent="-0.953cm" style:auto-text-indent="false">
        <style:tab-stops>
          <style:tab-stop style:position="0.953cm"/>
        </style:tab-stops>
      </style:paragraph-properties>
    </style:style>
    <style:style style:name="P7" style:family="paragraph" style:parent-style-name="Standard" style:list-style-name="WWNum1">
      <style:paragraph-properties fo:margin-left="1.905cm" fo:margin-right="0cm" fo:text-indent="-0.953cm" style:auto-text-indent="false">
        <style:tab-stops>
          <style:tab-stop style:position="1.905cm"/>
        </style:tab-stops>
      </style:paragraph-properties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name-asian="標楷體1" style:font-size-asian="16pt" style:font-size-complex="16pt"/>
    </style:style>
    <style:style style:name="T2" style:family="text">
      <style:text-properties fo:font-size="10pt" style:font-name-asian="標楷體1" style:font-size-asian="10pt" style:font-size-complex="10pt"/>
    </style:style>
    <style:style style:name="T3" style:family="text">
      <style:text-properties style:font-name-asian="標楷體1"/>
    </style:style>
    <style:style style:name="T4" style:family="text">
      <style:text-properties style:font-name="標楷體" style:font-name-asian="標楷體1"/>
    </style:style>
    <style:style style:name="T5" style:family="text">
      <style:text-properties fo:color="#000000" style:font-name-asian="標楷體1"/>
    </style:style>
    <style:style style:name="T6" style:family="text">
      <style:text-properties style:font-name="新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大同大學優良導師遴選要點</text:span></text:p>
      <text:p text:style-name="P2"><text:span text:style-name="T2">民國92 年 4 月 29 日行政會議通過</text:span></text:p>
      <text:p text:style-name="P2"><text:span text:style-name="T2">民國96 年 9 月 20 日行政會議修訂通過</text:span></text:p>
      <text:p text:style-name="P2"><text:span text:style-name="T2">民國97 年11月20日行政會議修訂通過</text:span></text:p>
      <text:p text:style-name="P2"><text:span text:style-name="T2">民國98年5月14日行政會議修正通過</text:span></text:p>
      <text:p text:style-name="P2"><text:span text:style-name="T2">民國104年7月16日行政會議修正通過</text:span></text:p>
      <text:p text:style-name="P2"><text:span text:style-name="T2">民國107年3月8日行政會議修正通過</text:span></text:p>
      <text:p text:style-name="P3"/>
      <text:list xml:id="list7232026084358421357" text:style-name="WWNum1">
        <text:list-item>
          <text:p text:style-name="P6"><text:span text:style-name="T3">為鼓勵全校教師擔任導師工作，對熱心奉獻、耐心輔導同學之績優導師給予肯定，強化導師之功能，特定訂本要點。</text:span></text:p>
        </text:list-item>
        <text:list-item>
          <text:p text:style-name="P6"><text:span text:style-name="T3">本校優良導師每學年遴選一次，由校長指定七位專任教師位)與學務長及導師室主任共九名委員，共同組成「優良導師遴選委員會」(以下簡稱本委員會)負責遴選作業，並由學務長擔任召集人</text:span><text:span text:style-name="T4">。</text:span></text:p>
        </text:list-item>
        <text:list-item>
          <text:p text:style-name="P6"><text:span text:style-name="T3">符合下列條件之一者，得列為優良導師推薦名單：</text:span></text:p>
        </text:list-item>
      </text:list>
      <text:list xml:id="list7061597146901371816" text:style-name="WWNum2">
        <text:list-item>
          <text:list>
            <text:list-item>
              <text:p text:style-name="P5"><text:span text:style-name="T3">上一學年擔任本校大學部之導師。</text:span></text:p>
            </text:list-item>
            <text:list-item>
              <text:p text:style-name="P5"><text:span text:style-name="T3">上一學年擔任系 (所) 主任或行政單位與導師業務相關之二級主管。</text:span></text:p>
            </text:list-item>
          </text:list>
        </text:list-item>
      </text:list>
      <text:list xml:id="list161513903807302" text:continue-list="list7232026084358421357" text:style-name="WWNum1">
        <text:list-item>
          <text:p text:style-name="P6"><text:span text:style-name="T3">導師輔導評量調查學生填答數，未達全班人數20%者，不列入優良導師推薦名單。</text:span></text:p>
        </text:list-item>
        <text:list-item>
          <text:p text:style-name="P6"><text:span text:style-name="T3">每學年由導師室彙整下列相關資料，作為遴選依據：</text:span></text:p>
          <text:list>
            <text:list-item>
              <text:p text:style-name="P4"><text:span text:style-name="T3">優良導師候選人：協助校內相關學輔事務的品質與績效(由行政單位提供)。</text:span></text:p>
            </text:list-item>
            <text:list-item>
              <text:p text:style-name="P4"><text:span text:style-name="T3">優良學輔行政主管候選人：協助校內相關學輔事務的品質與績效(由行政單位提供)。</text:span></text:p>
            </text:list-item>
          </text:list>
        </text:list-item>
        <text:list-item>
          <text:p text:style-name="P6"><text:span text:style-name="T3">遴選優良導師之名額與獎勵金額如下：</text:span></text:p>
          <text:list>
            <text:list-item>
              <text:p text:style-name="P7"><text:span text:style-name="T3">優良導師名額為全校導師人數之10%以內，另自系 (所) 主任及導師業務相關之二級主管中遴選2名。</text:span></text:p>
            </text:list-item>
            <text:list-item>
              <text:p text:style-name="P7"><text:span text:style-name="T3">獎勵金額為每名20,000 元。</text:span></text:p>
            </text:list-item>
          </text:list>
        </text:list-item>
        <text:list-item>
          <text:p text:style-name="P6"><text:span text:style-name="T3">遴選程序：</text:span><text:bookmark text:name="_GoBack"/></text:p>
          <text:list>
            <text:list-item>
              <text:p text:style-name="P7"><text:span text:style-name="T3">候選人產生方式：</text:span></text:p>
              <text:list>
                <text:list-item>
                  <text:p text:style-name="P4"><text:span text:style-name="T3">優良導師候選人：由各系主任推薦輔導優異之導師1 名。各系主任填妥推薦表送交導師室，若無適當人選得從缺。</text:span></text:p>
                </text:list-item>
                <text:list-item>
                  <text:p text:style-name="P4"><text:span text:style-name="T3">優良主管候選人：</text:span><text:span text:style-name="T5">由一級主</text:span><text:span text:style-name="T3">管推薦4位候選人。</text:span></text:p>
                </text:list-item>
              </text:list>
            </text:list-item>
            <text:list-item>
              <text:p text:style-name="P7"><text:span text:style-name="T3">決選：本委員會根據候選人所呈現之資料為評選依據進行決選。</text:span></text:p>
            </text:list-item>
            <text:list-item>
              <text:p text:style-name="P7"><text:span text:style-name="T3">獲選之優良導師由學生事務處報請校長核准後，公開頒獎表揚。</text:span></text:p>
            </text:list-item>
          </text:list>
        </text:list-item>
        <text:list-item>
          <text:p text:style-name="P6"><text:span text:style-name="T3">優良導師獲選者應提供輔導經驗分享，並接受訪問</text:span><text:span text:style-name="T6">、</text:span><text:span text:style-name="T3">協助製作優良導師專刊。其提供之各項資料，得由學校安排公開陳列。</text:span></text:p>
        </text:list-item>
        <text:list-item>
          <text:p text:style-name="P6"><text:span text:style-name="T3">本項獎勵金由學務處編列預算支應。</text:span></text:p>
        </text:list-item>
        <text:list-item>
          <text:p text:style-name="P6"><text:span text:style-name="T3">本要點經行政會議通過後實施，修正時亦同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9.292cm" fo:text-indent="-1.039cm" fo:margin-left="9.292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413cm" fo:text-indent="-0.72cm" fo:margin-left="2.41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039cm" fo:margin-left="2.54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13cm" fo:text-indent="-0.72cm" fo:margin-left="2.41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413cm" fo:text-indent="-0.72cm" fo:margin-left="2.41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2.54cm" fo:margin-right="2.54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W-A1205-00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tien</dc:creator>
    <meta:editing-cycles>5</meta:editing-cycles>
    <meta:creation-date>2018-02-26T08:16:00</meta:creation-date>
    <dc:date>2018-03-08T08:04:00</dc:date>
    <meta:editing-duration>PT5M</meta:editing-duration>
    <meta:generator>LibreOffice/5.2.4.2$Windows_x86 LibreOffice_project/3d5603e1122f0f102b62521720ab13a38a4e0eb0</meta:generator>
    <meta:document-statistic meta:table-count="0" meta:image-count="0" meta:object-count="0" meta:page-count="1" meta:paragraph-count="29" meta:word-count="791" meta:character-count="843" meta:non-whitespace-character-count="826"/>
    <meta:user-defined meta:name="AppVersion">14.00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