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{...." svg:font-family="標楷體{....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標楷體" style:letter-kerning="false" style:font-name-asian="標楷體1" style:font-name-complex="標楷體{...." style:font-size-complex="12pt"/>
    </style:style>
    <style:style style:name="P3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4" style:family="paragraph" style:parent-style-name="Normal_20__28_Web_29_" style:list-style-name="WWNum2">
      <style:paragraph-properties fo:margin-left="1cm" fo:margin-right="0cm" fo:margin-top="0cm" fo:margin-bottom="0cm" loext:contextual-spacing="false" fo:text-indent="-1cm" style:auto-text-indent="false">
        <style:tab-stops>
          <style:tab-stop style:position="1cm"/>
        </style:tab-stops>
      </style:paragraph-properties>
    </style:style>
    <style:style style:name="P5" style:family="paragraph" style:parent-style-name="Normal_20__28_Web_29_">
      <style:paragraph-properties fo:margin-left="1cm" fo:margin-right="0cm" fo:margin-top="0cm" fo:margin-bottom="0cm" loext:contextual-spacing="false" style:line-height-at-least="0.106cm" fo:text-indent="0cm" style:auto-text-indent="false" style:snap-to-layout-grid="false">
        <style:tab-stops>
          <style:tab-stop style:position="1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0pt" style:letter-kerning="false" style:font-name-asian="標楷體1" style:font-size-asian="10pt" style:font-name-complex="標楷體{...." style:font-size-complex="10pt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Times New Roman" style:font-size-complex="10pt"/>
    </style:style>
    <style:style style:name="T4" style:family="text">
      <style:text-properties fo:color="#000000" style:font-name="標楷體" fo:font-weight="normal" style:font-name-asian="標楷體1" style:font-weight-asian="normal"/>
    </style:style>
    <style:style style:name="T5" style:family="text">
      <style:text-properties fo:color="#000000" style:font-name="標楷體" fo:font-weight="normal" style:font-name-asian="標楷體1" style:language-asian="zh" style:country-asian="HK" style:font-weight-asian="normal"/>
    </style:style>
    <style:style style:name="T6" style:family="text">
      <style:text-properties fo:color="#000000" style:font-name="標楷體" style:font-name-asian="標楷體1" style:font-name-complex="DFKaiShu-SB-Estd-BF"/>
    </style:style>
    <style:style style:name="T7" style:family="text">
      <style:text-properties fo:color="#333333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"><text:span text:style-name="T1">大同大學教務各項證明文件收費標準及申請規定</text:span></text:span></text:p>
      <text:p text:style-name="P1"><text:span text:style-name="T2">中華民國</text:span><text:span text:style-name="T3">105</text:span><text:span text:style-name="T2">年</text:span><text:span text:style-name="T3">4</text:span><text:span text:style-name="T2">月</text:span><text:span text:style-name="T3">14</text:span><text:span text:style-name="T2">日教務會議修正通過</text:span></text:p>
      <text:p text:style-name="P2"/>
      <text:list xml:id="list7614901929542564305" text:style-name="WWNum2">
        <text:list-item>
          <text:p text:style-name="P4"><text:span text:style-name="Strong"><text:span text:style-name="T4">本校學生（含畢業生</text:span></text:span><text:span text:style-name="T6">、肄業生</text:span><text:span text:style-name="Strong"><text:span text:style-name="T4">）申請各項證明文件，悉依大同大學教務各項證明文件收費標準及申請規定（以下簡稱本規定）辦理。</text:span></text:span></text:p>
        </text:list-item>
        <text:list-item>
          <text:p text:style-name="P4"><text:span text:style-name="Strong"><text:span text:style-name="T4">本規定所稱教務相關證明文件，包括中文學期成績單、中文歷年成績單、中文畢業證明書（遺失補發）、中文修業證明書、名次證明（限學士班應屆畢業生）、畢業證書影印蓋章、畢業證書更正、英文歷年成績單、英文在學證明書，英文學位證明書、英文肄業證明書、學生證遺失補換發等。</text:span></text:span></text:p>
        </text:list-item>
        <text:list-item>
          <text:p text:style-name="P4"><text:span text:style-name="Strong"><text:span text:style-name="T4">申請各項證明文件酌收工本費，其收費標準及作業時間如</text:span></text:span><text:span text:style-name="Strong"><text:span text:style-name="T5">附件</text:span></text:span><text:span text:style-name="Strong"><text:span text:style-name="T4">。</text:span></text:span></text:p>
        </text:list-item>
        <text:list-item>
          <text:p text:style-name="P4"><text:span text:style-name="Strong"><text:span text:style-name="T7">各項證明文件之申請程序、申請方式及注意事項依本校註冊組公告辦理。 </text:span></text:span></text:p>
        </text:list-item>
        <text:list-item>
          <text:p text:style-name="P4"><text:span text:style-name="Strong"><text:span text:style-name="T7">各項證明文件，得由本人或委託他人代為申請或以通訊方式辦理。 </text:span></text:span></text:p>
        </text:list-item>
        <text:list-item>
          <text:p text:style-name="P4"><text:span text:style-name="Strong"><text:span text:style-name="T7">本辦法經教務會議通過後實施，修</text:span></text:span><text:bookmark text:name="_GoBack"/><text:span text:style-name="Strong"><text:span text:style-name="T7">正時亦同。</text:span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{...." svg:font-family="標楷體{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sy</meta:initial-creator>
    <dc:creator>betsy</dc:creator>
    <meta:editing-cycles>5</meta:editing-cycles>
    <meta:print-date>2016-03-10T06:13:00</meta:print-date>
    <meta:creation-date>2016-03-10T07:38:00</meta:creation-date>
    <dc:date>2018-03-07T02:58:00</dc:date>
    <meta:editing-duration>PT1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8" meta:word-count="346" meta:character-count="351" meta:non-whitespace-character-count="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