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3">
      <style:paragraph-properties fo:margin-top="1.058cm" fo:margin-bottom="0cm" loext:contextual-spacing="false" fo:line-height="200%" fo:text-align="center" style:justify-single-word="false"/>
      <style:text-properties fo:color="#000000" style:font-name="標楷體" style:font-name-asian="標楷體" style:font-name-complex="標楷體"/>
    </style:style>
    <style:style style:name="P2" style:family="paragraph" style:parent-style-name="Heading_20_3">
      <style:paragraph-properties fo:margin-top="0.423cm" fo:margin-bottom="0.212cm" loext:contextual-spacing="false" fo:line-height="200%" fo:text-align="center" style:justify-single-word="false"/>
      <style:text-properties style:font-name="標楷體" style:font-name-asian="標楷體" style:font-name-complex="標楷體"/>
    </style:style>
    <style:style style:name="P3"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4" style:family="paragraph" style:parent-style-name="Heading_20_3">
      <style:paragraph-properties fo:margin-top="0.212cm" fo:margin-bottom="0.212cm" loext:contextual-spacing="false" fo:line-height="200%" fo:text-align="center" style:justify-single-word="false"/>
      <style:text-properties style:font-name="標楷體" style:font-name-asian="標楷體" style:font-name-complex="標楷體"/>
    </style:style>
    <style:style style:name="P5"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6"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7"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8"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style>
    <style:style style:name="P9"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10"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標楷體" style:font-name-asian="標楷體" style:font-name-complex="標楷體"/>
    </style:style>
    <style:style style:name="P11" style:family="paragraph" style:parent-style-name="Heading_20_3">
      <style:paragraph-properties fo:margin-left="2.54cm" fo:margin-right="0cm" fo:line-height="150%" fo:text-align="center" style:justify-single-word="false" fo:text-indent="-2.54cm" style:auto-text-indent="false"/>
      <style:text-properties style:font-name="標楷體" style:font-name-asian="標楷體" style:font-name-complex="標楷體"/>
    </style:style>
    <style:style style:name="P12" style:family="paragraph" style:parent-style-name="Heading_20_3">
      <style:paragraph-properties fo:margin-top="0.635cm" fo:margin-bottom="0.212cm" loext:contextual-spacing="false" fo:line-height="200%" fo:text-align="center" style:justify-single-word="false"/>
      <style:text-properties style:font-name="標楷體" style:font-name-asian="標楷體" style:font-name-complex="標楷體"/>
    </style:style>
    <style:style style:name="P13" style:family="paragraph" style:parent-style-name="Heading_20_3">
      <style:paragraph-properties fo:margin-top="0.212cm" fo:margin-bottom="0cm" loext:contextual-spacing="false" fo:line-height="150%" fo:text-align="center" style:justify-single-word="false"/>
      <style:text-properties style:font-name="標楷體" style:font-name-asian="標楷體" style:font-name-complex="標楷體"/>
    </style:style>
    <style:style style:name="P14"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style:font-name="標楷體" style:font-name-asian="標楷體" style:font-name-complex="標楷體"/>
    </style:style>
    <style:style style:name="P15" style:family="paragraph" style:parent-style-name="純文字" style:list-style-name="WW8Num9">
      <style:paragraph-properties fo:text-align="justify" style:justify-single-word="false">
        <style:tab-stops>
          <style:tab-stop style:position="3.501cm"/>
          <style:tab-stop style:position="3.752cm"/>
        </style:tab-stops>
      </style:paragraph-properties>
      <style:text-properties style:font-name="標楷體" style:font-name-asian="標楷體" style:font-name-complex="標楷體"/>
    </style:style>
    <style:style style:name="P16" style:family="paragraph" style:parent-style-name="純文字" style:list-style-name="WW8Num9">
      <style:paragraph-properties fo:text-align="justify" style:justify-single-word="false">
        <style:tab-stops>
          <style:tab-stop style:position="3.501cm"/>
          <style:tab-stop style:position="3.752cm"/>
        </style:tab-stops>
      </style:paragraph-properties>
    </style:style>
    <style:style style:name="P17"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s>
      </style:paragraph-properties>
    </style:style>
    <style:style style:name="P18" style:family="paragraph" style:parent-style-name="純文字">
      <style:paragraph-properties fo:margin-left="2.54cm" fo:margin-right="0cm" fo:text-indent="-2.54cm" style:auto-text-indent="false"/>
      <style:text-properties style:font-name="標楷體" style:font-name-asian="標楷體" style:font-name-complex="標楷體"/>
    </style:style>
    <style:style style:name="P19"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20"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 style:position="3.501cm"/>
        </style:tab-stops>
      </style:paragraph-properties>
      <style:text-properties style:font-name="標楷體" style:font-name-asian="標楷體" style:font-name-complex="標楷體"/>
    </style:style>
    <style:style style:name="P21" style:family="paragraph" style:parent-style-name="純文字">
      <style:paragraph-properties fo:margin-left="2.54cm" fo:margin-right="0cm" fo:text-indent="0cm" style:auto-text-indent="false"/>
    </style:style>
    <style:style style:name="P22"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23"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24"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25"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font-weight-complex="bold"/>
    </style:style>
    <style:style style:name="P26"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font-weight-complex="bold"/>
    </style:style>
    <style:style style:name="P27" style:family="paragraph" style:parent-style-name="純文字">
      <style:paragraph-properties fo:margin-left="2.54cm" fo:margin-right="0cm" fo:text-align="justify" style:justify-single-word="false" fo:text-indent="0cm" style:auto-text-indent="false"/>
    </style:style>
    <style:style style:name="P28"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29"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30"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style>
    <style:style style:name="P31"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32" style:family="paragraph" style:parent-style-name="純文字">
      <style:paragraph-properties fo:margin-left="0cm" fo:margin-right="0cm" fo:text-indent="2.54cm" style:auto-text-indent="false"/>
      <style:text-properties style:font-name="標楷體" style:font-name-asian="標楷體" style:font-name-complex="標楷體"/>
    </style:style>
    <style:style style:name="P33" style:family="paragraph" style:parent-style-name="純文字">
      <style:paragraph-properties fo:margin-left="5.08cm" fo:margin-right="0cm" fo:text-indent="-2.54cm" style:auto-text-indent="false"/>
      <style:text-properties style:font-name="標楷體" style:font-name-asian="標楷體" style:font-name-complex="標楷體"/>
    </style:style>
    <style:style style:name="P34" style:family="paragraph" style:parent-style-name="Footer">
      <style:paragraph-properties fo:text-align="end"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snap-to-layout-grid="false"/>
    </style:style>
    <style:style style:name="P37" style:family="paragraph" style:parent-style-name="Standard" style:list-style-name="WW8Num2">
      <style:paragraph-properties fo:text-align="justify" style:justify-single-word="false">
        <style:tab-stops>
          <style:tab-stop style:position="3.501cm"/>
        </style:tab-stops>
      </style:paragraph-properties>
      <style:text-properties style:font-name="標楷體" style:font-name-asian="標楷體" style:language-asian="zh" style:country-asian="HK" style:font-name-complex="標楷體"/>
    </style:style>
    <style:style style:name="P38" style:family="paragraph" style:parent-style-name="Standard">
      <style:paragraph-properties fo:text-align="end" style:justify-single-word="false"/>
      <style:text-properties fo:color="#000000" style:font-name="標楷體" style:font-name-asian="標楷體" style:font-name-complex="標楷體"/>
    </style:style>
    <style:style style:name="P3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margin-top="0cm" fo:margin-bottom="0.423cm" loext:contextual-spacing="false" fo:text-align="center" style:justify-single-word="false" style:snap-to-layout-grid="false"/>
      <style:text-properties fo:color="#000000" style:font-name="標楷體" fo:font-size="24pt" fo:font-weight="bold" style:font-name-asian="標楷體" style:font-size-asian="24pt" style:font-weight-asian="bold" style:font-name-complex="標楷體"/>
    </style:style>
    <style:style style:name="P41" style:family="paragraph" style:parent-style-name="Standard">
      <style:paragraph-properties fo:margin-left="2.54cm" fo:margin-right="0cm" fo:orphans="2" fo:widows="2" fo:text-indent="0cm" style:auto-text-indent="false"/>
    </style:style>
    <style:style style:name="P42" style:family="paragraph" style:parent-style-name="Standard">
      <style:paragraph-properties fo:margin-left="2.498cm" fo:margin-right="0cm" fo:text-indent="0cm" style:auto-text-indent="false"/>
    </style:style>
    <style:style style:name="P43" style:family="paragraph" style:parent-style-name="Standard">
      <style:paragraph-properties fo:margin-left="2.498cm" fo:margin-right="0cm" fo:text-align="justify" style:justify-single-word="false" fo:text-indent="0cm" style:auto-text-indent="false"/>
    </style:style>
    <style:style style:name="P44"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style>
    <style:style style:name="P46"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style>
    <style:style style:name="P47"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48"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49" style:family="paragraph" style:parent-style-name="Standard" style:list-style-name="WW8Num10">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0"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1" style:family="paragraph" style:parent-style-name="Standard" style:list-style-name="WW8Num6">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2"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3"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54"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5"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6" style:family="paragraph" style:parent-style-name="Standard" style:master-page-name="Standard">
      <style:paragraph-properties fo:text-align="end" style:justify-single-word="false" style:page-number="auto"/>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language-asian="zh" style:country-asian="HK" style:font-name-complex="標楷體" style:font-size-complex="11pt"/>
    </style:style>
    <style:style style:name="T11" style:family="text">
      <style:text-properties style:font-name="標楷體" style:font-name-asian="標楷體" style:language-asian="zh" style:country-asian="HK" style:font-name-complex="標楷體" style:font-weight-complex="bold"/>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新細明體" style:font-size-complex="12pt" style:font-weight-complex="bold"/>
    </style:style>
    <style:style style:name="T14" style:family="text">
      <style:text-properties style:font-name="標楷體" style:font-name-asian="標楷體" style:font-name-complex="新細明體" style:font-size-complex="12pt"/>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style:letter-kerning="true" style:font-name-asian="標楷體" style:font-name-complex="新細明體" style:font-size-complex="12pt"/>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language-asian="zh" style:country-asian="HK" style:font-name-complex="新細明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font-weight-complex="bold"/>
    </style:style>
    <style:style style:name="T22" style:family="text">
      <style:text-properties style:font-name="標楷體" fo:letter-spacing="-0.007cm" style:font-name-asian="標楷體" style:font-name-complex="標楷體"/>
    </style:style>
    <style:style style:name="T23" style:family="text">
      <style:text-properties style:font-name="標楷體" fo:letter-spacing="-0.007cm" style:font-name-asian="標楷體" style:font-name-complex="標楷體"/>
    </style:style>
    <style:style style:name="T24" style:family="text">
      <style:text-properties style:font-name="標楷體" fo:font-weight="bold" style:letter-kerning="true" style:font-name-asian="標楷體" style:font-weight-asian="bold" style:font-name-complex="標楷體" style:font-size-complex="12pt"/>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language-asian="zh" style:country-asian="HK" style:font-name-complex="標楷體"/>
    </style:style>
    <style:style style:name="T31" style:family="text">
      <style:text-properties style:language-asian="zh" style:country-asian="HK"/>
    </style:style>
    <style:style style:name="T32" style:family="text">
      <style:text-properties style:font-size-complex="12pt"/>
    </style:style>
    <style:style style:name="T33" style:family="text">
      <style:text-properties style:letter-kerning="true"/>
    </style:style>
    <style:style style:name="T34" style:family="text">
      <style:text-properties style:letter-kerning="true" style:font-size-complex="12pt"/>
    </style:style>
    <style:style style:name="T35" style:family="text">
      <style:text-properties style:font-name="新細明體" style:letter-kerning="true" style:font-name-complex="新細明體" style:font-size-complex="12pt"/>
    </style:style>
    <style:style style:name="T36" style:family="text">
      <style:text-properties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8"/>
      <text:p text:style-name="P38"/>
      <text:p text:style-name="P40">大 同 大 學 學 則</text:p>
      <text:p text:style-name="P38"/>
      <text:p text:style-name="P38"/>
      <text:p text:style-name="P38">教育部85.10.18.台（85）高（二）字第85519604號函核准</text:p>
      <text:p text:style-name="P39">87.10.01八十七學年度第一學期第九次校務會議提案通過</text:p>
      <text:p text:style-name="P36"><text:span text:style-name="T28">教育部8</text:span><text:span text:style-name="T28">7</text:span><text:span text:style-name="T28">.</text:span><text:span text:style-name="T28">10.</text:span><text:span text:style-name="T28">26</text:span><text:span text:style-name="T28">.</text:span><text:span text:style-name="T28">台（87）高（二）字第87118422號函核准修訂</text:span></text:p>
      <text:p text:style-name="P36"><text:span text:style-name="T28">8</text:span><text:span text:style-name="T28">9</text:span><text:span text:style-name="T28">.</text:span><text:span text:style-name="T28">09</text:span><text:span text:style-name="T28">.</text:span><text:span text:style-name="T28">25</text:span><text:span text:style-name="T28">八十九學年度第一學期教務行政會議提案通過</text:span></text:p>
      <text:p text:style-name="P36"><text:span text:style-name="T28">教育部89.</text:span><text:span text:style-name="T28">10.</text:span><text:span text:style-name="T28">23</text:span><text:span text:style-name="T28">.</text:span><text:span text:style-name="T28">台（89）高（二）字第89133531號函准予備查</text:span></text:p>
      <text:p text:style-name="P36"><text:span text:style-name="T28">9</text:span><text:span text:style-name="T28">0.</text:span><text:span text:style-name="T28">0</text:span><text:span text:style-name="T28">8.</text:span><text:span text:style-name="T28">2</text:span><text:span text:style-name="T28">4八十九學年度第二學期第十次校務會議提案通過</text:span></text:p>
      <text:p text:style-name="P35"><text:span text:style-name="T28">教育部</text:span><text:span text:style-name="T28">90</text:span><text:span text:style-name="T28">.</text:span><text:span text:style-name="T28">10.05.</text:span><text:span text:style-name="T28">台（</text:span><text:span text:style-name="T28">90</text:span><text:span text:style-name="T28">）高（二）字第90139315號函准予備查</text:span></text:p>
      <text:p text:style-name="P35"><text:span text:style-name="T28">91.03.28</text:span><text:span text:style-name="T28">九十學年度第二學期第一次校務會議提案通過</text:span></text:p>
      <text:p text:style-name="P38">教育部91.04.26.台（91）高（二）字第91057149號函准予備查</text:p>
      <text:p text:style-name="P35"><text:span text:style-name="T28">9</text:span><text:span text:style-name="T28">4</text:span><text:span text:style-name="T28">.0</text:span><text:span text:style-name="T28">1</text:span><text:span text:style-name="T28">.</text:span><text:span text:style-name="T28">27九十三學年度第一學期第七次校務會議提案通過</text:span></text:p>
      <text:p text:style-name="P38">教育部94.02.14台高（2）字第0940016048號函准予備查</text:p>
      <text:p text:style-name="P35"><text:span text:style-name="T28">9</text:span><text:span text:style-name="T28">5</text:span><text:span text:style-name="T28">.</text:span><text:span text:style-name="T28">12</text:span><text:span text:style-name="T28">.</text:span><text:span text:style-name="T28">07九十五學年度第一學期第三次校務會議提案通過</text:span></text:p>
      <text:p text:style-name="P38">教育部96.01.04台高（2）字第0950197379號函准予備查</text:p>
      <text:p text:style-name="P35"><text:span text:style-name="T28">9</text:span><text:span text:style-name="T28">6</text:span><text:span text:style-name="T28">.</text:span><text:span text:style-name="T28">06</text:span><text:span text:style-name="T28">.</text:span><text:span text:style-name="T28">07九十五學年度第二學期第一次校務會議提案通過</text:span></text:p>
      <text:p text:style-name="P38">教育部96.07.19台高（2）字第0960101246號函同意備查</text:p>
      <text:p text:style-name="P35"><text:span text:style-name="T28">9</text:span><text:span text:style-name="T28">7</text:span><text:span text:style-name="T28">.</text:span><text:span text:style-name="T28">07</text:span><text:span text:style-name="T28">.</text:span><text:span text:style-name="T28">30九十六學年度第二學期第二次校務會議提案通過</text:span></text:p>
      <text:p text:style-name="P38">教育部97.08.19台高（2）字第0970162497號函同意備查</text:p>
      <text:p text:style-name="P39">99.01.21 九十八學年第一學期第二次校務會議提案通過</text:p>
      <text:p text:style-name="P39">教育部99.03.02台高（2）字第0990027863號函同意備查</text:p>
      <text:p text:style-name="P39">99.01.21 九十八學年第一學期第二次校務會議提案通過</text:p>
      <text:p text:style-name="P39">教育部99.06.10台高（2）字第0990099061號函同意備查</text:p>
      <text:p text:style-name="P39">99.10.14 九十九學年第一學期第一次校務會議提案通過</text:p>
      <text:p text:style-name="P39">教育部99.11.11台高（2）字第0990190882號函同意備查</text:p>
      <text:p text:style-name="P39">100.07.21 九十九學年第二學期第三次校務會議提案通過</text:p>
      <text:p text:style-name="P39">教育部100.08.11台高（2）字第1000135294號函同意備查</text:p>
      <text:p text:style-name="P39">教育部100.08.26台高（2）字第1000150796號函同意備查</text:p>
      <text:p text:style-name="P36"><text:span text:style-name="T28">103.07.25 一O二</text:span><text:span text:style-name="T28">學年</text:span><text:span text:style-name="T28">第二學期</text:span><text:span text:style-name="T28">第</text:span><text:span text:style-name="T28">三</text:span><text:span text:style-name="T28">次校務會議</text:span><text:span text:style-name="T28">提案</text:span><text:span text:style-name="T28">通過</text:span></text:p>
      <text:p text:style-name="P36"><text:span text:style-name="T28">教育部103.08.13台高（2）字第1030114172號函同意備查</text:span></text:p>
      <text:p text:style-name="P36"><text:span text:style-name="T28">104.12.17 一O四</text:span><text:span text:style-name="T28">學年</text:span><text:span text:style-name="T28">第一學期</text:span><text:span text:style-name="T28">第</text:span><text:span text:style-name="T28">二</text:span><text:span text:style-name="T28">次校務會議</text:span><text:span text:style-name="T28">提案</text:span><text:span text:style-name="T28">通過</text:span></text:p>
      <text:p text:style-name="P36"><text:span text:style-name="T28">教育部105.01.30臺教高</text:span><text:span text:style-name="T28">(</text:span><text:span text:style-name="T28">二</text:span><text:span text:style-name="T28">)</text:span><text:span text:style-name="T28">字第</text:span><text:span text:style-name="T28">1040185064</text:span><text:span text:style-name="T28">號函同意備查</text:span></text:p>
      <text:p text:style-name="P36"><text:span text:style-name="T28">105.06.23一O四學年第二學期第二次校務會議提案通過</text:span></text:p>
      <text:p text:style-name="P36"><text:span text:style-name="T28">教育部105.10.4臺教高</text:span><text:span text:style-name="T28">(</text:span><text:span text:style-name="T28">二</text:span><text:span text:style-name="T28">)</text:span><text:span text:style-name="T28">字第</text:span><text:span text:style-name="T28">10</text:span><text:span text:style-name="T28">50094774號函同意備查</text:span></text:p>
      <text:p text:style-name="P36"><text:span text:style-name="T28">106.11.2.一O</text:span><text:span text:style-name="T30">六</text:span><text:span text:style-name="T28">學年第</text:span><text:span text:style-name="T30">一</text:span><text:span text:style-name="T28">學期第</text:span><text:span text:style-name="T30">一</text:span><text:span text:style-name="T28">次校務會議通過</text:span></text:p>
      <text:p text:style-name="P36"><text:span text:style-name="T28">教育部107.1.30臺教高</text:span><text:span text:style-name="T28">(</text:span><text:span text:style-name="T28">二</text:span><text:span text:style-name="T28">)</text:span><text:span text:style-name="T28">字第</text:span><text:span text:style-name="T28">10</text:span><text:span text:style-name="T28">60178599號函同意備查</text:span></text:p>
      <text:p text:style-name="P39"/>
      <text:p text:style-name="P39"/>
      <text:h text:style-name="P1" text:outline-level="3"><text:soft-page-break/>第一篇 <text:s/>總 <text:s text:c="3"/>則</text:h>
      <text:list xml:id="list212828347504147046" text:style-name="WW8Num8">
        <text:list-item>
          <text:p text:style-name="P17"><text:span text:style-name="T1">本校依據大學法及其施行細則、學位授予法及其施行細則等規定，並參照實際需要訂定本學則。有關</text:span><text:span text:style-name="T3">學生入學、選課、</text:span><text:span text:style-name="T1">輔系、雙主修、學程</text:span><text:span text:style-name="T1">、</text:span><text:span text:style-name="T3">休學、復學、退學、轉學、轉系、成績考核、學分抵免、暑期修課、畢業及國外學</text:span><text:span text:style-name="T15">歷之採認、服兵役與出國等有關學籍處理事宜，</text:span><text:span text:style-name="T16">悉依本學則辦理。</text:span></text:p>
        </text:list-item>
      </text:list>
      <text:h text:style-name="P3" text:outline-level="3">第二篇 <text:s/>學 士 班</text:h>
      <text:h text:style-name="P3" text:outline-level="3">第一章 <text:s/>入 <text:s text:c="3"/>學</text:h>
      <text:list xml:id="list101828465191307" text:continue-numbering="true" text:style-name="WW8Num8">
        <text:list-item>
          <text:p text:style-name="P17"><text:span text:style-name="T1">凡曾在公立或已立案之私立高級中等學校或同等學校畢業，或具有同等學力，</text:span><text:span text:style-name="T12">依本校招生規定，經公開招生錄取者</text:span><text:span text:style-name="T1">，得入本校修讀學士學位。</text:span><text:span text:style-name="T12">本校招生規定</text:span><text:span text:style-name="T1">另訂之，並報教育部核定後實施</text:span><text:span text:style-name="T1">。</text:span></text:p>
        </text:list-item>
      </text:list>
      <text:p text:style-name="P41"><text:span text:style-name="T1">外國學生得依本校</text:span><text:span text:style-name="T1">「大同大學</text:span><text:span text:style-name="T1">外國學生入學</text:span><text:span text:style-name="T1">規定」</text:span><text:span text:style-name="T1">申請入學</text:span><text:span text:style-name="T1">，其辦法另訂之，並報教育部核定後實施</text:span><text:span text:style-name="T1">。</text:span></text:p>
      <text:p text:style-name="P21"><text:span text:style-name="T17">本校與國外大學校院學生得依「</text:span><text:span text:style-name="T1">大同大學與境外大學校院辦理雙聯學制實施辦法</text:span><text:span text:style-name="T17">」之規定修讀跨國雙</text:span><text:span text:style-name="T1">聯</text:span><text:span text:style-name="T17">學位，其辦法另訂之，並報教育部備查後實施。</text:span></text:p>
      <text:p text:style-name="P22">凡符合上述入學資格之學生因懷孕或生產並持有證明者，得於註冊開始前，向本校申請保留入學資格，入學資格保留年限依學生懷孕、生產或哺育幼兒之需要申請，申請年限至多以撫育子女3足歲為限。</text:p>
      <text:p text:style-name="P21"><text:span text:style-name="T1">學生因參加「青年教育與就業儲蓄帳戶方案」，得檢具相關證明向本校申請保留入學資格，至多以三年為限。</text:span><text:span text:style-name="T8">其</text:span><text:span text:style-name="T1">保留</text:span><text:span text:style-name="T8">期</text:span><text:span text:style-name="T1">間不列計前項申請</text:span><text:span text:style-name="T8">保留之年限。</text:span></text:p>
      <text:list xml:id="list101830260554252" text:continue-numbering="true" text:style-name="WW8Num8">
        <text:list-item>
          <text:p text:style-name="P17"><text:span text:style-name="T1">本校各學系</text:span><text:span text:style-name="T17">學士班</text:span><text:span text:style-name="T1">遇有缺額時，</text:span><text:span text:style-name="T17">得招收轉學生。但一年級及應屆畢業年級除外。</text:span></text:p>
        </text:list-item>
      </text:list>
      <text:p text:style-name="P44">前項缺額不含保留入學資格、休學或外加名額造成之缺額；辦理轉學招生後，各年級學生總數不得超過各該學年度原核定之新生總數。</text:p>
      <text:p text:style-name="P43"><text:span text:style-name="T16">具下列資格之一者，</text:span><text:span text:style-name="T18">參加本校轉</text:span><text:span text:style-name="T16">學</text:span><text:span text:style-name="T18">考試錄取者，得</text:span><text:span text:style-name="T16">轉入</text:span><text:span text:style-name="T18">本校學士班相當年級就讀</text:span><text:span text:style-name="T16">：</text:span><text:span text:style-name="T35"> </text:span></text:p>
      <text:list xml:id="list1067966232803520114" text:style-name="WW8Num5">
        <text:list-item>
          <text:p text:style-name="P48">大學修業累計滿二個學期以上肄業生。</text:p>
        </text:list-item>
        <text:list-item>
          <text:p text:style-name="P48">專科畢業生或專修科畢業生。</text:p>
        </text:list-item>
        <text:list-item>
          <text:p text:style-name="P48">符合專科畢業同等學力。</text:p>
        </text:list-item>
        <text:list-item>
          <text:p text:style-name="P47"><text:soft-page-break/>空中大學肄業全修生得修滿規定之學分數，以報考性質相近之學系年級。</text:p>
        </text:list-item>
      </text:list>
      <text:list xml:id="list101830243766725" text:continue-list="list101830260554252" text:style-name="WW8Num8">
        <text:list-item>
          <text:p text:style-name="P17"><text:span text:style-name="T1">凡經錄取之新生及轉學生，應於規定日期來校辦理入學手續，逾期不到者，撤銷其入學資格。</text:span></text:p>
        </text:list-item>
        <text:list-item>
          <text:p text:style-name="P19">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19">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5" text:outline-level="3">第二章 <text:s/>繳費、註冊、選課</text:h>
      <text:list xml:id="list101829178451935" text:continue-numbering="true" text:style-name="WW8Num8">
        <text:list-item>
          <text:p text:style-name="P17"><text:span text:style-name="T1">學生每學期</text:span><text:span text:style-name="T17">應</text:span><text:span text:style-name="T1">於本校規定期限內繳費、註冊。學生因故無法於規定期限繳費、註冊者，應至註冊組辦理申請延緩註冊手續，且於開學後三天內完成註冊。情況特殊經專案核准延緩註冊者，不在此限。</text:span></text:p>
        </text:list-item>
      </text:list>
      <text:p text:style-name="P29">逾期未完成繳費者，經書面催繳通知後仍未於規定期限內繳費，視同未註冊，應令退學。</text:p>
      <text:p text:style-name="P22">學生可依規定申請就學貸款或減免學雜費，其標準及辦法另行公布。學生申請就學貸款或減免學雜費不符規定者，須於規定期限內補繳各費，逾時未補繳者，視同未完成註冊手續。</text:p>
      <text:list xml:id="list101830195105113" text:continue-numbering="true" text:style-name="WW8Num8">
        <text:list-item>
          <text:p text:style-name="P17"><text:span text:style-name="T19">新生及大學轉學生入學第一學期須親自到校辦理註冊手續，</text:span><text:span text:style-name="T3">逾期未註冊者，除依規定請求保留入學資格經核准暫緩入學者外，應予取消入學資格。</text:span></text:p>
        </text:list-item>
      </text:list>
      <text:p text:style-name="P28"><text:span text:style-name="T19">學生自入學第二學期起，每學期均應於本校行事曆規定之上課開始日之前繳交各項應繳費用，繳交應繳費用即視同完成註冊。逾期未繳費，除已</text:span><text:span text:style-name="T3">先具函請假，經核准緩期註冊或請准休學者外，</text:span><text:span text:style-name="T19">視同未註冊，應令退學。</text:span><text:span text:style-name="T3">註冊請假以兩星期為限。已完成註冊手續之學生，若有依規定應向學校繳納之學分費尚未繳清者，次學期不得註冊。</text:span></text:p>
      <text:p text:style-name="P53">學生經核准退學或休學者，其所繳各項費用退還規定如下： </text:p>
      <text:list xml:id="list1198122578143558768" text:style-name="WW8Num10">
        <text:list-item>
          <text:p text:style-name="P49">舊生於全校上課開始日之前辦妥退、休學手續者，免繳各項費用或全額退費。</text:p>
        </text:list-item>
        <text:list-item>
          <text:p text:style-name="P49">當年度入學之新生(含轉學生)，依行事曆規定於上課開始日之前辦妥休學手續者，所繳學費退還三分之二、雜費及其餘各項費用全部退還。</text:p>
        </text:list-item>
        <text:list-item>
          <text:p text:style-name="P49">依行事曆規定全校上課開始日之後未逾學期三分之一者，所繳學雜費退還三分之二；逾三分之一未逾三分之二者，所繳學雜費退還三<text:soft-page-break/>分之一；逾三分之二者，所繳學雜費一律不予退還。</text:p>
        </text:list-item>
      </text:list>
      <text:list xml:id="list101828598346653" text:continue-list="list101830195105113" text:style-name="WW8Num8">
        <text:list-item>
          <text:p text:style-name="P17"><text:bookmark-start text:name="OLE_LINK1"/><text:bookmark-start text:name="OLE_LINK2"/><text:span text:style-name="T1">學生選課須依「大同大學學生選課辦法」及「大同大學學生校際選課實施辦法」辦理。</text:span></text:p>
        </text:list-item>
      </text:list>
      <text:p text:style-name="P28"><text:bookmark-end text:name="OLE_LINK1"/><text:bookmark-end text:name="OLE_LINK2"/><text:span text:style-name="T1">本校學生得選修其他大學校院課程或出國修習學分，依本校「</text:span><text:span text:style-name="T1">學生校際修課實施辦法</text:span><text:span text:style-name="T1">」及「學生出國期間學業及學籍處理要點」辦理，其辦法另訂之，並報教育部備查。</text:span></text:p>
      <text:list xml:id="list101828841684040" text:continue-numbering="true" text:style-name="WW8Num8">
        <text:list-item>
          <text:p text:style-name="P17"><text:span text:style-name="T1">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學期學業平均成績在八十分以上者或學業平均成績於該班前三名者，得於次學期經系主任核准後加修一科目學分；學期成績不及格科目之學分數，達該學期修習學分總數三分之一者，系主任得自其次學期所修學分數中，酌予核減一至二科目學分。</text:span></text:p>
        </text:list-item>
        <text:list-item>
          <text:p text:style-name="P17"><text:span text:style-name="T1">選課結束後不符前述修習學分規定下限者，應令休學。學生選課於公告之選課期間(復學生得於註冊當日)辦理。學生不得修讀與上課時間相衝突之科目，否則，即予註銷其中一科。己經修讀及格之同一學分科目，不得再修。</text:span></text:p>
        </text:list-item>
      </text:list>
      <text:h text:style-name="P7" text:outline-level="3">第三章 <text:s/>修業年限、學分、成績</text:h>
      <text:list xml:id="list101829327960748" text:continue-numbering="true" text:style-name="WW8Num8">
        <text:list-item>
          <text:p text:style-name="P17"><text:span text:style-name="T1">本校採學年學分制，各學系修業年限均為四年；所修畢業學分總數，除規定必修之體育、</text:span><text:span text:style-name="T8">勞作教育</text:span><text:span text:style-name="T1">另計外，不得少於一二八學分。但各系、院得自訂較高之畢業學分數，經系務會議與院務會議通過後報教務會議備查。</text:span></text:p>
        </text:list-item>
        <text:list-item>
          <text:p text:style-name="P17"><text:span text:style-name="T1">學生入學前已修習及格之科目與學分得酌予抵免，並得提高編級。抵免學分之審查依本校抵免學分規定辦理之，該辦法另定之，並報教育部備查。</text:span></text:p>
        </text:list-item>
        <text:list-item>
          <text:p text:style-name="P19">本校學業成績考核得以下列各種方式行之：</text:p>
        </text:list-item>
      </text:list>
      <text:list xml:id="list1558180063522647374" text:style-name="WW8Num3">
        <text:list-item>
          <text:p text:style-name="P54">日常考查：由各教師隨時舉行之。</text:p>
        </text:list-item>
        <text:list-item>
          <text:p text:style-name="P54">臨時考試：由教師於上課時間內舉行之。</text:p>
        </text:list-item>
        <text:list-item>
          <text:p text:style-name="P54">期中考試：由教師於每學期中間舉行之。</text:p>
        </text:list-item>
        <text:list-item>
          <text:p text:style-name="P54">學期考試：於每學期終了在規定時間內舉行之。</text:p>
        </text:list-item>
        <text:list-item>
          <text:p text:style-name="P54">學期報告：由教師視需要指定之。</text:p>
        </text:list-item>
      </text:list>
      <text:list xml:id="list101829356007223" text:continue-list="list101829327960748" text:style-name="WW8Num8">
        <text:list-item>
          <text:p text:style-name="P19">本校學生成績分學業 (包括實習)、操行二種。</text:p>
        </text:list-item>
      </text:list>
      <text:p text:style-name="P30"><text:span text:style-name="T1">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span></text:p>
      <text:p text:style-name="P29">百分記分法與等第記分法及點數之對照如下：</text:p>
      <text:p text:style-name="P31">Ａ等：八十分以上，點數四點。</text:p>
      <text:p text:style-name="P31">Ｂ等：七十分以上未達八十分者，點數三點。</text:p>
      <text:p text:style-name="P31"><text:soft-page-break/>Ｃ等：六十分以上未達七十分者，點數二點。</text:p>
      <text:p text:style-name="P31">Ｄ等：五十分以上未達六十分者，點數一點。</text:p>
      <text:p text:style-name="P31">Ｅ等：未達五十分者，點數零點。</text:p>
      <text:p text:style-name="P31">操行成績分為下列五等：</text:p>
      <text:p text:style-name="P31">優等：九十分以上。</text:p>
      <text:p text:style-name="P31">甲等：八十分以上未達九十分者。</text:p>
      <text:p text:style-name="P31">乙等：七十分以上未達八十分者。</text:p>
      <text:p text:style-name="P31">丙等：六十分以上未達七十分者。</text:p>
      <text:p text:style-name="P31">丁等：未達六十分者。</text:p>
      <text:list xml:id="list101829774204645" text:continue-numbering="true" text:style-name="WW8Num8">
        <text:list-item>
          <text:p text:style-name="P19">學期學業平均成績與畢業學業平均成績計算方法如下：</text:p>
        </text:list-item>
      </text:list>
      <text:list xml:id="list8285377900777486677" text:style-name="WW8Num7">
        <text:list-item>
          <text:p text:style-name="P45"><text:span text:style-name="T8">以修習科目之學分乘該科目所得之成績分數為成績積分。跨學期課程在評定最終成績的學期，以該科目總學分乘以成績計(百分計分制)。以「通過」、「未通過」、「未完成」考評方式之科目不計。</text:span></text:p>
        </text:list-item>
        <text:list-item>
          <text:p text:style-name="P45"><text:span text:style-name="T8">所修習科目學分（含不及格科目學分</text:span><text:span text:style-name="T8">）</text:span><text:span text:style-name="T8">扣除以「通過」、「未通過」、「未完成」考評方式之科目學分之總和為計算學分總數。</text:span></text:p>
        </text:list-item>
        <text:list-item>
          <text:p text:style-name="P50">各修習科目成績積分之總和為成績積分總數。</text:p>
        </text:list-item>
        <text:list-item>
          <text:p text:style-name="P45"><text:span text:style-name="T8">以成績積分總數除以計算學分總數為學期學業平均成績。</text:span></text:p>
        </text:list-item>
        <text:list-item>
          <text:p text:style-name="P50">學期學業平均成績計算不列計暑修科目與學分。</text:p>
        </text:list-item>
      </text:list>
      <text:p text:style-name="P23">各學期（含暑修）成績積分總數之總和除以各學期（含暑修）修習學分總數之總和為畢業成績。</text:p>
      <text:list xml:id="list101829718502729" text:continue-list="list101829774204645" text:style-name="WW8Num8">
        <text:list-item>
          <text:p text:style-name="P17"><text:span text:style-name="T1">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span></text:p>
        </text:list-item>
        <text:list-item>
          <text:p text:style-name="P19">凡學期考試曠考之學生，其曠考科目之學期總成績得以零分計算。學生學期成績不及格科目，不得補考。必修科目不及格應令重修。</text:p>
        </text:list-item>
        <text:list-item>
          <text:p text:style-name="P17"><text:span text:style-name="T17">僑生、</text:span><text:span text:style-name="T1">境</text:span><text:span text:style-name="T1">外</text:span><text:span text:style-name="T17">學生、海外回國升學之蒙藏生、原住民族籍學生、派外人員子女學生及符合教育部規定條件之大學運動績優學生，在校期間學期成績不及格科目之學分數，</text:span><text:span text:style-name="T1">連續</text:span><text:span text:style-name="T20">(休學之前後學期視同連續)</text:span><text:span text:style-name="T17">兩次達學期修習學分總數三分之二以上者，應令退學。</text:span></text:p>
        </text:list-item>
        <text:list-item>
          <text:p text:style-name="P17"><text:span text:style-name="T17">除第十九條所列學生外，在校期間</text:span><text:span text:style-name="T1">學期成績不及格</text:span><text:span text:style-name="T1">科目之學分數</text:span><text:span text:style-name="T1">，連續(休學前後學期視同連續)兩次</text:span><text:span text:style-name="T1">或累計四次</text:span><text:span text:style-name="T1">達學期修習學分總數</text:span><text:span text:style-name="T1">二分之一</text:span><text:span text:style-name="T17">以上者，應令退學。但依法認定具有身心障礙學生身分者，不適用上述規定。</text:span></text:p>
        </text:list-item>
        <text:list-item>
          <text:p text:style-name="P19">學生學期修習學分數，在九學分以內者，得不受本學則第十九條及第二十條之限制。</text:p>
        </text:list-item>
        <text:list-item>
          <text:p text:style-name="P19">體育與國防教育選修課程學分數，應併入第十九條、第二十及第二十一條之學分數內核計。</text:p>
        </text:list-item>
        <text:list-item>
          <text:p text:style-name="P19"><text:soft-page-break/>學生所修同一科目分多學期開授，前一學期未修者，不得修習下一學期同一課程。</text:p>
        </text:list-item>
        <text:list-item>
          <text:p text:style-name="P19">學生因意外、重病或親喪事故不能參加期中及學期考試者，必須提出證明向教務處請假，並須經教務長之核准，方得補考。補考須在出院或返校三天內完成，補考成績超出六十分以上的分數，依對折計算。</text:p>
        </text:list-item>
        <text:list-item>
          <text:p text:style-name="P17"><text:span text:style-name="T1">學生於考試時如有作弊行為，一經查出，除該次考試以零分計算外，並視情節輕重，分別予以記過、退學或開除學籍之處分。</text:span><text:span text:style-name="T5">學生參與校外升學考試時</text:span><text:span text:style-name="T5">，</text:span><text:span text:style-name="T5">如有作弊行為，一經查出，依學生獎懲辦法懲處。</text:span></text:p>
        </text:list-item>
      </text:list>
      <text:h text:style-name="P2" text:outline-level="3">第四章 <text:s/>請假、缺席、扣分</text:h>
      <text:list xml:id="list101829290154587" text:continue-numbering="true" text:style-name="WW8Num8">
        <text:list-item>
          <text:p text:style-name="P19">學生因故不能上課者，事前須向學務處請假，其因病請假逾三日者，須經校醫或公立醫院之證明。</text:p>
        </text:list-item>
        <text:list-item>
          <text:p text:style-name="P17"><text:span text:style-name="T1">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span></text:p>
        </text:list-item>
      </text:list>
      <text:p text:style-name="P27"><text:span text:style-name="T26">學生因懷孕、生產或哺育幼兒</text:span><text:span text:style-name="T25">(</text:span><text:span text:style-name="T26">三歲以下子女</text:span><text:span text:style-name="T25">)</text:span><text:span text:style-name="T26">，經核准之請假，致缺課總時數達該科全學期或所修學分授課時數三分之一以上者，不受前款之規定限制。並得視科目性質以補考或其他補救措施彈性處理，補考成績並按實際成績計算。</text:span></text:p>
      <text:h text:style-name="P4" text:outline-level="3">第五章 <text:s/>休學、復學、轉學、退學</text:h>
      <text:list xml:id="list101829527518064" text:continue-numbering="true" text:style-name="WW8Num8">
        <text:list-item>
          <text:p text:style-name="P19">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19">學生如因重病(須經公立醫院證明)或特殊事故(須經學務處查證)，經家長或監護人之同意，得申請休學；經核准後，向註冊組辦理休學手續。如無特殊原因，休學手續應於期末考前二週申請。</text:p>
        </text:list-item>
        <text:list-item>
          <text:p text:style-name="P17"><text:span text:style-name="T1">學生每次得申請休學一學期至二學年。休學累計以二學年為原則，期滿因重病或特殊事故等原因無法及時復學者，得酌予延長休學一年；碩士在職專班學生，得酌予延長休學三年</text:span><text:span text:style-name="T5">。</text:span></text:p>
        </text:list-item>
      </text:list>
      <text:p text:style-name="P25">在休學期間應徵服役者，服役期間不列入休學年限併計，得於服役期滿檢送退伍令申請復學。</text:p>
      <text:p text:style-name="P25"><text:soft-page-break/>學生因懷孕、分娩或撫育三歲以下子女期間申請休學，其休學期間不列計休學年限。</text:p>
      <text:p text:style-name="P42"><text:span text:style-name="T10">學生因</text:span><text:span text:style-name="T7">參加「青年教育與就業儲蓄帳戶方案」，得檢具相關證明</text:span><text:span text:style-name="T10">向本校</text:span><text:span text:style-name="T7">申請休學，</text:span><text:span text:style-name="T10">至多</text:span><text:span text:style-name="T7">以</text:span><text:span text:style-name="T10">三</text:span><text:span text:style-name="T7">年為限，</text:span><text:span text:style-name="T10">其休學期間</text:span><text:span text:style-name="T7">不列</text:span><text:span text:style-name="T10">計</text:span><text:span text:style-name="T7">休學年限。</text:span></text:p>
      <text:p text:style-name="P21"><text:span text:style-name="T5">休學</text:span><text:span text:style-name="T1">期滿不復學者，以退學論。</text:span></text:p>
      <text:list xml:id="list101830165005882" text:continue-numbering="true" text:style-name="WW8Num8">
        <text:list-item>
          <text:p text:style-name="P19">休學生復學時應入原肄業學系及相銜接之學年或學期肄業；但學期中途休學者，復學時應入原休學之學年或學期肄業。前項原肄業學系變更或停辦時，應輔導學生至適當學系肄業。</text:p>
        </text:list-item>
        <text:list-item>
          <text:p text:style-name="P20">學生遇下列情形之一者，應予退學，並由本校通知其家長或監護人，限期辦理離校手續。</text:p>
        </text:list-item>
      </text:list>
      <text:list xml:id="list9027962833093547716" text:style-name="WW8Num9">
        <text:list-item>
          <text:p text:style-name="P15">入學或轉學資格經審核不合者。</text:p>
        </text:list-item>
        <text:list-item>
          <text:p text:style-name="P15">學業成績不及格，有本學則第十九條或第二十條情形者。</text:p>
        </text:list-item>
        <text:list-item>
          <text:p text:style-name="P15">逾期未註冊或休學逾期未復學者。</text:p>
        </text:list-item>
        <text:list-item>
          <text:p text:style-name="P15">修業期滿，經延長二學年仍無法修滿主系規定科目與學分者。</text:p>
        </text:list-item>
        <text:list-item>
          <text:p text:style-name="P16"><text:span text:style-name="T1">自動申請退學者。</text:span></text:p>
        </text:list-item>
        <text:list-item>
          <text:p text:style-name="P16"><text:span text:style-name="T1">依本校「</text:span><text:span text:style-name="T1">學生獎懲辦法</text:span><text:span text:style-name="T1">」規定應予退學者。</text:span></text:p>
        </text:list-item>
      </text:list>
      <text:list xml:id="list101830062854402" text:continue-list="list101830165005882" text:style-name="WW8Num8">
        <text:list-item>
          <text:p text:style-name="P17"><text:span text:style-name="T1">學生所繳學歷證件，如有假借、冒用、偽造或變造等情事，一經查明，即予開除學籍，除通知其家長或監護人外，不發給與修業有關之任何證明文件。如在畢業後發現，勒令繳還畢業證書，並公告撤銷其畢業資格。</text:span></text:p>
        </text:list-item>
        <text:list-item>
          <text:p text:style-name="P17"><text:span text:style-name="T1">開除學籍依本校學生『學生獎懲辦法』辦理，其辦法另訂之，並報教育部備查</text:span><text:span text:style-name="T1">。</text:span><text:span text:style-name="T1">開除學籍者不得發給與修業有關之任何證明文件。依規定應予退學或開除學籍學生，若依本校學生申訴制度提出申訴，申訴結果未確定前，不因申訴之提起，而停止原處分之執行。但在校生得繼續在校肄業。</text:span></text:p>
        </text:list-item>
      </text:list>
      <text:p text:style-name="P23">前項受處分學生經校內申訴，未獲救濟者，得依法提起訴願及行政訴訟；原處分經上級主管機關決定或行政法院判決顯係違法或不當時，本校應另為處分。</text:p>
      <text:p text:style-name="P23">依前項規定經本校另為處分得復學之學生，因特殊事故無法及時復學時，本校應輔導復學；其復學前之離校期間，並得補辦休學。</text:p>
      <text:h text:style-name="P9" text:outline-level="3">第六章 <text:s/>輔系、雙主修、轉系</text:h>
      <text:list xml:id="list101829025995146" text:continue-numbering="true" text:style-name="WW8Num8">
        <text:list-item>
          <text:p text:style-name="P17"><text:span text:style-name="T1">各學系</text:span><text:span text:style-name="T8">學士班</text:span><text:span text:style-name="T1">學生經核准後得</text:span><text:span text:style-name="T1">自二年級起</text:span><text:span text:style-name="T8">申請修讀</text:span><text:span text:style-name="T1">其他性質不同學系</text:span><text:span text:style-name="T8">為輔系</text:span><text:span text:style-name="T1">，學生修讀輔系辦法及校際輔系修讀辦法另訂之，並報教育部備查。</text:span></text:p>
        </text:list-item>
        <text:list-item>
          <text:p text:style-name="P17"><text:span text:style-name="T8">各學系學士班學生經核准後</text:span><text:span text:style-name="T1">得自二年級起至最高修業年級(不包括延長修業年限)申請修</text:span><text:span text:style-name="T8">讀</text:span><text:span text:style-name="T1">其他性質不同學系為雙主修</text:span><text:span text:style-name="T1">，</text:span><text:span text:style-name="T8">學生修讀雙主修辦法及校際雙主修修讀辦法</text:span><text:span text:style-name="T8">另訂之，並報教育部備查。</text:span></text:p>
        </text:list-item>
        <text:list-item>
          <text:p text:style-name="P17"><text:span text:style-name="T1">各學系修讀學士學位學生於第二學年開始前得申請轉系、轉組；於第三學</text:span><text:soft-page-break/><text:span text:style-name="T1">年開始前申請者，得轉入性質相近學系、組三年級或性質不同學系二年級肄業；其因特殊原因，於第四學年開始前申請者，得轉入性質相近學系組或輔系三年級肄業。學生轉系需經有關系主任、教務長之同意，提經學生轉系審查委員會審查決定之；必要時得舉行考試。</text:span></text:p>
        </text:list-item>
        <text:list-item>
          <text:p text:style-name="P19">轉系學生須修滿轉入學系所規定之科目，方得畢業。轉系學生應修科目，由轉入學系之系主任核定之。</text:p>
        </text:list-item>
        <text:list-item>
          <text:p text:style-name="P19">降級轉系者，其在二系重複修習之年限，不列入轉入學系之最高修業年限。</text:p>
        </text:list-item>
      </text:list>
      <text:h text:style-name="P4" text:outline-level="3">第七章 <text:s/>畢業、學位</text:h>
      <text:list xml:id="list101830535604726" text:continue-numbering="true" text:style-name="WW8Num8">
        <text:list-item>
          <text:p text:style-name="P17"><text:span text:style-name="T1">學生修業期滿，並修滿應修規定科目與學分，並通過本校規定各項檢定及考核者。九十七學年起入學者需通過校訂之英語畢業檢定門檻規定，准予畢業授予學位，並發給學士學位證書。</text:span><text:span text:style-name="T22">各學系得自訂其他畢業條件(如語言能力、</text:span><text:span text:style-name="T22">核心</text:span><text:span text:style-name="T22">能力等)</text:span><text:span text:style-name="T22">，</text:span><text:span text:style-name="T1">並訂定相關</text:span><text:span text:style-name="T1">規定</text:span><text:span text:style-name="T1">，經</text:span><text:span text:style-name="T1">系務會議與院務會議</text:span><text:span text:style-name="T1">通過後報教務</text:span><text:span text:style-name="T1">會議</text:span><text:span text:style-name="T1">備查。</text:span></text:p>
        </text:list-item>
        <text:list-item>
          <text:p text:style-name="P17"><text:span text:style-name="T1">學生在規定修業期限內，未能修滿規定科目與學分者得延長修業期限一學期至二學年。</text:span><text:span text:style-name="T21">依法認定具身心障礙學生身分者，至多得延長四學年。</text:span><text:span text:style-name="T5">學生因懷孕、分娩或撫育三歲以下子女期間得申請延長修業年限。</text:span><text:span text:style-name="T1">修讀雙主修之學生於延長修業期限屆滿後，已修滿本系應修科目與學分，而未修滿另一主修學系應修科目與學分者，得再延長修業期限一學年。學生缺修學分須於延長修業期限之第二學期補修或重修者，第一學期得免予註冊，辦理休學。學生辦理註冊，至少應修習一個科目。</text:span></text:p>
        </text:list-item>
        <text:list-item>
          <text:p text:style-name="P19">凡符合下列標準之學生，得申請提前一學期或一學年畢業：</text:p>
        </text:list-item>
      </text:list>
      <text:list xml:id="list1717916345778548512" text:style-name="WW8Num1">
        <text:list-item>
          <text:p text:style-name="P55">每學期學業平均成績均在八十分以上者。</text:p>
        </text:list-item>
        <text:list-item>
          <text:p text:style-name="P55">每學期操行成績均在八十分以上者。</text:p>
        </text:list-item>
        <text:list-item>
          <text:p text:style-name="P55">每學期名次均在該系該年級學生數前百分之五以內者。</text:p>
        </text:list-item>
      </text:list>
      <text:p text:style-name="P22">不合前項規定者，仍應註冊入學，其應修學分數由系主任參照第十條規定核定之。</text:p>
      <text:h text:style-name="P10" text:outline-level="3">第三篇 研 究 所</text:h>
      <text:h text:style-name="P11" text:outline-level="3">第一章 <text:s text:c="2"/>入 <text:s text:c="3"/>學</text:h>
      <text:list xml:id="list101829548417805" text:continue-list="list101830535604726" text:style-name="WW8Num8">
        <text:list-item>
          <text:p text:style-name="P17"><text:span text:style-name="T1">凡在公立或已立案之私立大學或符合教育部採認規定之國外大學畢業，得有學士學位或具有同等學力者，經本校研究所碩士班入學考試錄取、甄試入學方式招收或經本校審查合格之外籍生，得入本校研究所碩士班肄</text:span><text:soft-page-break/><text:span text:style-name="T1">業。</text:span></text:p>
        </text:list-item>
      </text:list>
      <text:p text:style-name="P43"><text:span text:style-name="T8">本</text:span><text:span text:style-name="T1">校碩士班甄試錄取學生，符合資格條件者得申請提前一學期註冊入學，相關規定</text:span><text:span text:style-name="T8">依本校</text:span><text:span text:style-name="T5">碩士班甄試錄取新生提前入學作業要點</text:span><text:span text:style-name="T11">辦理。</text:span></text:p>
      <text:p text:style-name="P21"><text:span text:style-name="T4">凡符合上述入學資格之</text:span><text:span text:style-name="T13">學生因懷孕或生產並持有證明者，得於註冊開始前，向本校申請保留入學資格，入學資格保留年限依學生懷孕、生產或哺育幼兒之需要申請，申請年限至多以撫育子女3足歲為限</text:span><text:span text:style-name="T14">。</text:span></text:p>
      <text:list xml:id="list101830128887362" text:continue-numbering="true" text:style-name="WW8Num8">
        <text:list-item>
          <text:p text:style-name="P17"><text:span text:style-name="T1">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text:span><text:span text:style-name="T1">經擬就讀研究所所(系)務會議、</text:span><text:span text:style-name="T1">再經教務會議</text:span><text:span text:style-name="T1">通過</text:span><text:span text:style-name="T1">報請</text:span><text:span text:style-name="T1">校長核定後</text:span><text:span text:style-name="T1">，得逕行修讀博士學位。</text:span></text:p>
        </text:list-item>
      </text:list>
      <text:list xml:id="list4629463802400644720" text:style-name="WW8Num6">
        <text:list-item>
          <text:p text:style-name="P51">修業碩士班一年以上且應修科目至少十六學分。</text:p>
        </text:list-item>
        <text:list-item>
          <text:p text:style-name="P51">操行成績在八十分以上。</text:p>
        </text:list-item>
        <text:list-item>
          <text:p text:style-name="P51">碩士班研究生各學期學業平均成績名次在原碩士班人數前三分之一以內，或其他特殊情形經該研究所評定為成績優異並確具明顯研究潛力者。</text:p>
        </text:list-item>
      </text:list>
      <text:h text:style-name="P6" text:outline-level="3">第二章 <text:s/>註冊、選課</text:h>
      <text:list xml:id="list101828953080716" text:continue-list="list101830128887362" text:style-name="WW8Num8">
        <text:list-item>
          <text:p text:style-name="P17"><text:span text:style-name="T1">研究生</text:span><text:span text:style-name="T19">入學第一學期須</text:span><text:span text:style-name="T24">親自</text:span><text:span text:style-name="T19">到校辦理註冊手續，</text:span><text:span text:style-name="T3">逾期未註冊者，除依規定請求保留入學資格經核准暫緩入學者外，應予取消入學資格。</text:span></text:p>
        </text:list-item>
      </text:list>
      <text:p text:style-name="P28"><text:span text:style-name="T1">研究生</text:span><text:span text:style-name="T19">自入學第二學期起，每學期均應於本校行事曆規定之上課開始日之前繳交各項應繳費用，繳交應繳費用即視同完成註冊。逾期未繳費，除已</text:span><text:span text:style-name="T3">先具函請假，經核准緩期註冊或請准休學者外，</text:span><text:span text:style-name="T19">視同未註冊，應令退學。</text:span><text:span text:style-name="T3">註冊請假以兩星期為限。已完成註冊手續之學生，若有依規定應向學校繳納之學分費尚未繳清者，次學期不得註冊。 </text:span></text:p>
      <text:h text:style-name="P12" text:outline-level="3">第三章 <text:s/>修業年限、學分、成績</text:h>
      <text:list xml:id="list101830386132620" text:continue-numbering="true" text:style-name="WW8Num8">
        <text:list-item>
          <text:p text:style-name="P19">碩士班修業期限以一至四年為限。</text:p>
        </text:list-item>
      </text:list>
      <text:p text:style-name="P22">碩士在職進修專班修業期限以一至五年為限。</text:p>
      <text:p text:style-name="P22">博士班修業期限以二至七年為限。</text:p>
      <text:p text:style-name="P22">逕行修讀博士學位者，自入博士班起，則依博士班之規定。</text:p>
      <text:list xml:id="list101830499952158" text:continue-numbering="true" text:style-name="WW8Num8">
        <text:list-item>
          <text:p text:style-name="P19">碩士班（包括碩士在職進修專班）研究生須修滿至少二十四學分，博士班研究生須修滿至少十八學分，逕行修讀博士學位研究生須修滿至少三十學分。</text:p>
        </text:list-item>
      </text:list>
      <text:p text:style-name="P32"><text:soft-page-break/>前項學分均不包括畢業論文學分。</text:p>
      <text:p text:style-name="P23">各系、院得自訂較高之畢業學分數，經系務會議與院務會議通過後報教務會議備查。</text:p>
      <text:list xml:id="list101829936991840" text:continue-numbering="true" text:style-name="WW8Num8">
        <text:list-item>
          <text:p text:style-name="P19">研究生各科學業成績以一百分為滿分，七十分為及格。不及格者，不得補考；必修科目不及格，應令重修。</text:p>
        </text:list-item>
      </text:list>
      <text:p text:style-name="P22">碩士班、博士班畢業生之學業平均成績與學位考試成績之平均，為其畢業成績。學業平均成績之計算，比照第十六條之規定。</text:p>
      <text:list xml:id="list101828835296519" text:continue-numbering="true" text:style-name="WW8Num8">
        <text:list-item>
          <text:p text:style-name="P19">研究生有下列情形之一者應令退學：</text:p>
        </text:list-item>
      </text:list>
      <text:list xml:id="list5370374590882301530" text:style-name="WW8Num4">
        <text:list-item>
          <text:p text:style-name="P52">在規定修業期限內學位考試或資格考核成績不及格，不合重考規定或合於重考規定，經重考仍不及格者。</text:p>
        </text:list-item>
        <text:list-item>
          <text:p text:style-name="P52">修業期限屆滿，仍未修足應修科目與學分者。</text:p>
        </text:list-item>
        <text:list-item>
          <text:p text:style-name="P52">入學資格經審核不合者。</text:p>
        </text:list-item>
        <text:list-item>
          <text:p text:style-name="P52">逾期未註冊或休學逾期未復學者。</text:p>
        </text:list-item>
        <text:list-item>
          <text:p text:style-name="P52">自動申請退學者。</text:p>
        </text:list-item>
        <text:list-item>
          <text:p text:style-name="P46"><text:span text:style-name="T8">依本校「</text:span><text:span text:style-name="T8">學生獎懲辦法</text:span><text:span text:style-name="T8">」規定應予退學者。 <text:s/></text:span></text:p>
        </text:list-item>
      </text:list>
      <text:list xml:id="list101828829261296" text:continue-list="list101828835296519" text:style-name="WW8Num8">
        <text:list-item>
          <text:p text:style-name="P19">逕行修讀博士學位之候選人，其博士學位考試成績不及格，而合於碩士學位標準者，得經博士學位考試委員會之決議，改授碩士學位。</text:p>
        </text:list-item>
        <text:list-item>
          <text:p text:style-name="P17"><text:span text:style-name="T1">研究生學位考試依本校研究生學位考試細則之規定辦理，該細則另訂之，並報教育部備查。</text:span></text:p>
        </text:list-item>
      </text:list>
      <text:h text:style-name="P13" text:outline-level="3">第四章 <text:s/>畢業、學位</text:h>
      <text:list xml:id="list101830545521072" text:continue-numbering="true" text:style-name="WW8Num8">
        <text:list-item>
          <text:p text:style-name="P19">研究生合於下列各項之規定者，始可畢業。</text:p>
        </text:list-item>
      </text:list>
      <text:list xml:id="list2501017741745545382" text:style-name="WW8Num2">
        <text:list-item>
          <text:p text:style-name="P37">在規定年限內修滿規定科目與學分。</text:p>
        </text:list-item>
        <text:list-item>
          <text:p text:style-name="P37">通過本校研究生學位考試辦法規定之各項考核及考試。</text:p>
        </text:list-item>
        <text:list-item>
          <text:p text:style-name="P37">操行成績各學期均及格。</text:p>
        </text:list-item>
      </text:list>
      <text:p text:style-name="P33">合於前列規定之研究生，由本校發給學位證書，並授予碩士或博士學位。</text:p>
      <text:h text:style-name="P2" text:outline-level="3">第五章 <text:s/>其 <text:s/>他</text:h>
      <text:list xml:id="list101828993909614" text:continue-list="list101830545521072" text:style-name="WW8Num8">
        <text:list-item>
          <text:p text:style-name="P19">本篇無特別規定者准用本學則第二篇學士班有關條文之規定。</text:p>
        </text:list-item>
      </text:list>
      <text:h text:style-name="P14" text:outline-level="3">第四篇 <text:s/>學 籍 管 理</text:h>
      <text:list xml:id="list101830255837398" text:continue-numbering="true" text:style-name="WW8Num8">
        <text:list-item>
          <text:p text:style-name="P19">本校學生學籍資料所登記之學生姓名、出生年月日，應以國民身分證或護照所載為準。入學資格證件所載與國民身分證或護照所載不符者，應即更正。</text:p>
        </text:list-item>
        <text:list-item>
          <text:p text:style-name="P19"><text:soft-page-break/>學生在校肄業之院、系、所組別、年級、成績、註冊、休學、復學、轉系、轉所、退學、轉學等學籍記錄，概以教務處註冊組之各學年度學生名冊及各項學籍與成績登記原始表冊為準。</text:p>
        </text:list-item>
        <text:list-item>
          <text:p text:style-name="P19">在校學生及畢(肄)業校友申請更改姓名、出生年月日者，應檢附戶政機關發給之有效證件，報經教務處核准更正。</text:p>
        </text:list-item>
      </text:list>
      <text:p text:style-name="P18"/>
      <text:h text:style-name="P8" text:outline-level="3"><text:span text:style-name="T1">第五篇 <text:s/>附</text:span><text:span text:style-name="T1"> <text:s text:c="3"/></text:span><text:span text:style-name="T1">則</text:span></text:h>
      <text:list xml:id="list101829041069539" text:continue-numbering="true" text:style-name="WW8Num8">
        <text:list-item>
          <text:p text:style-name="P17"><text:span text:style-name="T1">經教育部認定屬影響學生正常學習之重大災害，得由本校視個案情形，從寬適用彈性修業機制，以協助學生</text:span><text:span text:style-name="T1">渡</text:span><text:span text:style-name="T1">過重大災害</text:span><text:span text:style-name="T1">。</text:span></text:p>
        </text:list-item>
      </text:list>
      <text:p text:style-name="P27"><text:span text:style-name="T1">適用前</text:span><text:span text:style-name="T1">項</text:span><text:span text:style-name="T1">彈性修業機制之範圍及方式如保留入學資格、註冊</text:span><text:span text:style-name="T1">、</text:span><text:span text:style-name="T1">繳費</text:span><text:span text:style-name="T1">、</text:span><text:span text:style-name="T1">選課</text:span><text:span text:style-name="T1">、學分抵免、</text:span><text:span text:style-name="T1">成績考核、</text:span><text:span text:style-name="T1">出勤請假、</text:span><text:span text:style-name="T1">休</text:span><text:span text:style-name="T1">復</text:span><text:span text:style-name="T1">退學、修業年限、畢業資格條件等，其處理原則另訂之。</text:span></text:p>
      <text:list xml:id="list101828560426516" text:continue-numbering="true" text:style-name="WW8Num8">
        <text:list-item>
          <text:p text:style-name="P17"><text:span text:style-name="T1">學生對學業成績或參與研究、教學及服務等各類獎助</text:span><text:span text:style-name="T8">之</text:span><text:span text:style-name="T1">權益有疑義時，須先向任課教師、計畫主持人或教學主管提出查詢或要求協助。經處理後學生仍覺得權益受損時，依本校</text:span><text:span text:style-name="T1">學生申訴制度實施辦法提出申訴</text:span><text:span text:style-name="T1">辦理。</text:span></text:p>
        </text:list-item>
        <text:list-item>
          <text:p text:style-name="P19">本學則有關學生申請事項，本校得另訂補充規定。</text:p>
        </text:list-item>
        <text:list-item>
          <text:p text:style-name="P19">本學則如有未盡事宜，依有關教育法令及本校相關規定辦理。</text:p>
        </text:list-item>
        <text:list-item>
          <text:p text:style-name="P17"><text:span text:style-name="T1">本學則經本校校務會議通過後公告實施，並報教育部備查，修正時亦同。</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draw:text-box></draw:frame>W-A1102-00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8-02-02T09:47:00</meta:creation-date>
    <dc:creator>betsy</dc:creator>
    <dc:date>2018-02-02T09:47:00</dc:date>
    <meta:print-date>2017-09-11T10:25:00</meta:print-date>
    <meta:editing-cycles>2</meta:editing-cycles>
    <meta:editing-duration>PT1M</meta:editing-duration>
    <meta:document-statistic meta:table-count="0" meta:image-count="0" meta:object-count="0" meta:page-count="11" meta:paragraph-count="196" meta:word-count="8672" meta:character-count="9167" meta:non-whitespace-character-count="9091"/>
    <meta:generator>LibreOffice/5.2.4.2$Windows_x86 LibreOffice_project/3d5603e1122f0f102b62521720ab13a38a4e0eb0</meta:generator>
  </office:meta>
</office:document-meta>
</file>