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1.998cm" fo:margin-right="0cm" fo:text-indent="0cm" style:auto-text-indent="false" style:text-autospace="none"/>
      <style:text-properties fo:color="#000000" style:font-name="標楷體" style:letter-kerning="true" style:font-name-asian="標楷體" style:font-name-complex="DFKaiShu-SB-Estd-BF"/>
    </style:style>
    <style:style style:name="P4" style:family="paragraph" style:parent-style-name="Text_20_body">
      <style:paragraph-properties fo:text-align="end" style:justify-single-word="false" style:snap-to-layout-grid="false"/>
      <style:text-properties fo:color="#000000"/>
    </style:style>
    <style:style style:name="P5" style:family="paragraph" style:parent-style-name="Standard" style:master-page-name="Standard">
      <style:paragraph-properties fo:text-align="center" style:justify-single-word="false" style:page-number="auto" style:text-autospace="none"/>
      <style:text-properties fo:color="#000000" style:font-name="標楷體" fo:font-size="16pt" style:letter-kerning="true" style:font-name-asian="標楷體" style:font-size-asian="16pt" style:font-name-complex="DFKaiShu-SB-Estd-BF" style:font-size-complex="16pt"/>
    </style:style>
    <style:style style:name="P6" style:family="paragraph" style:parent-style-name="Standard" style:list-style-name="WW8Num1">
      <style:paragraph-properties fo:margin-left="1.905cm" fo:margin-right="0cm" fo:text-indent="-1.905cm" style:auto-text-indent="false" style:text-autospace="none"/>
    </style:style>
    <style:style style:name="P7" style:family="paragraph" style:parent-style-name="Standard" style:list-style-name="WW8Num1">
      <style:paragraph-properties fo:margin-left="1.905cm" fo:margin-right="0cm" fo:text-indent="-1.905cm" style:auto-text-indent="false" style:text-autospace="none"/>
      <style:text-properties fo:color="#000000" style:font-name-asian="標楷體" style:font-size-complex="14pt"/>
    </style:style>
    <style:style style:name="P8" style:family="paragraph" style:parent-style-name="Standard" style:list-style-name="WW8Num1">
      <style:paragraph-properties fo:margin-left="1.905cm" fo:margin-right="0cm" fo:text-indent="-1.905cm" style:auto-text-indent="false" style:text-autospace="none"/>
      <style:text-properties style:font-name="標楷體" style:letter-kerning="true" style:font-name-asian="標楷體" style:font-name-complex="DFKaiShu-SB-Estd-BF" style:font-size-complex="14pt"/>
    </style:style>
    <style:style style:name="P9" style:family="paragraph" style:parent-style-name="Standard" style:list-style-name="WW8Num1">
      <style:paragraph-properties fo:margin-left="1.905cm" fo:margin-right="0cm" fo:text-indent="-1.905cm" style:auto-text-indent="false" style:text-autospace="none"/>
      <style:text-properties style:font-name-asian="標楷體"/>
    </style:style>
    <style:style style:name="P10" style:family="paragraph" style:parent-style-name="Standard" style:list-style-name="WW8Num1">
      <style:paragraph-properties fo:margin-left="2.963cm" fo:margin-right="0cm" fo:text-indent="-0.635cm" style:auto-text-indent="false" style:text-autospace="none"/>
      <style:text-properties officeooo:paragraph-rsid="0015cb21"/>
    </style:style>
    <style:style style:name="P11" style:family="paragraph" style:parent-style-name="Standard" style:list-style-name="WW8Num1">
      <style:paragraph-properties fo:margin-left="2.963cm" fo:margin-right="0cm" fo:text-indent="-0.635cm" style:auto-text-indent="false" style:text-autospace="none"/>
      <style:text-properties fo:color="#000000" style:font-name="標楷體" style:letter-kerning="true" style:font-name-asian="標楷體" style:font-name-complex="DFKaiShu-SB-Estd-BF"/>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fo:language="en" fo:country="US" style:font-name-asian="標楷體" style:font-size-asian="10pt" style:font-name-complex="標楷體" style:font-size-complex="10pt"/>
    </style:style>
    <style:style style:name="T3" style:family="text">
      <style:text-properties style:font-name="標楷體" style:letter-kerning="true" style:font-name-asian="標楷體" style:font-name-complex="DFKaiShu-SB-Estd-BF"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font-weight-complex="bold"/>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fo:color="#000000" style:font-name="標楷體" style:letter-kerning="true" style:font-name-asian="標楷體" style:font-name-complex="DFKaiShu-SB-Estd-BF"/>
    </style:style>
    <style:style style:name="T9" style:family="text">
      <style:text-properties fo:color="#000000" style:font-name="標楷體" style:letter-kerning="true" style:font-name-asian="標楷體" style:font-name-complex="DFKaiShu-SB-Estd-BF" style:font-size-complex="14pt"/>
    </style:style>
    <style:style style:name="T10" style:family="text">
      <style:text-properties fo:color="#000000" style:font-name="標楷體" style:font-name-asian="標楷體" style:font-name-complex="標楷體"/>
    </style:style>
    <style:style style:name="T11" style:family="text">
      <style:text-properties fo:color="#ff0000" style:font-name="標楷體" style:letter-kerning="true" style:font-name-asian="標楷體" style:font-name-complex="DFKaiShu-SB-Estd-BF"/>
    </style:style>
    <style:style style:name="T12" style:family="text">
      <style:text-properties fo:color="#ff0000" style:font-name="標楷體" style:letter-kerning="true" style:font-name-asian="標楷體" style:font-size-asian="12pt" style:font-name-complex="DFKaiShu-SB-Estd-BF"/>
    </style:style>
    <style:style style:name="T13" style:family="text">
      <style:text-properties fo:color="#ff0000" style:font-size-asian="12pt"/>
    </style:style>
    <style:style style:name="T14" style:family="text">
      <style:text-properties style:font-size-asian="12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大同大學教師違反送審教師資格規定處理辦法</text:p>
      <text:p text:style-name="P2">民國97年6月5日行政會議通過</text:p>
      <text:p text:style-name="P2">民國97年6月12日校務會議通過</text:p>
      <text:p text:style-name="P2">民國98年6月11日校務會議修正通過</text:p>
      <text:p text:style-name="P2">民國98年11月19日校務會議修正通過</text:p>
      <text:p text:style-name="P2">民國99年6月24日校務會議修正通過</text:p>
      <text:p text:style-name="P2">民國99年12月09日校務會議修正通過</text:p>
      <text:p text:style-name="P2">民國105年11月03日校務會議修正通過</text:p>
      <text:p text:style-name="P4"><text:span text:style-name="T2">民國107</text:span><text:span text:style-name="T1">年</text:span><text:span text:style-name="T2">01</text:span><text:span text:style-name="T1">月</text:span><text:span text:style-name="T2">11</text:span><text:span text:style-name="T1">日校務會議修正通過</text:span></text:p>
      <text:p text:style-name="P2"/>
      <text:p text:style-name="P1"/>
      <text:list xml:id="list5292445529983329378" text:style-name="WW8Num1">
        <text:list-item>
          <text:p text:style-name="P6"><text:span text:style-name="T3">本校為維護學術尊嚴、公正處理教師違反送審教師資格規定檢舉案件，特依據教育部頒訂之「</text:span><text:span text:style-name="T5">專科以上學校教師違反送審教師資格規定處理原則</text:span><text:span text:style-name="T3">」，訂定本校「教師</text:span><text:span text:style-name="T5">違反送審教師資格規定</text:span><text:span text:style-name="T3">處理辦法」（以下簡稱本辦法）。</text:span></text:p>
        </text:list-item>
        <text:list-item>
          <text:p text:style-name="P7">教師違反送審資格規定，當送審人被檢舉或被發現涉及下列各款情事之一並經教師評審委員會審議確定者，應不通過其送審案，且依下列各款所定期間不得送審的處分外，取消其資格審定之申請並依規函報教育部備查。不受理期間為五年以上者，同時副知各大專校院：</text:p>
          <text:list>
            <text:list-item>
              <text:list>
                <text:list-item>
                  <text:p text:style-name="P10"><text:span text:style-name="T8">教師資格審查履歷表、合著人證明故意登載不實、代表著作未確實填載為合著及繳交合著人證明</text:span><text:span text:style-name="T12">、未適當引註、未經註明授權而重複發表、未註明其部分內容為已發表之成果或著作或其他違反學術倫理</text:span><text:span text:style-name="T8">情事者：一年至</text:span><text:span text:style-name="T11">五</text:span><text:span text:style-name="T8">年</text:span><text:span text:style-name="T10">。</text:span></text:p>
                </text:list-item>
                <text:list-item>
                  <text:p text:style-name="P11"><text:span text:style-name="T14">著作、作品、展演</text:span><text:span text:style-name="T13">及</text:span><text:span text:style-name="T14">技術報告有抄襲</text:span><text:span text:style-name="T13">、造假、變造或</text:span><text:span text:style-name="T14">舞弊情事：五年至七年</text:span> 。</text:p>
                </text:list-item>
                <text:list-item>
                  <text:p text:style-name="P11"><text:span text:style-name="T14">學、經歷證件、成就證明、專門著作已為刊物接受將定期發表之證明、合著人證明為偽造</text:span><text:span text:style-name="T13">、</text:span><text:span text:style-name="T14">變造</text:span><text:span text:style-name="T13">、以違法或不當手段影響論文之審查</text:span><text:span text:style-name="T14">：七年至十年</text:span> 。</text:p>
                </text:list-item>
                <text:list-item>
                  <text:p text:style-name="P11"><text:span text:style-name="T14">送審人或經由他人有請託、關說、利誘、威脅或其他干擾審查人或審查程序情節嚴重者</text:span><text:span text:style-name="T13">，應即停止其資格審定程序，及通知送審人，並自通知日起二年內，不受理其教師資格審定之申請</text:span> 。</text:p>
                </text:list-item>
              </text:list>
            </text:list-item>
          </text:list>
        </text:list-item>
      </text:list>
      <text:p text:style-name="P3">除依上述各款之處分外，另可依教師法、本校教師聘約及其他相關規定處分。且另依規定予以撤銷該等級起之教師證書；解聘、停聘、不續聘；一定期間內不予晉級晉薪、不得申請補助、借調、在外兼職兼課、申請教授休假研究、延長服務；一定期間內不得擔任校內各級教評會委員、學術或行政主管。</text:p>
      <text:p text:style-name="P3">若違反其他法律規定者並依各該有關法律辦理。</text:p>
      <text:list xml:id="list103504070179731" text:continue-numbering="true" text:style-name="WW8Num1">
        <text:list-item>
          <text:p text:style-name="P6"><text:span text:style-name="T7">本</text:span><text:span text:style-name="T4">校教師涉及違反送審教師資格規定，經他人具名具體指陳，向校級教師評審委員會（以下簡稱教評會）提出，並經查證確為檢舉人所檢舉，即進入處理程序，且審查中之申請案不得撤回。處理程序除有窒礙難行或不可抗力之因素外，應以四個月為結案期限。化名或匿名之檢舉，需陳述具體事實並檢附具體事證，再依教評會之決議受理或不予受理。</text:span></text:p>
        </text:list-item>
        <text:list-item>
          <text:p text:style-name="P8">檢舉案進入處理程序後，即由教評會將檢舉事項內容通知被檢舉教師於二週<text:soft-page-break/>內提出書面答辯，同時議決成立調查專案小組（以下簡稱專案小組）處理之。</text:p>
        </text:list-item>
        <text:list-item>
          <text:p text:style-name="P8">專案小組之委員為五至七人，教務長及被檢舉教師所屬學院院長為當然委員，教務長擔任小組召集人暨會議主席，其餘委員由教評會推選之。委員中應含法律專家一人，必要時得就檢舉案之性質增聘相關之專家一至二人。</text:p>
        </text:list-item>
        <text:list-item>
          <text:p text:style-name="P8">專案小組委員，與被檢舉人有下列關係之一者，應予以迴避：師生；三親等內之血親；配偶或三親等內之姻親或曾有此關係；學術合作關係；相關利害關係人；依其他法規應予迴避者。</text:p>
        </text:list-item>
        <text:list-item>
          <text:p text:style-name="P8">專案小組召開相關會議時，應有委員三分之二出席方得開會，出席委員半數以上之同意方得決議。投票以無記名方式為之。必要時得於會議中邀請當事人或其所屬單位之主管列席說明。</text:p>
        </text:list-item>
        <text:list-item>
          <text:p text:style-name="P6"><text:span text:style-name="T6">被</text:span><text:span text:style-name="T4">檢舉人於教師資格審查期間或經審定後涉及違反第二條第一款、第四款所定情事時，由專案小組查證並認定之。</text:span></text:p>
        </text:list-item>
        <text:list-item>
          <text:p text:style-name="P6"><text:span text:style-name="T6">被檢舉人於教師資格審查期間或經審定後涉</text:span><text:span text:style-name="T4">及</text:span><text:span text:style-name="T6">有違反第二條第二款或第三款所定情事時，專案小組應將檢舉內容併同被檢舉人之答辯書，送原外審委員再審查，必要時得另送相關學者專家一至三位審查以利相互核對。擬送之學者專家與被檢舉人有第六條列舉之關係者，應予迴避。審查人及學者專家審查後，應提出審查報告書，俾作專案小組審理之依據。</text:span></text:p>
        </text:list-item>
        <text:list-item>
          <text:p text:style-name="P6"><text:span text:style-name="T6">被檢舉人於教師資格審查期間涉</text:span><text:span text:style-name="T4">及</text:span><text:span text:style-name="T6">有違反第二條第五款所定情事時，應與受到干擾之審查人取得聯繫並作成紀錄，經專案小組、審查人確認後送教評會審議。</text:span><text:span text:style-name="T3"> </text:span></text:p>
        </text:list-item>
        <text:list-item>
          <text:p text:style-name="P9">專案小組應秉持公正、客觀、明快、嚴謹、尊重專業領域判斷的原則處理檢舉案，在完成調查、認定、議決後，送教評會確認之。教評會於十日內，確認屬實者，依情節輕重及「教師法」、「專科以上學校教師資格審定辦法」等相關規定，對被檢舉教師議決應懲處之建議，於十日內，經校長核定後以書面通知被檢舉人及檢舉人。</text:p>
        </text:list-item>
        <text:list-item>
          <text:p text:style-name="P6"><text:span text:style-name="T6">違反規定案懲處經教育部審議或備查後，由教育部公告並副知各學校，且不因被檢舉人提出申訴或行政爭訟而暫緩執行。</text:span><text:span text:style-name="T3">受懲處當事人若對懲處結果不服，得於收文後二週內，向教師申訴評議委員會提出申訴。</text:span></text:p>
        </text:list-item>
        <text:list-item>
          <text:p text:style-name="P8">涉嫌違反規定案，未經證實成立前，處理過程應以秘密方式為之。對檢舉人、審查人及專家學者之身份應確實保密。被檢舉人除被證實確有違反規定外，亦應對其身份盡保密之責任。</text:p>
        </text:list-item>
        <text:list-item>
          <text:p text:style-name="P6"><text:span text:style-name="T3">對於送審教師資格以外之學術成果若涉及抄襲、剽竊或其他舞弊情事，得依本校</text:span><text:span text:style-name="T9">教職員生違反學術倫理辦法</text:span><text:span text:style-name="T3">處理之。</text:span></text:p>
        </text:list-item>
        <text:list-item>
          <text:p text:style-name="P8">對於濫行檢舉致生影響校園和諧之情事，教評會得依情節輕重予以懲處。若檢舉人非屬本校人士，則函知其服務單位處理。</text:p>
        </text:list-item>
        <text:list-item>
          <text:p text:style-name="P8">本辦法若有未盡事宜，得依相關法規辦理之。</text:p>
        </text:list-item>
        <text:list-item>
          <text:p text:style-name="P8">本辦法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584cm" fo:margin-right="0cm" fo:text-indent="-0.716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font-size-complex="14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text-properties fo:color="#000000" fo:language="en" fo:country="U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text-properties style:text-underline-style="none"/>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一, 二, 三, ...">
        <style:list-level-properties text:list-level-position-and-space-mode="label-alignment" fo:text-align="center">
          <style:list-level-label-alignment text:label-followed-by="listtab" text:list-tab-stop-position="2.859cm" fo:text-indent="-1.108cm" fo:margin-left="2.8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963cm" fo:text-indent="-0.707cm" fo:margin-left="2.4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1.801cm" fo:text-indent="-1.199cm" fo:margin-left="1.199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0.801cm" fo:margin-left="2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8z2"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8z2"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8z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2"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2"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原大學教師著作抄襲處理要點</dc:title>
    <meta:initial-creator>馮國蘭</meta:initial-creator>
    <meta:creation-date>2016-11-07T17:13:00</meta:creation-date>
    <dc:date>2018-01-12T10:35:03.304000000</dc:date>
    <meta:print-date>2016-11-01T16:50:00</meta:print-date>
    <meta:editing-cycles>6</meta:editing-cycles>
    <meta:generator>LibreOffice/5.2.4.2$Windows_x86 LibreOffice_project/3d5603e1122f0f102b62521720ab13a38a4e0eb0</meta:generator>
    <meta:editing-duration>PT3M19S</meta:editing-duration>
    <meta:document-statistic meta:table-count="0" meta:image-count="0" meta:object-count="0" meta:page-count="2" meta:paragraph-count="33" meta:word-count="2076" meta:character-count="2101" meta:non-whitespace-character-count="2097"/>
  </office:meta>
</office:document-meta>
</file>