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 style:list-style-name="WWNum36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_20__28_user_29_" style:list-style-name="WWNum27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style:font-name-asian="標楷體1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5.482cm"/>
        </style:tab-stops>
      </style:paragraph-properties>
      <style:text-properties style:font-name-asian="標楷體1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4.445cm"/>
        </style:tab-stops>
      </style:paragraph-properties>
      <style:text-properties fo:color="#000000" style:font-name-asian="標楷體1"/>
    </style:style>
    <style:style style:name="P7" style:family="paragraph" style:parent-style-name="Standard_20__28_user_29_" style:list-style-name="WWNum27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_20__28_user_29_" style:list-style-name="WWNum27">
      <style:paragraph-properties fo:margin-left="1.251cm" fo:margin-right="0cm" fo:text-align="justify" style:justify-single-word="false" fo:text-indent="-1.251cm" style:auto-text-indent="false"/>
    </style:style>
    <style:style style:name="P9" style:family="paragraph" style:parent-style-name="Standard_20__28_user_29_" style:list-style-name="WWNum27">
      <style:paragraph-properties fo:margin-left="1.249cm" fo:margin-right="0cm" fo:text-align="justify" style:justify-single-word="false" fo:text-indent="-1.249cm" style:auto-text-indent="false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Default">
      <style:paragraph-properties fo:text-align="end" style:justify-single-word="false"/>
    </style:style>
    <style:style style:name="P12" style:family="paragraph" style:parent-style-name="Default">
      <style:paragraph-properties fo:text-align="end" style:justify-single-word="false"/>
      <style:text-properties fo:color="#000000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0pt" style:font-size-asian="10pt" style:font-name-complex="Times New Roman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大同大學創新生物技術中心設置辦法</text:span></text:p>
      <text:p text:style-name="P11"><text:span text:style-name="T2">106年11月16日行政會議通過</text:span></text:p>
      <text:p text:style-name="P11"><text:span text:style-name="T2">107年01月11日校務會議通過</text:span></text:p>
      <text:p text:style-name="P12"/>
      <text:list xml:id="list4130649157102556674" text:style-name="WWNum36">
        <text:list-item>
          <text:p text:style-name="P1"><text:bookmark-start text:name="_GoBack"/></text:p>
        </text:list-item>
      </text:list>
      <text:p text:style-name="P3"><text:span text:style-name="T4"><text:s/>本校為促進生物科技之研究、發展與應用，特成立「大同大學創新生物技術中心」(以下簡稱本中心)。</text:span></text:p>
      <text:p text:style-name="P4"/>
      <text:list xml:id="list2473909245276084678" text:style-name="WWNum27">
        <text:list-item>
          <text:p text:style-name="P2"/>
        </text:list-item>
      </text:list>
      <text:p text:style-name="P3"><text:span text:style-name="T5">本中心主要任務如下：</text:span></text:p>
      <text:list xml:id="list103105194639729" text:continue-numbering="true" text:style-name="WWNum27">
        <text:list-item>
          <text:list>
            <text:list-item>
              <text:p text:style-name="P7"><text:span text:style-name="T5">爭取產官學研機構之相關研究計畫。</text:span></text:p>
            </text:list-item>
            <text:list-item>
              <text:p text:style-name="P7"><text:span text:style-name="T5">舉辦國內或國際研討會。</text:span></text:p>
            </text:list-item>
            <text:list-item>
              <text:p text:style-name="P7"><text:span text:style-name="T5">舉辦專家座談會。</text:span></text:p>
            </text:list-item>
            <text:list-item>
              <text:p text:style-name="P7"><text:span text:style-name="T5">協助技術轉移或成立新事業體事宜。</text:span></text:p>
            </text:list-item>
            <text:list-item>
              <text:p text:style-name="P7"><text:span text:style-name="T4">媒合廠商或創投基金投資(新創事業體)。</text:span></text:p>
            </text:list-item>
            <text:list-item>
              <text:p text:style-name="P7"><text:span text:style-name="T4">進行其它相關應用研究。</text:span></text:p>
            </text:list-item>
          </text:list>
        </text:list-item>
      </text:list>
      <text:p text:style-name="P6"/>
      <text:list xml:id="list103106068879134" text:continue-numbering="true" text:style-name="WWNum27">
        <text:list-item>
          <text:p text:style-name="P2"/>
        </text:list-item>
      </text:list>
      <text:p text:style-name="P3"><text:span text:style-name="T5">本中心組織架構如下：</text:span></text:p>
      <text:list xml:id="list103105284322000" text:continue-numbering="true" text:style-name="WWNum27">
        <text:list-item>
          <text:list>
            <text:list-item>
              <text:p text:style-name="P9"><text:span text:style-name="T5">本中心置主任一人，由校長聘請本校專任教授兼任，綜理本中心事務。</text:span></text:p>
            </text:list-item>
            <text:list-item>
              <text:p text:style-name="P8"><text:span text:style-name="T5">本中心依需要得設</text:span><text:span text:style-name="T6">生化與生醫產業技術組、循環材料組、新農業組、生質能源組</text:span><text:span text:style-name="T5">，每組置一位專家學者主持研究工作。</text:span></text:p>
            </text:list-item>
            <text:list-item>
              <text:p text:style-name="P9"><text:span text:style-name="T5">本中心設諮詢委員會，置委員五至九人，由中心主任推薦，報請校長聘任之。委員任期一年，提供重點分組領域之規劃建議，每年至少召開會議一次。</text:span></text:p>
            </text:list-item>
            <text:list-item>
              <text:p text:style-name="P9"><text:span text:style-name="T5">為協助研究工作，本中心得約聘研究人員及行政助理若干人，其聘用與考核依本校規定辦理。</text:span></text:p>
            </text:list-item>
          </text:list>
        </text:list-item>
      </text:list>
      <text:p text:style-name="P5"/>
      <text:list xml:id="list103105280545198" text:continue-numbering="true" text:style-name="WWNum27">
        <text:list-item>
          <text:p text:style-name="P2"/>
        </text:list-item>
      </text:list>
      <text:p text:style-name="P3"><text:span text:style-name="T5"><text:s text:c="8"/>本中心經費自籌，專款專用以支應本中心各項人事、行政運作、設備維護以及相關業務所需經費。經費控管與結報事宜，依本校規定辦理。其所需空間由本校提供。</text:span></text:p>
      <text:p text:style-name="P4"/>
      <text:list xml:id="list103105187016812" text:continue-numbering="true" text:style-name="WWNum27">
        <text:list-item>
          <text:p text:style-name="P2"><text:soft-page-break/></text:p>
        </text:list-item>
      </text:list>
      <text:p text:style-name="P3"><text:span text:style-name="T5"><text:s text:c="8"/>本辦法經校務會議通過後實施，修正時亦同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1" style:font-family-asian="標楷體" style:font-family-generic-asian="system" style:font-pitch-asian="variable"/>
    </style:style>
    <style:style style:name="WW8Num27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bold"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mclhsu</meta:initial-creator>
    <dc:creator>tien</dc:creator>
    <meta:editing-cycles>21</meta:editing-cycles>
    <meta:print-date>2009-11-10T11:05:00</meta:print-date>
    <meta:creation-date>2011-05-10T10:52:00</meta:creation-date>
    <dc:date>2018-01-12T02:30:00</dc:date>
    <meta:editing-duration>PT1H22M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3" meta:word-count="504" meta:character-count="529" meta:non-whitespace-character-count="5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