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/>
    </style:style>
    <style:style style:name="P4" style:family="paragraph" style:parent-style-name="Standard" style:list-style-name="WWNum2">
      <style:paragraph-properties fo:margin-left="1.752cm" fo:margin-right="0cm" fo:text-align="justify" style:justify-single-word="false" fo:text-indent="-1.117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 style:list-style-name="WWNum1">
      <style:paragraph-properties fo:margin-left="2.501cm" fo:margin-right="0cm" fo:text-align="justify" style:justify-single-word="false" fo:text-indent="-0.799cm" style:auto-text-indent="false">
        <style:tab-stops>
          <style:tab-stop style:position="1.752cm"/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1.588cm" fo:margin-right="0cm" fo:text-align="justify" style:justify-single-word="false" fo:text-indent="-0.953cm" style:auto-text-indent="false"/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頁尾1">
      <style:paragraph-properties fo:text-align="end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color="#ff0000" fo:font-size="10pt" style:font-name-asian="標楷體1" style:font-size-asian="10pt"/>
    </style:style>
    <style:style style:name="T4" style:family="text">
      <style:text-properties fo:color="#ff0000" style:font-name-asian="標楷體1"/>
    </style:style>
    <style:style style:name="T5" style:family="text">
      <style:text-properties fo:color="#ff0000" style:font-name="標楷體" style:font-name-asian="標楷體1" style:font-name-complex="標楷體1"/>
    </style:style>
    <style:style style:name="T6" style:family="text">
      <style:text-properties fo:color="#ff0000" style:font-name="標楷體" style:font-name-asian="標楷體1" style:font-name-complex="標楷體1" style:font-size-complex="12pt"/>
    </style:style>
    <style:style style:name="T7" style:family="text">
      <style:text-properties style:font-name-asian="標楷體1"/>
    </style:style>
    <style:style style:name="T8" style:family="text">
      <style:text-properties style:font-name="標楷體" style:font-name-asian="標楷體1" style:font-name-complex="標楷體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同大學僑生及港澳地區學生入學獎學金實施要點</text:span></text:p>
      <text:p text:style-name="P2"><text:span text:style-name="T2">民國102年05月23日行政會議通過</text:span></text:p>
      <text:p text:style-name="P1"><text:span text:style-name="T3">民國106年11月16日行政會議修正通過(自106學年入學起適用)</text:span><text:bookmark text:name="_GoBack"/></text:p>
      <text:p text:style-name="P3"/>
      <text:p text:style-name="P3"/>
      <text:list xml:id="list5032045069209789081" text:style-name="WWNum2">
        <text:list-item>
          <text:p text:style-name="P4"><text:span text:style-name="T4">本校</text:span><text:span text:style-name="T7">為鼓勵優秀僑生及港澳地區學生申請就讀本校學士班，</text:span><text:span text:style-name="T8">特設立</text:span><text:span text:style-name="T7">「</text:span><text:span text:style-name="T9">大同大學</text:span><text:span text:style-name="T8">僑生及港澳地區學生入學獎學金實施</text:span><text:span text:style-name="T9">要點」(以下簡稱</text:span><text:span text:style-name="T8">本要點)。</text:span></text:p>
        </text:list-item>
        <text:list-item>
          <text:p text:style-name="P4"><text:span text:style-name="T8">本獎學金對象之</text:span><text:span text:style-name="T7">僑生及港澳地區學生，</text:span><text:span text:style-name="T8">須經由</text:span><text:span text:style-name="T7">海外聯合招生委員會之個人申請管道</text:span><text:span text:style-name="T4">或「大同大學招收僑生港澳生來臺就學單獨招生」管道</text:span><text:span text:style-name="T7">就讀本校學士班之僑生及港澳地區學生，</text:span><text:span text:style-name="T4">該生需為本校簽訂合作協定之高</text:span><text:span text:style-name="T5">中學生且經該校校</text:span><text:span text:style-name="T4">長推薦</text:span><text:span text:style-name="T7">。</text:span></text:p>
        </text:list-item>
        <text:list-item>
          <text:p text:style-name="P4"><text:span text:style-name="T8">本奬學金第一學期為每名25,000元</text:span><text:span text:style-name="T10">，第二學期起，</text:span><text:span text:style-name="T8">前一學期學業成績達全班排名前</text:span><text:span text:style-name="T6">50%且操行成績達80分者，仍續頒此獎。獲獎</text:span><text:span text:style-name="T8">者須完成註冊繳費程序，並於開學後由</text:span><text:span text:style-name="T6">教務處審核獲獎資格</text:span><text:span text:style-name="T8">。</text:span></text:p>
        </text:list-item>
        <text:list-item>
          <text:p text:style-name="P4"><text:span text:style-name="T8">本獎學金之獎勵最多四年，並依各學年度所編經費，擇優核定獎勵名額。</text:span></text:p>
        </text:list-item>
        <text:list-item>
          <text:p text:style-name="P4"><text:span text:style-name="T8">獲本獎學金者</text:span><text:span text:style-name="T6">如住宿於本校宿舍，於學期中無退宿與違規扣點紀錄，</text:span><text:span text:style-name="T5">依宿舍相關規定</text:span><text:span text:style-name="T6">將於學期末退回宿舍費用</text:span><text:span text:style-name="T4">。</text:span></text:p>
        </text:list-item>
        <text:list-item>
          <text:p text:style-name="P4"><text:span text:style-name="T8">如有下列條件者，不得申請本獎學金：</text:span></text:p>
        </text:list-item>
      </text:list>
      <text:list xml:id="list3411213119128528353" text:style-name="WWNum1">
        <text:list-item>
          <text:list>
            <text:list-item>
              <text:p text:style-name="P5"><text:span text:style-name="T7">經判刑確定、違反校規經記過以上處分者、無在學或曾休學者，不適用本辦法。</text:span></text:p>
            </text:list-item>
            <text:list-item>
              <text:p text:style-name="P5"><text:span text:style-name="T7">受獎勵者，經查若有偽造或不實之情事，撤銷其得獎資格，已領取之獎學金應予繳回。</text:span></text:p>
            </text:list-item>
            <text:list-item>
              <text:p text:style-name="P5"><text:span text:style-name="T7">獲獎學生</text:span><text:span text:style-name="T4">如有任一學期未達班級排名前</text:span><text:span text:style-name="T6">50%</text:span><text:span text:style-name="T4">者，喪失獲獎資格</text:span><text:span text:style-name="T7">。</text:span></text:p>
            </text:list-item>
          </text:list>
        </text:list-item>
      </text:list>
      <text:list xml:id="list151750459555742" text:continue-list="list5032045069209789081" text:style-name="WWNum2">
        <text:list-item>
          <text:p text:style-name="P4"><text:span text:style-name="T6">獲獎學生須協助學校辦理境外交流相關事務。</text:span></text:p>
        </text:list-item>
        <text:list-item>
          <text:p text:style-name="P4"><text:span text:style-name="T6">本獎學金經費由本校學生事務處就學獎補助款及本校相關經費支應。</text:span></text:p>
        </text:list-item>
        <text:list-item>
          <text:p text:style-name="P4"><text:span text:style-name="T8">本要點經行政會議通過後實施，修正時亦同。</text:span></text:p>
        </text:list-item>
      </text:list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頁尾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 style:snap-to-layout-grid="false"/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fo:color="#000000" fo:font-style="normal" fo:font-weight="normal" style:font-style-asian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color="#00000a"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a"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color="#00000a" fo:font-size="12pt" style:font-size-asian="12pt" style:font-size-complex="12pt"/>
    </style:style>
    <style:style style:name="ListLabel_20_16" style:display-name="ListLabel 16" style:family="text">
      <style:text-properties fo:color="#00000a" fo:font-size="12pt" style:font-size-asian="12pt" style:font-size-complex="12pt"/>
    </style:style>
    <style:style style:name="ListLabel_20_17" style:display-name="ListLabel 17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19" style:display-name="ListLabel 19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ListLabel_20_27" style:display-name="ListLabel 27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fo:color="#00000a" fo:font-size="12pt" style:font-size-asian="12pt" style:font-size-complex="12pt"/>
    </style:style>
    <style:style style:name="ListLabel_20_30" style:display-name="ListLabel 30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size="12pt" style:font-size-asian="12pt" style:font-size-complex="12pt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5cm" fo:text-indent="-0.799cm" fo:margin-left="1.646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5cm" fo:text-indent="-0.799cm" fo:margin-left="1.646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5cm" fo:text-indent="-0.799cm" fo:margin-left="1.646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5cm" fo:text-indent="-0.799cm" fo:margin-left="1.646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9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6cm" fo:background-color="#ffffff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海外華裔學生入學獎學金實施辦法</dc:title>
    <meta:initial-creator>USER</meta:initial-creator>
    <dc:creator>tien</dc:creator>
    <meta:editing-cycles>4</meta:editing-cycles>
    <meta:print-date>2017-11-01T02:37:00</meta:print-date>
    <meta:creation-date>2017-11-01T08:57:00</meta:creation-date>
    <dc:date>2017-11-09T02:32:00</dc:date>
    <dc:language>zh-TW</dc:language>
    <meta:editing-duration>PT4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5" meta:word-count="605" meta:character-count="625" meta:non-whitespace-character-count="625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