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y渀.渀." svg:font-family="標楷體y渀.渀.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43cm" fo:margin-left="-0.191cm" table:align="left" style:writing-mode="lr-tb"/>
    </style:style>
    <style:style style:name="表格1.A" style:family="table-column">
      <style:table-column-properties style:column-width="2.125cm"/>
    </style:style>
    <style:style style:name="表格1.B" style:family="table-column">
      <style:table-column-properties style:column-width="14.317cm"/>
    </style:style>
    <style:style style:name="表格1.1" style:family="table-row">
      <style:table-row-properties style:min-row-height="0.24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683cm" fo:keep-together="auto"/>
    </style:style>
    <style:style style:name="表格1.4" style:family="table-row">
      <style:table-row-properties style:min-row-height="0.792cm" fo:keep-together="auto"/>
    </style:style>
    <style:style style:name="P1" style:family="paragraph" style:parent-style-name="Default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Default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Default">
      <style:paragraph-properties fo:line-height="0.706cm"/>
    </style:style>
    <style:style style:name="P5" style:family="paragraph" style:parent-style-name="Default">
      <style:paragraph-properties fo:margin-top="0cm" fo:margin-bottom="0.318cm" loext:contextual-spacing="false" fo:line-height="0.706cm" fo:text-align="justify" style:justify-single-word="false"/>
    </style:style>
    <style:style style:name="P6" style:family="paragraph" style:parent-style-name="Default">
      <style:paragraph-properties fo:margin-top="0cm" fo:margin-bottom="0.318cm" loext:contextual-spacing="false" fo:line-height="0.706cm" fo:text-align="justify" style:justify-single-word="false" style:snap-to-layout-grid="false"/>
    </style:style>
    <style:style style:name="P7" style:family="paragraph" style:parent-style-name="Default">
      <style:paragraph-properties fo:margin-top="0cm" fo:margin-bottom="0.318cm" loext:contextual-spacing="false"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Default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 style:list-style-name="WW8Num8">
      <style:paragraph-properties fo:margin-left="1.125cm" fo:margin-right="-1.228cm" fo:line-height="0.706cm" fo:text-align="justify" style:justify-single-word="false" fo:text-indent="-1.125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8">
      <style:paragraph-properties fo:margin-left="1.125cm" fo:margin-right="0cm" fo:line-height="0.706cm" fo:text-align="justify" style:justify-single-word="false" fo:text-indent="-1.125cm" style:auto-text-indent="false"/>
    </style:style>
    <style:style style:name="P11" style:family="paragraph" style:parent-style-name="Standard" style:list-style-name="WW8Num8">
      <style:paragraph-properties fo:margin-left="1.131cm" fo:margin-right="0cm" fo:margin-top="0cm" fo:margin-bottom="0.318cm" loext:contextual-spacing="false" fo:line-height="0.706cm" fo:text-align="justify" style:justify-single-word="false" fo:text-indent="-1.131cm" style:auto-text-indent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">
      <style:paragraph-properties fo:margin-left="0cm" fo:margin-right="0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Arial Unicode MS2" style:font-size-complex="14pt"/>
    </style:style>
    <style:style style:name="T8" style:family="text">
      <style:text-properties fo:color="#000000" style:font-name="標楷體" style:font-name-complex="標楷體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大同大學校務研究辦公室設置辦法</text:p>
      <text:p text:style-name="P3"><text:span text:style-name="T3">民國106年05月11日行政會議通過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5">第一條</text:span><text:span text:style-name="T5"> </text:span></text:p>
          </table:table-cell>
          <table:table-cell table:style-name="表格1.A1" office:value-type="string">
            <text:p text:style-name="P5"><text:span text:style-name="T5">大同大學(以下簡稱本校)為整合各類質性及量化之校務資料，提供適時、完整的實證資訊分析與回饋，作為校務規劃及政策擬訂的決策</text:span><text:span text:style-name="T9">參考</text:span><text:span text:style-name="T5">依據，以達提升辦學品質與校務專業管理能力，精進校務永續發展的目標，特依據本校組織規程第七條設立校務研究辦公室(以下簡稱本辦公室)。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5">第二條</text:span><text:span text:style-name="T5"> </text:span></text:p>
          </table:table-cell>
          <table:table-cell table:style-name="表格1.A1" office:value-type="string">
            <text:p text:style-name="P2">本辦公室之任務如下：</text:p>
            <text:list xml:id="list6071973408886000417" text:style-name="WW8Num8">
              <text:list-item>
                <text:p text:style-name="P9">規劃校務資料之統整與運用機制，確保校務資料庫機能。</text:p>
              </text:list-item>
              <text:list-item>
                <text:p text:style-name="P10"><text:span text:style-name="T11">進行校務資料統整分析，提供學校各級單位決策參考</text:span><text:span text:style-name="T1">依據</text:span><text:span text:style-name="T11">。</text:span></text:p>
              </text:list-item>
              <text:list-item>
                <text:p text:style-name="P11">進行校務議題之研究分析，提供學校制定發展策略及自我持續改善之參考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5">第三條</text:span><text:span text:style-name="T5"> </text:span></text:p>
          </table:table-cell>
          <table:table-cell table:style-name="表格1.A1" office:value-type="string">
            <text:p text:style-name="P6"><text:span text:style-name="T5">本辦公室設置執行長一人，綜理本辦公室業務；另視業務需要得置</text:span><text:span text:style-name="T7">組長、研究員及職員若干人</text:span><text:span text:style-name="T5">。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5">第五條</text:span><text:span text:style-name="T5"> </text:span></text:p>
          </table:table-cell>
          <table:table-cell table:style-name="表格1.A1" office:value-type="string">
            <text:p text:style-name="P7">本要點未盡事宜，悉依本校相關法規辦理。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第六條</text:span><text:span text:style-name="T5"> </text:span></text:p>
          </table:table-cell>
          <table:table-cell table:style-name="表格1.A1" office:value-type="string">
            <text:p text:style-name="P2">本辦法經行政會議通過，呈請校長核定後實施，修正時亦同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y渀.渀." svg:font-family="標楷體y渀.渀.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WW8Num4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 style:list-style-name="">
      <style:paragraph-properties fo:margin-left="0cm" fo:margin-right="0cm" fo:text-indent="0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3" style:family="paragraph" style:parent-style-name="Standard" style:list-style-name="WW8Num6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y渀.渀." fo:font-family="標楷體y渀.渀., 新細明體" style:font-family-generic="roman" fo:font-size="12pt" fo:language="en" fo:country="US" style:font-name-asian="標楷體y渀.渀." style:font-family-asian="標楷體y渀.渀., 新細明體" style:font-family-generic-asian="roman" style:font-size-asian="12pt" style:language-asian="zh" style:country-asian="TW" style:font-name-complex="標楷體y渀.渀." style:font-family-complex="標楷體y渀.渀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>
      <style:text-properties fo:color="#000000" style:text-underline-style="none"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4z1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style:text-underline-style="none" fo:font-weight="normal" style:font-weight-asian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underline-style="none"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231cm" fo:text-indent="-1.199cm" fo:margin-left="3.23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678cm" fo:text-indent="-0.7cm" fo:margin-left="3.5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652cm" fo:text-indent="-0.847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681cm" fo:text-indent="-1.199cm" fo:margin-left="2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." style:num-format="一, 二, 三, ...">
        <style:list-level-properties text:list-level-position-and-space-mode="label-alignment">
          <style:list-level-label-alignment text:label-followed-by="listtab" text:list-tab-stop-position="9.938cm" fo:text-indent="-2cm" fo:margin-left="9.938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9.386cm" fo:text-indent="-1.201cm" fo:margin-left="9.9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847cm" fo:margin-left="13.0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864cm" fo:text-indent="-0.847cm" fo:margin-left="13.86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4.711cm" fo:text-indent="-0.847cm" fo:margin-left="14.7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558cm" fo:text-indent="-0.847cm" fo:margin-left="15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231cm" fo:text-indent="-1.199cm" fo:margin-left="3.23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3.678cm" fo:text-indent="-0.7cm" fo:margin-left="3.579cm"/>
        </style:list-level-properties>
      </text:list-level-style-number>
      <text:list-level-style-number text:level="3" text:style-name="WW8Num5z1" style:num-suffix="." style:num-format="1">
        <style:list-level-properties text:list-level-position-and-space-mode="label-alignment">
          <style:list-level-label-alignment text:label-followed-by="listtab" text:list-tab-stop-position="4.524cm" fo:text-indent="-0.7cm" fo:margin-left="4.4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652cm" fo:text-indent="-0.847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681cm" fo:text-indent="-1.199cm" fo:margin-left="2.6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231cm" fo:text-indent="-1.199cm" fo:margin-left="3.23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652cm" fo:text-indent="-0.847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48cm" fo:text-indent="-0.7cm" fo:margin-left="3.3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74cm" fo:text-indent="-0.847cm" fo:margin-left="4.27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121cm" fo:text-indent="-0.847cm" fo:margin-left="5.12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967cm" fo:text-indent="-0.847cm" fo:margin-left="5.96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814cm" fo:text-indent="-0.847cm" fo:margin-left="6.8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61cm" fo:text-indent="-0.847cm" fo:margin-left="7.66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507cm" fo:text-indent="-0.847cm" fo:margin-left="8.50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354cm" fo:text-indent="-0.847cm" fo:margin-left="9.35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201cm" fo:text-indent="-0.847cm" fo:margin-left="10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0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3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3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681cm" fo:text-indent="-1.199cm" fo:margin-left="2.6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32cm" fo:margin-bottom="2.032cm" fo:margin-left="2.489cm" fo:margin-right="2.48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校務會議議事規則</dc:title>
    <meta:initial-creator>betsy</meta:initial-creator>
    <meta:creation-date>2017-05-15T15:32:00</meta:creation-date>
    <dc:creator>tien</dc:creator>
    <dc:date>2017-11-08T12:44:00</dc:date>
    <meta:print-date>2017-05-03T16:29:00</meta:print-date>
    <meta:editing-cycles>4</meta:editing-cycles>
    <meta:editing-duration>PT4M</meta:editing-duration>
    <meta:document-statistic meta:table-count="1" meta:image-count="0" meta:object-count="0" meta:page-count="1" meta:paragraph-count="15" meta:word-count="359" meta:character-count="368" meta:non-whitespace-character-count="363"/>
    <meta:generator>LibreOffice/5.2.4.2$Windows_x86 LibreOffice_project/3d5603e1122f0f102b62521720ab13a38a4e0eb0</meta:generator>
  </office:meta>
</office:document-meta>
</file>