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e.." svg:font-family="標楷體e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54cm" fo:margin-left="-0.191cm" table:align="left" style:writing-mode="lr-tb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13.028cm"/>
    </style:style>
    <style:style style:name="表格1.1" style:family="table-row">
      <style:table-row-properties style:min-row-height="0.2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683cm" fo:keep-together="auto"/>
    </style:style>
    <style:style style:name="表格1.5" style:family="table-row">
      <style:table-row-properties style:min-row-height="1.326cm" fo:keep-together="auto"/>
    </style:style>
    <style:style style:name="表格1.6" style:family="table-row">
      <style:table-row-properties style:min-row-height="1.323cm" fo:keep-together="auto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Default">
      <style:paragraph-properties fo:line-height="0.706cm"/>
    </style:style>
    <style:style style:name="P4" style:family="paragraph" style:parent-style-name="Default">
      <style:paragraph-properties fo:line-height="0.706cm" fo:text-align="justify" style:justify-single-word="false"/>
    </style:style>
    <style:style style:name="P5" style:family="paragraph" style:parent-style-name="Default">
      <style:paragraph-properties fo:margin-left="0.758cm" fo:margin-right="0cm" fo:line-height="0.706cm" fo:text-align="justify" style:justify-single-word="false" fo:text-indent="-0.949cm" style:auto-text-indent="false"/>
    </style:style>
    <style:style style:name="P6" style:family="paragraph" style:parent-style-name="Default">
      <style:paragraph-properties fo:margin-left="0.76cm" fo:margin-right="0cm" fo:line-height="0.706cm" fo:text-align="justify" style:justify-single-word="false" fo:text-indent="-0.76cm" style:auto-text-indent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大同大學校務研究專案辦公室設置辦法</text:span></text:p>
      <text:p text:style-name="P1"><text:span text:style-name="T2">民國104年06月04日行政會議通過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第一條</text:span><text:span text:style-name="T3"> </text:span></text:p>
          </table:table-cell>
          <table:table-cell table:style-name="表格1.A1" office:value-type="string">
            <text:p text:style-name="P4"><text:span text:style-name="T3">本校為提升辦學品質與整體校務績效，有效推動校務研究，成立「大同大學校務研究專案辦公室」（以下簡稱本辦公室）。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第二條</text:span><text:span text:style-name="T3"> </text:span></text:p>
          </table:table-cell>
          <table:table-cell table:style-name="表格1.A1" office:value-type="string">
            <text:p text:style-name="P4"><text:span text:style-name="T3">本辦公室由校長、副校長、</text:span><text:span text:style-name="T5">主任秘書、</text:span><text:span text:style-name="T3">研發長、教務長、學務長、總務長、各學院院長、通識教育中心主任、教學發展中心主任、電子計算機中心主任等組成。委員任期為一年，期滿得續聘之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第三條</text:span><text:span text:style-name="T3"> </text:span></text:p>
          </table:table-cell>
          <table:table-cell table:style-name="表格1.A1" office:value-type="string">
            <text:p text:style-name="P4"><text:span text:style-name="T3">本辦公室置主任一人，由校長兼任之。</text:span><text:span text:style-name="T3"> </text:span><text:span text:style-name="T3">另視業務需要得置執行長一人及研究與行政人員若干人，辦理相關研究業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第四條</text:span></text:p>
          </table:table-cell>
          <table:table-cell table:style-name="表格1.A1" office:value-type="string">
            <text:p text:style-name="P4"><text:span text:style-name="T3">本辦公室得聘請社會賢達、校務研究專家學者若干名擔任諮詢顧問。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第五條</text:span><text:span text:style-name="T3"> </text:span></text:p>
          </table:table-cell>
          <table:table-cell table:style-name="表格1.A1" office:value-type="string">
            <text:p text:style-name="P4"><text:span text:style-name="T3">本辦公室之任務如下：</text:span><text:span text:style-name="T3"> </text:span></text:p>
            <text:p text:style-name="P5"><text:span text:style-name="T3">一、推動與精進校務研究業務。針對本校中長程校務發展方向、校務行政、研究獎勵、學術發展、國際化策略、產學與推廣、教學及學生輔導、社會服務等之執行策略、目標及檢核指標進行研究。</text:span></text:p>
            <text:p text:style-name="P4"><text:span text:style-name="T3">二、進行校務研究資料蒐集、分析、運用與管理。</text:span></text:p>
            <text:p text:style-name="P4"><text:span text:style-name="T3">三、執行校務策略推動之稽核，進行校務策略成果之彙整。</text:span></text:p>
            <text:p text:style-name="P6"><text:span text:style-name="T3">四、其他有關校務之重要研究。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第六條</text:span><text:span text:style-name="T3"> </text:span></text:p>
          </table:table-cell>
          <table:table-cell table:style-name="表格1.A1" office:value-type="string">
            <text:p text:style-name="P4"><text:span text:style-name="T3">本辦公室之會議應有委員人數過半數之出席，始得開會；應有出席委員過半數之同意，始得決議。本辦公室每學期開會一次，必要時，經主任召集或二分之一以上委員連署，得召開臨時會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第七條</text:span><text:span text:style-name="T3"> </text:span></text:p>
          </table:table-cell>
          <table:table-cell table:style-name="表格1.A1" office:value-type="string">
            <text:p text:style-name="P4"><text:span text:style-name="T3">本辦法經行政會議通過，呈請校長核定後實施，修正時亦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e.." svg:font-family="標楷體e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e.." fo:font-family="標楷體e.., 新細明體" style:font-family-generic="roman" fo:font-size="12pt" fo:language="en" fo:country="US" style:font-name-asian="標楷體e.." style:font-family-asian="標楷體e.., 新細明體" style:font-family-generic-asian="roman" style:font-size-asian="12pt" style:language-asian="zh" style:country-asian="TW" style:font-name-complex="標楷體e.." style:font-family-complex="標楷體e.., 新細明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玄奘大學校務研究規劃架構</dc:title>
    <meta:initial-creator>user</meta:initial-creator>
    <meta:creation-date>2015-06-04T08:36:00</meta:creation-date>
    <dc:creator>ching</dc:creator>
    <dc:date>2016-02-01T14:38:00</dc:date>
    <meta:print-date>2015-05-28T11:51:00</meta:print-date>
    <meta:editing-cycles>4</meta:editing-cycles>
    <meta:editing-duration>PT8M</meta:editing-duration>
    <meta:document-statistic meta:table-count="1" meta:image-count="0" meta:object-count="0" meta:page-count="1" meta:paragraph-count="20" meta:word-count="541" meta:character-count="553" meta:non-whitespace-character-count="545"/>
    <meta:generator>LibreOffice/5.2.4.2$Windows_x86 LibreOffice_project/3d5603e1122f0f102b62521720ab13a38a4e0eb0</meta:generator>
  </office:meta>
</office:document-meta>
</file>