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渀.渀." svg:font-family="標楷體y渀.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渀.渀.1" svg:font-family="標楷體y渀.渀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3" style:family="paragraph" style:parent-style-name="Standard" style:list-style-name="WWNum3">
      <style:paragraph-properties fo:margin-left="2.251cm" fo:margin-right="0cm" fo:text-indent="-1.75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2.251cm" fo:margin-right="0cm" fo:text-indent="0cm" style:auto-text-indent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>
        <style:tab-stops>
          <style:tab-stop style:position="15.351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ff0000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同大學通識教育中心設置辦法</text:span></text:p>
      <text:p text:style-name="P1"><text:span text:style-name="T3">民國89年03月03日行政會議通過</text:span></text:p>
      <text:p text:style-name="P1"><text:span text:style-name="T3">民國98年06月11日校務會議通過</text:span><text:bookmark text:name="_GoBack"/></text:p>
      <text:p text:style-name="P1"><text:span text:style-name="T3">民國99年06月11日行政會議修正通過</text:span></text:p>
      <text:p text:style-name="P1"><text:span text:style-name="T3">民國99年12月09日校務會議修正通過</text:span></text:p>
      <text:p text:style-name="P1"><text:span text:style-name="T3">民國104年2月13日行政會議通過</text:span></text:p>
      <text:p text:style-name="P1"><text:span text:style-name="T3">民國104年06月25日校務會議修正通過</text:span></text:p>
      <text:p text:style-name="P1"><text:span text:style-name="T3">民國106年09月28日行政會議通過</text:span></text:p>
      <text:p text:style-name="P1"><text:span text:style-name="T6">民國106年XX月XX日校務會議修正通過</text:span></text:p>
      <text:p text:style-name="P2"/>
      <text:list xml:id="list1342418021842112602" text:style-name="WWNum3">
        <text:list-item>
          <text:p text:style-name="P3"><text:span text:style-name="T5">本校為規劃通識教育課程並提昇教學研究，以增進本校學生在語言、人文、藝術、社會、科學等博雅素養及培育全方位術德兼修之工程師與經營者，依本校組織規程第五條之規定，設立大同大學通識教育中心（以下簡稱本中心）並訂定「大同大學通識教育中心設置辦法」（以下簡稱本辦法）。</text:span></text:p>
        </text:list-item>
        <text:list-item>
          <text:p text:style-name="P3"><text:span text:style-name="T5">本中心統籌全校博雅及共同學科課程教學。</text:span></text:p>
        </text:list-item>
        <text:list-item>
          <text:p text:style-name="P3"><text:span text:style-name="T5">本中心另設藝文中心，配合課程規劃各項藝文活動，其設置辦法另訂之。</text:span></text:p>
        </text:list-item>
        <text:list-item>
          <text:p text:style-name="P3"><text:span text:style-name="T5">本中心置中心主任一人，綜理本校通識教育事宜，由校長聘請副教授以上教師兼任為原則。並得視需要設置中心副主任一名，襄助中心主任行政業務，由校長聘請助理教授以上教師兼任為原則。其任期為三年，任期屆滿經校長同意，得予續任。</text:span></text:p>
        </text:list-item>
        <text:list-item>
          <text:p text:style-name="P3"><text:span text:style-name="T5">本中心負責教學、輔導及研究工作，得置教師、研究員、職員及技術人員若干人。</text:span></text:p>
        </text:list-item>
        <text:list-item>
          <text:p text:style-name="P3"><text:span text:style-name="T5">本中心設中心會議，中心主任為主席，全體專任教師出席參與，討論本中心發展計畫、教學研究及其他相關業務。</text:span></text:p>
        </text:list-item>
        <text:list-item>
          <text:p text:style-name="P3"><text:span text:style-name="T5">本中心教師暨研究人員之聘任及升等，悉依本校聘任暨升等辦法及相關教育法規辦理。</text:span></text:p>
        </text:list-item>
        <text:list-item>
          <text:p text:style-name="P3"><text:span text:style-name="T5">本中心設課程委員會，負責規劃全校通識教育及共同學科課程，</text:span><text:span text:style-name="T2">其辦法另訂之。</text:span></text:p>
        </text:list-item>
        <text:list-item>
          <text:p text:style-name="P3"><text:span text:style-name="T2">本辦法經校務會議通過後實施，修正時亦同。</text:span></text:p>
        </text:list-item>
      </text:list>
      <text:p text:style-name="P4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渀.渀." svg:font-family="標楷體y渀.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渀.渀.1" svg:font-family="標楷體y渀.渀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渀.渀." fo:font-family="標楷體y渀.渀." style:font-family-generic="roman" style:font-pitch="variable" fo:font-size="12pt" style:font-name-asian="標楷體y渀.渀.1" style:font-family-asian="標楷體y渀.渀." style:font-family-generic-asian="system" style:font-pitch-asian="variable" style:font-size-asian="12pt" style:font-name-complex="標楷體y渀.渀.1" style:font-family-complex="標楷體y渀.渀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15.3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通識教育中心設置辦法（草案）</dc:title>
    <meta:initial-creator>mhchen7</meta:initial-creator>
    <dc:creator>tien</dc:creator>
    <meta:editing-cycles>4</meta:editing-cycles>
    <meta:print-date>2017-09-07T00:12:00</meta:print-date>
    <meta:creation-date>2017-09-25T08:17:00</meta:creation-date>
    <dc:date>2017-09-29T00:20:00</dc:date>
    <meta:editing-duration>PT4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8" meta:word-count="627" meta:character-count="654" meta:non-whitespace-character-count="654"/>
    <meta:user-defined meta:name="AppVersion">14.0000</meta:user-defined>
    <meta:user-defined meta:name="Company">大同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