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6cm" fo:margin-left="1.47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F" style:family="table-column">
      <style:table-column-properties style:column-width="2.8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829cm" table:align="left" style:writing-mode="lr-tb"/>
    </style:style>
    <style:style style:name="表格2.A" style:family="table-column">
      <style:table-column-properties style:column-width="2.60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F" style:family="table-column">
      <style:table-column-properties style:column-width="2.69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6cm" fo:text-align="center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0.6cm" fo:text-align="center" style:justify-single-word="false" fo:orphans="2" fo:widows="2" style:text-autospace="none" style:vertical-align="bottom"/>
      <style:text-properties style:font-name="標楷體" style:font-name-asian="標楷體" style:font-name-complex="標楷體" style:font-size-complex="12pt" style:font-weight-complex="bold"/>
    </style:style>
    <style:style style:name="P3" style:family="paragraph" style:parent-style-name="Standard">
      <style:text-properties fo:color="#c00000" style:font-name="Times New Roman" fo:font-size="12pt" fo:font-weight="bold" style:font-name-asian="標楷體" style:font-size-asian="12pt" style:font-weight-asian="bold" style:font-size-complex="12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-0.046cm" fo:margin-right="0cm" fo:line-height="0.6cm" fo:orphans="2" fo:widows="2" fo:text-indent="0cm" style:auto-text-indent="false" style:text-autospace="none" style:vertical-align="bottom"/>
    </style:style>
    <style:style style:name="P6" style:family="paragraph" style:parent-style-name="Standard">
      <style:paragraph-properties fo:margin-left="1cm" fo:margin-right="0cm" fo:line-height="0.6cm" fo:orphans="2" fo:widows="2" fo:text-indent="-0.75cm" style:auto-text-indent="false" style:text-autospace="none" style:vertical-align="bottom"/>
    </style:style>
    <style:style style:name="P7" style:family="paragraph" style:parent-style-name="Standard">
      <style:paragraph-properties fo:margin-left="1cm" fo:margin-right="0cm" fo:line-height="0.6cm" fo:orphans="2" fo:widows="2" fo:text-indent="-0.75cm" style:auto-text-indent="false" style:text-autospace="none" style:vertical-align="bottom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margin-left="1cm" fo:margin-right="0cm" fo:line-height="0.6cm" fo:orphans="2" fo:widows="2" fo:text-indent="-0.75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margin-left="1cm" fo:margin-right="0cm" fo:line-height="0.6cm" fo:orphans="2" fo:widows="2" fo:text-indent="-0.75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Heading_20_3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Times New Roman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1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P1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name-asian="標楷體" style:font-size-asian="12pt" style:font-weight-asian="normal" style:font-size-complex="14pt"/>
    </style:style>
    <style:style style:name="P13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1.752cm"/>
        </style:tab-stops>
      </style:paragraph-properties>
      <style:text-properties fo:color="#c00000" style:font-name="Times New Roman" fo:font-size="12pt" fo:font-weight="normal" style:font-name-asian="標楷體" style:font-size-asian="12pt" style:font-weight-asian="normal" style:font-size-complex="12pt"/>
    </style:style>
    <style:style style:name="P14" style:family="paragraph" style:parent-style-name="Heading_20_3">
      <style:paragraph-properties fo:margin-top="0cm" fo:margin-bottom="0cm" loext:contextual-spacing="false" fo:text-align="justify" style:justify-single-word="false"/>
      <style:text-properties fo:color="#c00000" style:font-name="Times New Roman" fo:font-size="12pt" fo:font-weight="normal" style:font-name-asian="標楷體" style:font-size-asian="12pt" style:font-weight-asian="normal" style:font-size-complex="12pt"/>
    </style:style>
    <style:style style:name="P15" style:family="paragraph" style:parent-style-name="Heading_20_3">
      <style:paragraph-properties fo:margin-top="0cm" fo:margin-bottom="0cm" loext:contextual-spacing="false" fo:text-align="justify" style:justify-single-word="false"/>
      <style:text-properties fo:color="#0070c0" style:font-name="Times New Roman" fo:font-size="12pt" fo:font-weight="normal" style:font-name-asian="標楷體" style:font-size-asian="12pt" style:font-weight-asian="normal" style:font-size-complex="14pt"/>
    </style:style>
    <style:style style:name="P16" style:family="paragraph" style:parent-style-name="Heading_20_3">
      <style:paragraph-properties fo:margin-top="0cm" fo:margin-bottom="0cm" loext:contextual-spacing="false" fo:text-align="justify" style:justify-single-word="false" fo:break-before="page"/>
    </style:style>
    <style:style style:name="P17" style:family="paragraph" style:parent-style-name="Heading_20_3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</style:style>
    <style:style style:name="P18" style:family="paragraph" style:parent-style-name="Heading_20_3">
      <style:paragraph-properties fo:margin-left="8.89cm" fo:margin-right="0cm" fo:margin-top="0cm" fo:margin-bottom="0cm" loext:contextual-spacing="false" style:line-height-at-least="0.423cm" fo:text-align="end" style:justify-single-word="false" fo:text-indent="0cm" style:auto-text-indent="false" style:snap-to-layout-grid="false"/>
      <style:text-properties style:font-name="Times New Roman" fo:font-size="10pt" fo:font-weight="normal" style:font-name-asian="標楷體" style:font-size-asian="10pt" style:font-weight-asian="normal" style:font-size-complex="10pt" style:font-weight-complex="normal"/>
    </style:style>
    <style:style style:name="P19" style:family="paragraph" style:parent-style-name="Heading_20_3">
      <style:paragraph-properties fo:margin-left="8.89cm" fo:margin-right="0cm" fo:margin-top="0cm" fo:margin-bottom="0cm" loext:contextual-spacing="false" style:line-height-at-least="0.423cm" fo:text-align="end" style:justify-single-word="false" fo:text-indent="0cm" style:auto-text-indent="false" style:snap-to-layout-grid="false"/>
    </style:style>
    <style:style style:name="P20" style:family="paragraph" style:parent-style-name="Heading_20_3" style:list-style-name="WW8Num10">
      <style:paragraph-properties fo:margin-left="1.588cm" fo:margin-right="0cm" fo:margin-top="0.318cm" fo:margin-bottom="0cm" loext:contextual-spacing="false" fo:text-align="justify" style:justify-single-word="false" fo:text-indent="-1.588cm" style:auto-text-indent="false">
        <style:tab-stops/>
      </style:paragraph-properties>
    </style:style>
    <style:style style:name="P21" style:family="paragraph" style:parent-style-name="Heading_20_3" style:list-style-name="WW8Num10">
      <style:paragraph-properties fo:margin-left="1.588cm" fo:margin-right="0cm" fo:margin-top="0.318cm" fo:margin-bottom="0cm" loext:contextual-spacing="false" fo:text-align="justify" style:justify-single-word="false" fo:text-indent="-1.588cm" style:auto-text-indent="false">
        <style:tab-stops/>
      </style:paragraph-properties>
      <style:text-properties style:font-name="Times New Roman" fo:font-size="12pt" fo:font-weight="normal" style:font-name-asian="標楷體" style:font-size-asian="12pt" style:font-weight-asian="normal" style:font-size-complex="14pt"/>
    </style:style>
    <style:style style:name="P22" style:family="paragraph" style:parent-style-name="Heading_20_3" style:list-style-name="WW8Num10">
      <style:paragraph-properties fo:margin-left="1.251cm" fo:margin-right="0cm" fo:margin-top="0.318cm" fo:margin-bottom="0cm" loext:contextual-spacing="false" fo:text-align="justify" style:justify-single-word="false" fo:text-indent="-1.251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4pt"/>
    </style:style>
    <style:style style:name="P23" style:family="paragraph" style:parent-style-name="Heading_20_3" style:list-style-name="WW8Num17">
      <style:paragraph-properties fo:margin-left="1.251cm" fo:margin-right="0cm" fo:margin-top="0.318cm" fo:margin-bottom="0cm" loext:contextual-spacing="false" fo:text-align="justify" style:justify-single-word="false" fo:text-indent="-1.251cm" style:auto-text-indent="false">
        <style:tab-stops/>
      </style:paragraph-properties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P24" style:family="paragraph" style:parent-style-name="Heading_20_3" style:list-style-name="WW8Num17">
      <style:paragraph-properties fo:margin-left="1.251cm" fo:margin-right="0cm" fo:margin-top="0.318cm" fo:margin-bottom="0cm" loext:contextual-spacing="false" fo:text-align="justify" style:justify-single-word="false" fo:text-indent="-1.251cm" style:auto-text-indent="false">
        <style:tab-stops/>
      </style:paragraph-properties>
      <style:text-properties style:font-name="Times New Roman" fo:font-size="12pt" fo:font-weight="normal" style:font-name-asian="標楷體" style:font-size-asian="12pt" style:font-weight-asian="normal" style:font-size-complex="14pt"/>
    </style:style>
    <style:style style:name="P25" style:family="paragraph" style:parent-style-name="Heading_20_3" style:list-style-name="WW8Num17">
      <style:paragraph-properties fo:margin-left="1.251cm" fo:margin-right="0cm" fo:margin-top="0.318cm" fo:margin-bottom="0cm" loext:contextual-spacing="false" fo:text-align="justify" style:justify-single-word="false" fo:text-indent="-1.251cm" style:auto-text-indent="false">
        <style:tab-stops/>
      </style:paragraph-properties>
    </style:style>
    <style:style style:name="P26" style:family="paragraph" style:parent-style-name="Heading_20_3">
      <style:paragraph-properties fo:margin-top="0.318cm" fo:margin-bottom="0cm" loext:contextual-spacing="false" fo:text-align="justify" style:justify-single-word="false"/>
      <style:text-properties style:font-name="Times New Roman" fo:font-size="12pt" fo:font-weight="normal" style:font-name-asian="標楷體" style:font-size-asian="12pt" style:font-weight-asian="normal" style:font-size-complex="14pt"/>
    </style:style>
    <style:style style:name="P27" style:family="paragraph" style:parent-style-name="Heading_20_3">
      <style:paragraph-properties fo:margin-top="0.318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normal" style:font-name-asian="標楷體" style:font-size-asian="12pt" style:font-weight-asian="normal" style:font-size-complex="14pt"/>
    </style:style>
    <style:style style:name="P28" style:family="paragraph" style:parent-style-name="Heading_20_3">
      <style:paragraph-properties fo:margin-top="0.318cm" fo:margin-bottom="0cm" loext:contextual-spacing="false" fo:text-align="justify" style:justify-single-word="false"/>
    </style:style>
    <style:style style:name="P29" style:family="paragraph" style:parent-style-name="Heading_20_3">
      <style:paragraph-properties fo:margin-top="0.318cm" fo:margin-bottom="0cm" loext:contextual-spacing="false" fo:text-align="justify" style:justify-single-word="false"/>
      <style:text-properties fo:color="#c00000" style:font-name="Times New Roman" fo:font-size="12pt" fo:font-weight="normal" style:font-name-asian="標楷體" style:font-size-asian="12pt" style:font-weight-asian="normal" style:font-size-complex="14pt"/>
    </style:style>
    <style:style style:name="P30" style:family="paragraph" style:parent-style-name="Heading_20_3">
      <style:paragraph-properties fo:margin-top="0.318cm" fo:margin-bottom="0cm" loext:contextual-spacing="false" fo:text-align="justify" style:justify-single-word="false"/>
      <style:text-properties fo:color="#000000" style:font-name="Times New Roman" fo:font-size="12pt" fo:font-weight="normal" style:font-name-asian="標楷體" style:font-size-asian="12pt" style:font-weight-asian="normal" style:font-size-complex="14pt"/>
    </style:style>
    <style:style style:name="P31" style:family="paragraph" style:parent-style-name="Heading_20_3" style:list-style-name="WW8Num12">
      <style:paragraph-properties fo:margin-left="1.251cm" fo:margin-right="0cm" fo:margin-top="0cm" fo:margin-bottom="0cm" loext:contextual-spacing="false" fo:text-align="justify" style:justify-single-word="false" fo:text-indent="-1.201cm" style:auto-text-indent="false">
        <style:tab-stops/>
      </style:paragraph-properties>
    </style:style>
    <style:style style:name="P32" style:family="paragraph" style:parent-style-name="Heading_20_3" style:list-style-name="WW8Num12">
      <style:paragraph-properties fo:margin-left="1.501cm" fo:margin-right="0cm" fo:margin-top="0cm" fo:margin-bottom="0cm" loext:contextual-spacing="false" fo:text-align="justify" style:justify-single-word="false" fo:text-indent="-1.478cm" style:auto-text-indent="false">
        <style:tab-stops/>
      </style:paragraph-properties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P33" style:family="paragraph" style:parent-style-name="Heading_20_3" style:list-style-name="WW8Num6">
      <style:paragraph-properties fo:margin-left="2.963cm" fo:margin-right="0cm" fo:margin-top="0cm" fo:margin-bottom="0cm" loext:contextual-spacing="false" fo:text-align="justify" style:justify-single-word="false" fo:text-indent="-1.185cm" style:auto-text-indent="false">
        <style:tab-stops>
          <style:tab-stop style:position="3cm"/>
        </style:tab-stops>
      </style:paragraph-properties>
    </style:style>
    <style:style style:name="P34" style:family="paragraph" style:parent-style-name="Heading_20_3" style:list-style-name="WW8Num12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/>
      </style:paragraph-properties>
      <style:text-properties fo:color="#000000" style:font-name="Times New Roman" fo:font-size="12pt" fo:font-weight="normal" style:font-name-asian="標楷體" style:font-size-asian="12pt" style:font-weight-asian="normal" style:font-size-complex="12pt"/>
    </style:style>
    <style:style style:name="P35" style:family="paragraph" style:parent-style-name="Heading_20_3" style:list-style-name="WW8Num19">
      <style:paragraph-properties fo:margin-left="2.988cm" fo:margin-right="0cm" fo:margin-top="0cm" fo:margin-bottom="0cm" loext:contextual-spacing="false" fo:text-align="justify" style:justify-single-word="false" fo:text-indent="-1.21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style-complex="italic"/>
    </style:style>
    <style:style style:name="P36" style:family="paragraph" style:parent-style-name="Heading_20_3" style:list-style-name="WW8Num19">
      <style:paragraph-properties fo:margin-left="2.988cm" fo:margin-right="0cm" fo:margin-top="0cm" fo:margin-bottom="0cm" loext:contextual-spacing="false" fo:text-align="justify" style:justify-single-word="false" fo:text-indent="-1.21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style:font-name-asian="標楷體" style:font-size-asian="12pt" style:font-weight-asian="normal" style:font-size-complex="12pt" style:font-style-complex="italic"/>
    </style:style>
    <style:style style:name="P37" style:family="paragraph" style:parent-style-name="Heading_20_3" style:list-style-name="WW8Num12">
      <style:paragraph-properties fo:margin-left="1.501cm" fo:margin-right="0cm" fo:margin-top="0cm" fo:margin-bottom="0cm" loext:contextual-spacing="false" fo:text-align="justify" style:justify-single-word="false" fo:text-indent="-1.201cm" style:auto-text-indent="false">
        <style:tab-stops/>
      </style:paragraph-properties>
    </style:style>
    <style:style style:name="P38" style:family="paragraph" style:parent-style-name="Heading_20_3" style:list-style-name="WW8Num12">
      <style:paragraph-properties fo:margin-left="1.501cm" fo:margin-right="0cm" fo:margin-top="0cm" fo:margin-bottom="0cm" loext:contextual-spacing="false" fo:text-align="justify" style:justify-single-word="false" fo:text-indent="-1.201cm" style:auto-text-indent="false">
        <style:tab-stops/>
      </style:paragraph-properties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P39" style:family="paragraph" style:parent-style-name="Heading_20_3">
      <style:paragraph-properties fo:margin-left="1.748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normal" style:font-name-asian="標楷體" style:font-size-asian="12pt" style:font-weight-asian="normal" style:font-size-complex="12pt"/>
    </style:style>
    <style:style style:name="P40" style:family="paragraph" style:parent-style-name="Heading_20_3">
      <style:paragraph-properties fo:margin-left="1.748cm" fo:margin-right="0cm" fo:margin-top="0cm" fo:margin-bottom="0cm" loext:contextual-spacing="false" fo:line-height="0.423cm" fo:text-align="justify" style:justify-single-word="false" fo:text-indent="0cm" style:auto-text-indent="false" style:snap-to-layout-grid="false"/>
      <style:text-properties fo:color="#c00000" style:font-name="Times New Roman" fo:font-size="12pt" fo:font-weight="normal" style:font-name-asian="標楷體" style:font-size-asian="12pt" style:font-weight-asian="normal" style:font-size-complex="12pt"/>
    </style:style>
    <style:style style:name="P41" style:family="paragraph" style:parent-style-name="Heading_20_3">
      <style:paragraph-properties fo:margin-left="1.77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c00000" style:font-name="Times New Roman" fo:font-size="12pt" fo:font-weight="normal" style:font-name-asian="標楷體" style:font-size-asian="12pt" style:font-weight-asian="normal" style:font-size-complex="12pt"/>
    </style:style>
    <style:style style:name="P42" style:family="paragraph" style:parent-style-name="Heading_20_3" style:list-style-name="WW8Num12">
      <style:paragraph-properties fo:margin-left="1.499cm" fo:margin-right="0cm" fo:margin-top="0cm" fo:margin-bottom="0cm" loext:contextual-spacing="false" fo:text-align="justify" style:justify-single-word="false" fo:text-indent="-1.199cm" style:auto-text-indent="false">
        <style:tab-stops/>
      </style:paragraph-properties>
    </style:style>
    <style:style style:name="P43" style:family="paragraph" style:parent-style-name="Heading_20_3" style:list-style-name="WW8Num12">
      <style:paragraph-properties fo:margin-left="1.499cm" fo:margin-right="0cm" fo:margin-top="0cm" fo:margin-bottom="0cm" loext:contextual-spacing="false" fo:text-align="justify" style:justify-single-word="false" fo:text-indent="-1.199cm" style:auto-text-indent="false">
        <style:tab-stops/>
      </style:paragraph-properties>
      <style:text-properties fo:color="#000000" style:font-name="Times New Roman" fo:font-size="12pt" fo:font-weight="normal" style:font-name-asian="標楷體" style:font-size-asian="12pt" style:font-weight-asian="normal" style:font-size-complex="14pt"/>
    </style:style>
    <style:style style:name="P44" style:family="paragraph" style:parent-style-name="Heading_20_3">
      <style:paragraph-properties fo:margin-left="1.969cm" fo:margin-right="0cm" fo:margin-top="0.318cm" fo:margin-bottom="0cm" loext:contextual-spacing="false" fo:text-align="justify" style:justify-single-word="false" fo:text-indent="-0.723cm" style:auto-text-indent="false"/>
    </style:style>
    <style:style style:name="P45" style:family="paragraph" style:parent-style-name="Heading_20_3">
      <style:paragraph-properties fo:margin-left="1.251cm" fo:margin-right="0cm" fo:margin-top="0.318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normal" style:font-name-asian="標楷體" style:font-size-asian="12pt" style:font-weight-asian="normal" style:font-size-complex="14pt"/>
    </style:style>
    <style:style style:name="T1" style:family="text">
      <style:text-properties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T2" style:family="text">
      <style:text-properties style:font-name="Times New Roman" fo:font-size="16pt" style:font-name-asian="標楷體" style:font-size-asian="16pt" style:font-size-complex="16pt" style:font-weight-complex="normal"/>
    </style:style>
    <style:style style:name="T3" style:family="text">
      <style:text-properties style:font-name="Times New Roman" fo:font-size="10pt" fo:font-weight="normal" style:font-name-asian="標楷體" style:font-size-asian="10pt" style:font-weight-asian="normal" style:font-size-complex="10pt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size-complex="14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size-complex="14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T7" style:family="text">
      <style:text-properties style:font-name="Times New Roman" fo:font-size="12pt" fo:font-weight="normal" style:font-name-asian="標楷體" style:font-size-asian="12pt" style:font-weight-asian="normal" style:font-size-complex="12pt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size-complex="14pt"/>
    </style:style>
    <style:style style:name="T9" style:family="text">
      <style:text-properties style:font-name="Times New Roman" fo:font-size="12pt" style:font-name-asian="標楷體" style:font-size-asian="12pt" style:font-size-complex="14pt"/>
    </style:style>
    <style:style style:name="T10" style:family="text">
      <style:text-properties style:font-name="Times New Roman" fo:font-size="12pt" style:font-name-asian="標楷體" style:font-size-asian="12pt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13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17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18" style:family="text">
      <style:text-properties fo:color="#000000" style:font-name="Times New Roman" fo:font-size="12pt" fo:font-weight="normal" style:font-name-asian="標楷體" style:font-size-asian="12pt" style:font-weight-asian="normal" style:font-size-complex="14pt"/>
    </style:style>
    <style:style style:name="T19" style:family="text">
      <style:text-properties fo:color="#000000" style:font-name="Times New Roman" fo:font-size="12pt" fo:font-weight="normal" style:font-name-asian="標楷體" style:font-size-asian="12pt" style:font-weight-asian="normal" style:font-size-complex="14pt"/>
    </style:style>
    <style:style style:name="T20" style:family="text">
      <style:text-properties fo:color="#000000" style:font-name="Times New Roman" fo:font-size="12pt" fo:font-weight="normal" style:font-name-asian="標楷體" style:font-size-asian="12pt" style:font-weight-asian="normal" style:font-size-complex="12pt"/>
    </style:style>
    <style:style style:name="T21" style:family="text">
      <style:text-properties fo:color="#000000" style:font-name="Times New Roman" fo:font-size="12pt" fo:font-weight="normal" style:font-name-asian="標楷體" style:font-size-asian="12pt" style:font-weight-asian="normal" style:font-size-complex="12pt"/>
    </style:style>
    <style:style style:name="T22" style:family="text">
      <style:text-properties fo:color="#000000" style:font-name="Times New Roman" fo:font-size="12pt" fo:font-weight="normal" style:font-name-asian="標楷體" style:font-size-asian="12pt" style:font-weight-asian="normal" style:font-size-complex="12pt" style:font-style-complex="italic"/>
    </style:style>
    <style:style style:name="T23" style:family="text">
      <style:text-properties fo:color="#000000" style:font-name="Times New Roman" fo:font-size="12pt" fo:font-weight="normal" style:font-name-asian="標楷體" style:font-size-asian="12pt" style:font-weight-asian="normal" style:font-size-complex="12pt" style:font-style-complex="italic"/>
    </style:style>
    <style:style style:name="T24" style:family="text">
      <style:text-properties fo:color="#000000" style:font-name="Times New Roman" fo:font-size="12pt" style:font-name-asian="標楷體" style:font-size-asian="12pt" style:font-size-complex="12pt"/>
    </style:style>
    <style:style style:name="T25" style:family="text">
      <style:text-properties fo:color="#000000" fo:font-size="12pt" fo:font-weight="normal" style:font-size-asian="12pt" style:font-weight-asian="normal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28" style:family="text">
      <style:text-properties style:font-name-asian="Times New Roman"/>
    </style:style>
    <style:style style:name="T29" style:family="text">
      <style:text-properties fo:color="#c00000" style:font-name="Times New Roman" fo:font-size="12pt" fo:font-weight="normal" style:font-name-asian="標楷體" style:font-size-asian="12pt" style:font-weight-asian="normal" style:font-size-complex="14pt"/>
    </style:style>
    <style:style style:name="T30" style:family="text">
      <style:text-properties style:font-style-complex="italic"/>
    </style:style>
    <style:style style:name="T31" style:family="text">
      <style:text-properties style:text-position="super 58%" style:font-name="標楷體" style:font-name-asian="標楷體" style:font-name-complex="標楷體" style:font-size-complex="12pt" style:font-weight-complex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52cm" draw:visible-area-height="0.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pan text:style-name="T1">大同大學教師</text:span><text:span text:style-name="T2">研究發展績優獎勵</text:span><text:span text:style-name="T1">辦法</text:span></text:h>
      <text:h text:style-name="P18" text:outline-level="3"/>
      <text:h text:style-name="P19" text:outline-level="3"><text:span text:style-name="T12">民國106年</text:span><text:span text:style-name="T12">9</text:span><text:span text:style-name="T12">月</text:span><text:span text:style-name="T12">28</text:span><text:span text:style-name="T12">日行政會議通過</text:span></text:h>
      <text:h text:style-name="P10" text:outline-level="3"/>
      <text:list xml:id="list901210468446220831" text:style-name="WW8Num10">
        <text:list-item>
          <text:h text:style-name="P20" text:outline-level="3"><text:span text:style-name="T4">為鼓勵教師從事研究發表著作、參與產學合作創新研發，特訂</text:span><text:span text:style-name="T4">定</text:span><text:span text:style-name="T4">「</text:span><text:span text:style-name="T4">大同大學</text:span><text:span text:style-name="T4">教師研究發展績優獎勵辦法」(以下簡稱本辦法)。</text:span></text:h>
        </text:list-item>
        <text:list-item>
          <text:h text:style-name="P21" text:outline-level="3">獎勵對象為本校在職之專任教師。</text:h>
        </text:list-item>
        <text:list-item>
          <text:h text:style-name="P20" text:outline-level="3"><text:span text:style-name="T4">本獎勵每年辦理一次，頒發「</text:span><text:span text:style-name="T9">論文著作績優獎</text:span><text:span text:style-name="T4">」、「</text:span><text:span text:style-name="T9">產學研究績優獎</text:span><text:span text:style-name="T4">」二組獎項</text:span><text:span text:style-name="T4">，</text:span><text:span text:style-name="T4">各組獎勵以不超過4人為原則。</text:span></text:h>
        </text:list-item>
        <text:list-item>
          <text:h text:style-name="P20" text:outline-level="3"><text:span text:style-name="T4">本獎勵由研</text:span><text:span text:style-name="T4">究</text:span><text:span text:style-name="T4">發</text:span><text:span text:style-name="T4">展</text:span><text:span text:style-name="T4">處編列預算，以教育部獎補助經常門及學校自有經費支應，視當年度預算，陳請校長核定頒發獎金，同一教師依本辦法獲獎總額，最高以10萬元為上限。</text:span></text:h>
        </text:list-item>
        <text:list-item>
          <text:h text:style-name="P20" text:outline-level="3"><text:span text:style-name="T4">當年度獎勵作業由研</text:span><text:span text:style-name="T4">究</text:span><text:span text:style-name="T4">發</text:span><text:span text:style-name="T4">展</text:span><text:span text:style-name="T4">處公告時程，</text:span><text:span text:style-name="T4">由教師提出獎勵申請，或由</text:span><text:span text:style-name="T4">研</text:span><text:span text:style-name="T4">究</text:span><text:span text:style-name="T4">發</text:span><text:span text:style-name="T4">展</text:span><text:span text:style-name="T4">處從本校校務行政資訊系統、政府機關可公開查詢資訊等</text:span><text:span text:style-name="T18">，</text:span><text:span text:style-name="T18">依各獎項獎勵評分項目及評選原則(如附表)，以前一年度為期間，以點數方式排序，</text:span><text:span text:style-name="T18">彙</text:span><text:span text:style-name="T4">編各組符合獎勵</text:span><text:span text:style-name="T4">之</text:span><text:span text:style-name="T4">「</text:span><text:span text:style-name="T9">獎勵候選人</text:span><text:span text:style-name="T9">名單</text:span><text:span text:style-name="T4">」</text:span><text:span text:style-name="T4">。</text:span></text:h>
        </text:list-item>
        <text:list-item>
          <text:h text:style-name="P20" text:outline-level="3"><text:span text:style-name="T4">學校應成立當年度「</text:span><text:span text:style-name="T9">研究發展績優獎勵評選小組</text:span><text:span text:style-name="T4">」</text:span><text:span text:style-name="T8"> </text:span><text:span text:style-name="T4">(以下簡稱評選小組)，評選小組由研</text:span><text:span text:style-name="T4">究</text:span><text:span text:style-name="T4">發</text:span><text:span text:style-name="T4">展</text:span><text:span text:style-name="T4">處推薦非獎勵候選人名單內之校內資深教</text:span><text:span text:style-name="T18">師</text:span><text:span text:style-name="T18">或研究績優退休教師</text:span><text:span text:style-name="T4">3~5人擔任</text:span><text:span text:style-name="T4">，簽請校長同意後派任。評選小組</text:span><text:span text:style-name="T4">應就</text:span><text:span text:style-name="T4">研</text:span><text:span text:style-name="T4">究</text:span><text:span text:style-name="T4">發</text:span><text:span text:style-name="T4">展</text:span><text:span text:style-name="T4">處</text:span><text:span text:style-name="T4">提供之「</text:span><text:span text:style-name="T4">獎勵候選名單</text:span><text:span text:style-name="T4">」</text:span><text:span text:style-name="T4">予以</text:span><text:span text:style-name="T4">審議評選</text:span><text:span text:style-name="T4">，由研</text:span><text:span text:style-name="T4">究</text:span><text:span text:style-name="T4">發</text:span><text:span text:style-name="T4">展</text:span><text:span text:style-name="T4">處依</text:span><text:span text:style-name="T4">評選</text:span><text:span text:style-name="T4">結果，簽請校長核定當年度績優獎勵教師。</text:span></text:h>
        </text:list-item>
        <text:list-item>
          <text:h text:style-name="P20" text:outline-level="3"><text:span text:style-name="T4">經評選獲獎者，如放棄受獎，得由研</text:span><text:span text:style-name="T4">究</text:span><text:span text:style-name="T4">發</text:span><text:span text:style-name="T4">展</text:span><text:span text:style-name="T4">處依評選小組之評選結果，經簽請校長同意，依序遞補受獎名單。</text:span></text:h>
        </text:list-item>
        <text:list-item>
          <text:h text:style-name="P20" text:outline-level="3"><text:span text:style-name="T4">獲獎人之論文著作如涉有抄襲等違反學術倫理，或產學合作事項如有利益未迴避等情事，得移送教師評審委員會處理</text:span><text:span text:style-name="T4">並</text:span><text:span text:style-name="T4">追回所取得之獎項。</text:span></text:h>
        </text:list-item>
        <text:list-item>
          <text:h text:style-name="P22" text:outline-level="3"><text:span text:style-name="T11">本辦法經行政會議通過後實施，修正時亦同。</text:span><text:span text:style-name="T28"> </text:span></text:h>
        </text:list-item>
      </text:list>
      <text:h text:style-name="P27" text:outline-level="3"/>
      <text:h text:style-name="P27" text:outline-level="3"/>
      <text:h text:style-name="P27" text:outline-level="3"/>
      <text:h text:style-name="P26" text:outline-level="3"/>
      <text:h text:style-name="P26" text:outline-level="3"/>
      <text:h text:style-name="P26" text:outline-level="3"/>
      <text:h text:style-name="P29" text:outline-level="3"/>
      <text:h text:style-name="P29" text:outline-level="3"><text:soft-page-break/></text:h>
      <text:h text:style-name="P28" text:outline-level="3"><text:span text:style-name="T18">附表壹：</text:span><text:span text:style-name="T18">「論文著作績優獎」</text:span><text:span text:style-name="T18">獎勵評分項目及評選原則：</text:span></text:h>
      <text:h text:style-name="P30" text:outline-level="3"/>
      <text:list xml:id="list7606640540077514815" text:style-name="WW8Num12">
        <text:list-item>
          <text:h text:style-name="P31" text:outline-level="3"><text:span text:style-name="T18">「</text:span><text:span text:style-name="T20">論文著作</text:span><text:span text:style-name="T18">」</text:span><text:span text:style-name="T20">包括</text:span><text:span text:style-name="T24">期刊論文、專書著作</text:span><text:span text:style-name="T20">。論文不包含技術報告、研討會論文、壁報論文、指導學生論文。論文須刊登於SCI(E), EI, SSCI, AHCI, TSSCI, THCI(TAHCI)索引、大同學報等具有完整審查制度期刊。專書係指初次出版之專書，不包括「篇章」、「論文集或摘要集」、「再版書籍」。</text:span></text:h>
        </text:list-item>
        <text:list-item>
          <text:h text:style-name="P31" text:outline-level="3"><text:span text:style-name="T20">論文著作評選案件之期間認定，期刊</text:span><text:span text:style-name="T20">論文</text:span><text:span text:style-name="T20">以</text:span><text:span text:style-name="T20">正式出刊日為準，</text:span><text:span text:style-name="T20">專書以正式出版日為準。</text:span></text:h>
        </text:list-item>
        <text:list-item>
          <text:h text:style-name="P31" text:outline-level="3"><text:span text:style-name="T18">期刊</text:span><text:span text:style-name="T18">論文掃描檔須上傳至本校校務行政資訊系統並可供下載查閱，</text:span><text:span text:style-name="T20">申請獎勵所附之論文附件必須明確記載出刊年月、卷號、頁數。申請獎勵所需之附件，包含論文影本、所屬期刊類別、IF值等證明文件，須由申請人主動、據實提供。佐證資料必須具體且顯而易見，以供審查判斷。</text:span></text:h>
        </text:list-item>
        <text:list-item>
          <text:h text:style-name="P31" text:outline-level="3"><text:span text:style-name="T20">依</text:span><text:span text:style-name="T20">論文</text:span><text:span text:style-name="T20">發表之期刊類別及作者序為獎勵評比之參考因素。期刊類別以</text:span><text:span text:style-name="T20">點</text:span><text:span text:style-name="T20">數計算，最高</text:span><text:span text:style-name="T20">3</text:span><text:span text:style-name="T20">0點。再加考量作者序，乘以百分比計算得獎勵有效點數，各作者序得百分比數依附表所示。</text:span></text:h>
        </text:list-item>
      </text:list>
      <text:p text:style-name="P4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<text:span text:style-name="T16"><text:s/></text:span><text:span text:style-name="T16"><text:s text:c="2"/></text:span><text:span text:style-name="T14"><text:s text:c="3"/>作者序 <text:s text:c="7"/>作者數</text:span></text:p>
          </table:table-cell>
          <table:table-cell table:style-name="表格1.A1" office:value-type="string">
            <text:p text:style-name="P7">1st</text:p>
          </table:table-cell>
          <table:table-cell table:style-name="表格1.A1" office:value-type="string">
            <text:p text:style-name="P7">2nd</text:p>
          </table:table-cell>
          <table:table-cell table:style-name="表格1.A1" office:value-type="string">
            <text:p text:style-name="P7">3rd</text:p>
          </table:table-cell>
          <table:table-cell table:style-name="表格1.A1" office:value-type="string">
            <text:p text:style-name="P7">4th</text:p>
          </table:table-cell>
          <table:table-cell table:style-name="表格1.F1" office:value-type="string">
            <text:p text:style-name="P6"><text:span text:style-name="T14">5th</text:span><text:span text:style-name="T14"> (以上)</text:span></text:p>
          </table:table-cell>
        </table:table-row>
        <table:table-row table:style-name="表格1.1">
          <table:table-cell table:style-name="表格1.A1" office:value-type="string">
            <text:p text:style-name="P2">1人</text:p>
          </table:table-cell>
          <table:table-cell table:style-name="表格1.A1" office:value-type="string">
            <text:p text:style-name="P6"><text:span text:style-name="T16"><draw:frame draw:style-name="fr2" draw:name="物件1" text:anchor-type="as-char" svg:width="0.365cm" svg:height="0.36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6"> </text:span><text:span text:style-name="T14">100%</text:span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<text:s/></text:p>
          </table:table-cell>
        </table:table-row>
        <table:table-row table:style-name="表格1.1">
          <table:table-cell table:style-name="表格1.A1" office:value-type="string">
            <text:p text:style-name="P2">2人</text:p>
          </table:table-cell>
          <table:table-cell table:style-name="表格1.A1" office:value-type="string">
            <text:p text:style-name="P6"><text:span text:style-name="T16"><draw:frame draw:style-name="fr2" draw:name="物件2" text:anchor-type="as-char" svg:width="0.365cm" svg:height="0.36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6"> </text:span><text:span text:style-name="T14">70%</text:span></text:p>
          </table:table-cell>
          <table:table-cell table:style-name="表格1.A1" office:value-type="string">
            <text:p text:style-name="P6"><text:span text:style-name="T16"><draw:frame draw:style-name="fr2" draw:name="物件3" text:anchor-type="as-char" svg:width="0.365cm" svg:height="0.36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6"> </text:span><text:span text:style-name="T14">30%</text:span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<text:s/></text:p>
          </table:table-cell>
        </table:table-row>
        <table:table-row table:style-name="表格1.1">
          <table:table-cell table:style-name="表格1.A1" office:value-type="string">
            <text:p text:style-name="P2">3人</text:p>
          </table:table-cell>
          <table:table-cell table:style-name="表格1.A1" office:value-type="string">
            <text:p text:style-name="P6"><text:span text:style-name="T16"><draw:frame draw:style-name="fr2" draw:name="物件4" text:anchor-type="as-char" svg:width="0.365cm" svg:height="0.365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6"> </text:span><text:span text:style-name="T14">60%</text:span></text:p>
          </table:table-cell>
          <table:table-cell table:style-name="表格1.A1" office:value-type="string">
            <text:p text:style-name="P6"><text:span text:style-name="T16"><draw:frame draw:style-name="fr2" draw:name="物件5" text:anchor-type="as-char" svg:width="0.365cm" svg:height="0.365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6"> </text:span><text:span text:style-name="T14">25%</text:span></text:p>
          </table:table-cell>
          <table:table-cell table:style-name="表格1.A1" office:value-type="string">
            <text:p text:style-name="P6"><text:span text:style-name="T16"><draw:frame draw:style-name="fr2" draw:name="物件6" text:anchor-type="as-char" svg:width="0.365cm" svg:height="0.365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6"> </text:span><text:span text:style-name="T14">15%</text:span>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><text:s/></text:p>
          </table:table-cell>
        </table:table-row>
        <table:table-row table:style-name="表格1.1">
          <table:table-cell table:style-name="表格1.A1" office:value-type="string">
            <text:p text:style-name="P2">4人</text:p>
          </table:table-cell>
          <table:table-cell table:style-name="表格1.A1" office:value-type="string">
            <text:p text:style-name="P6"><text:span text:style-name="T16"><draw:frame draw:style-name="fr2" draw:name="物件7" text:anchor-type="as-char" svg:width="0.365cm" svg:height="0.365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6"> </text:span><text:span text:style-name="T14">50%</text:span></text:p>
          </table:table-cell>
          <table:table-cell table:style-name="表格1.A1" office:value-type="string">
            <text:p text:style-name="P6"><text:span text:style-name="T16"><draw:frame draw:style-name="fr2" draw:name="物件8" text:anchor-type="as-char" svg:width="0.365cm" svg:height="0.365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6"> </text:span><text:span text:style-name="T14">25%</text:span></text:p>
          </table:table-cell>
          <table:table-cell table:style-name="表格1.A1" office:value-type="string">
            <text:p text:style-name="P6"><text:span text:style-name="T16"><draw:frame draw:style-name="fr2" draw:name="物件9" text:anchor-type="as-char" svg:width="0.365cm" svg:height="0.365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6"> </text:span><text:span text:style-name="T14">15%</text:span></text:p>
          </table:table-cell>
          <table:table-cell table:style-name="表格1.A1" office:value-type="string">
            <text:p text:style-name="P6"><text:span text:style-name="T16"><draw:frame draw:style-name="fr2" draw:name="物件10" text:anchor-type="as-char" svg:width="0.365cm" svg:height="0.365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6"> </text:span><text:span text:style-name="T14">10%</text:span></text:p>
          </table:table-cell>
          <table:table-cell table:style-name="表格1.F1" office:value-type="string">
            <text:p text:style-name="P7"><text:s/></text:p>
          </table:table-cell>
        </table:table-row>
        <table:table-row table:style-name="表格1.1">
          <table:table-cell table:style-name="表格1.A1" office:value-type="string">
            <text:p text:style-name="P2">5人</text:p>
          </table:table-cell>
          <table:table-cell table:style-name="表格1.A1" office:value-type="string">
            <text:p text:style-name="P6"><text:span text:style-name="T16"><draw:frame draw:style-name="fr2" draw:name="物件11" text:anchor-type="as-char" svg:width="0.365cm" svg:height="0.365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6"> </text:span><text:span text:style-name="T14">45%</text:span></text:p>
          </table:table-cell>
          <table:table-cell table:style-name="表格1.A1" office:value-type="string">
            <text:p text:style-name="P6"><text:span text:style-name="T16"><draw:frame draw:style-name="fr2" draw:name="物件12" text:anchor-type="as-char" svg:width="0.365cm" svg:height="0.365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6"> </text:span><text:span text:style-name="T14">20%</text:span></text:p>
          </table:table-cell>
          <table:table-cell table:style-name="表格1.A1" office:value-type="string">
            <text:p text:style-name="P6"><text:span text:style-name="T16"><draw:frame draw:style-name="fr2" draw:name="物件13" text:anchor-type="as-char" svg:width="0.365cm" svg:height="0.365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6"> </text:span><text:span text:style-name="T14">15%</text:span></text:p>
          </table:table-cell>
          <table:table-cell table:style-name="表格1.A1" office:value-type="string">
            <text:p text:style-name="P6"><text:span text:style-name="T16"><draw:frame draw:style-name="fr2" draw:name="物件14" text:anchor-type="as-char" svg:width="0.365cm" svg:height="0.365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6"> </text:span><text:span text:style-name="T14">10%</text:span></text:p>
          </table:table-cell>
          <table:table-cell table:style-name="表格1.F1" office:value-type="string">
            <text:p text:style-name="P6"><text:span text:style-name="T16"><draw:frame draw:style-name="fr2" draw:name="物件15" text:anchor-type="as-char" svg:width="0.365cm" svg:height="0.365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6"> </text:span><text:span text:style-name="T14">10%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4">6人(以上)</text:span></text:p>
          </table:table-cell>
          <table:table-cell table:style-name="表格1.A1" office:value-type="string">
            <text:p text:style-name="P6"><text:span text:style-name="T16"><draw:frame draw:style-name="fr2" draw:name="物件16" text:anchor-type="as-char" svg:width="0.365cm" svg:height="0.365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6"> </text:span><text:span text:style-name="T14">40%</text:span></text:p>
          </table:table-cell>
          <table:table-cell table:style-name="表格1.A1" office:value-type="string">
            <text:p text:style-name="P6"><text:span text:style-name="T16"><draw:frame draw:style-name="fr2" draw:name="物件17" text:anchor-type="as-char" svg:width="0.365cm" svg:height="0.365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6"> </text:span><text:span text:style-name="T14">20%</text:span></text:p>
          </table:table-cell>
          <table:table-cell table:style-name="表格1.A1" office:value-type="string">
            <text:p text:style-name="P6"><text:span text:style-name="T16"><draw:frame draw:style-name="fr2" draw:name="物件18" text:anchor-type="as-char" svg:width="0.365cm" svg:height="0.365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6"> </text:span><text:span text:style-name="T14">15%</text:span></text:p>
          </table:table-cell>
          <table:table-cell table:style-name="表格1.A1" office:value-type="string">
            <text:p text:style-name="P6"><text:span text:style-name="T16"><draw:frame draw:style-name="fr2" draw:name="物件19" text:anchor-type="as-char" svg:width="0.365cm" svg:height="0.365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6"> </text:span><text:span text:style-name="T14">10%</text:span></text:p>
          </table:table-cell>
          <table:table-cell table:style-name="表格1.F1" office:value-type="string">
            <text:p text:style-name="P6"><text:span text:style-name="T16"><draw:frame draw:style-name="fr2" draw:name="物件20" text:anchor-type="as-char" svg:width="0.365cm" svg:height="0.365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6"> </text:span><text:span text:style-name="T14">10%</text:span></text:p>
          </table:table-cell>
        </table:table-row>
      </table:table>
      <text:h text:style-name="P11" text:outline-level="3"/>
      <text:list xml:id="list81720324928181" text:continue-numbering="true" text:style-name="WW8Num12">
        <text:list-item>
          <text:h text:style-name="P32" text:outline-level="3">各期刊所屬類別之評分準則分四級如下：</text:h>
        </text:list-item>
      </text:list>
      <text:list xml:id="list5406369047956671509" text:style-name="WW8Num6">
        <text:list-item>
          <text:h text:style-name="P33" text:outline-level="3"><text:span text:style-name="T20">SCI(E)</text:span><text:span text:style-name="T20">類（IF值3.0(含)以上）、SSCI類、AHCI類，得</text:span><text:span text:style-name="T20">30點</text:span><text:span text:style-name="T20">。</text:span></text:h>
        </text:list-item>
        <text:list-item>
          <text:h text:style-name="P33" text:outline-level="3"><text:span text:style-name="T20">SCI(E)</text:span><text:span text:style-name="T20">類（IF值0.5(含)~3.0）、TSSCI、THCI類，得</text:span><text:span text:style-name="T20">25點</text:span><text:span text:style-name="T20">。</text:span></text:h>
        </text:list-item>
        <text:list-item>
          <text:h text:style-name="P33" text:outline-level="3"><text:span text:style-name="T20">SCI(E)</text:span><text:span text:style-name="T20">類</text:span><text:span text:style-name="T22">（IF值0.5以下，及新列入期刊尚未有IF值者），得</text:span><text:span text:style-name="T22">15點</text:span><text:span text:style-name="T22">。</text:span></text:h>
        </text:list-item>
        <text:list-item>
          <text:h text:style-name="P33" text:outline-level="3"><text:span text:style-name="T22">EI類與其他各院系所認可之國內外具審查制度學術期刊，得</text:span><text:span text:style-name="T22">7點</text:span><text:span text:style-name="T22">。</text:span></text:h>
        </text:list-item>
      </text:list>
      <text:list xml:id="list81720189116730" text:continue-list="list81720324928181" text:style-name="WW8Num12">
        <text:list-item>
          <text:h text:style-name="P34" text:outline-level="3">獎金計算有效之作者序與作者數：</text:h>
        </text:list-item>
      </text:list>
      <text:list xml:id="list998907072231848546" text:style-name="WW8Num19">
        <text:list-item>
          <text:h text:style-name="P35" text:outline-level="3"><text:span text:style-name="T11">通訊作者(Corresponding Author)，視為第一作者，如原記載為第一作者但非通訊作者，須退為第二位，其餘類推，以下各點依重新調整後之作者序判定。若有兩位以上通訊作者，原則以排名於前位之通訊作者為該論文之唯一通訊作者，其餘視為一般作者。非排名前位之通訊作者，如能出示與該期刊編輯有關論文之通訊往來電郵紀錄作為佐證</text:span><text:span text:style-name="T28">﹝</text:span><text:span text:style-name="T11">申請者須為收件者，</text:span><text:soft-page-break/><text:span text:style-name="T11">副本(cc)無效，且須有實質回答編輯者問題的回覆內容</text:span><text:span text:style-name="T28">﹞</text:span><text:span text:style-name="T11">，則可改認定為唯一通訊作者，其餘視為一般作者。</text:span></text:h>
        </text:list-item>
        <text:list-item>
          <text:h text:style-name="P36" text:outline-level="3">申請者為第一作者時，列名於申請者後之本校教師，需列入作者序作者數計算；其他身份作者均不計算。</text:h>
        </text:list-item>
        <text:list-item>
          <text:h text:style-name="P36" text:outline-level="3">申請者非第一作者時，列名於申請者前之本校教師及外校作者，需列入作者序作者數計算。列名於申請者後之本校教師，需列入作者序作者數計算；列名於申請者後之外校作者，不論人數均以一名作者數計算。外校作者但兼具本校學生身份者(論文作者處有刊登其所屬單位名稱)，不以外校作者認列。</text:h>
        </text:list-item>
        <text:list-item>
          <text:h text:style-name="P36" text:outline-level="3">申請者(所屬單位無研究生者除外)非第一作者，且其他作者均為外校作者，無校內學生身份者，該論文獎額之作者序百分比數以最低百分比(10%)認定。</text:h>
        </text:list-item>
        <text:list-item>
          <text:h text:style-name="P36" text:outline-level="3">每學年度第一篇以第一作者且為通訊作者身份請獎者，視為單一作者給獎，列名於申請者後之所有作者均不計算。</text:h>
        </text:list-item>
      </text:list>
      <text:list xml:id="list81720101827897" text:continue-list="list81720189116730" text:style-name="WW8Num12">
        <text:list-item>
          <text:h text:style-name="P38" text:outline-level="3">以通訊作者身份請獎者，必須於申請表文件內主動勾選聲明，並於提出申請文件之同時提供該論文之簡介電子檔案，包括：中文摘要內容500-800字、相關圖表或照片至少一張，供作本校研究成果推廣或研發報導編輯使用。</text:h>
        </text:list-item>
        <text:list-item>
          <text:h text:style-name="P37" text:outline-level="3"><text:span text:style-name="T20">專書著作需有ISBN號，且</text:span><text:span text:style-name="T20">須提供本校圖書館收藏</text:span><text:span text:style-name="T20">。</text:span><text:span text:style-name="T20">依</text:span><text:span text:style-name="T20">專書著作</text:span><text:span text:style-name="T20">類別及作者序為獎勵評比之參考因素。</text:span><text:span text:style-name="T20">專書</text:span><text:span text:style-name="T20">類別以</text:span><text:span text:style-name="T20">點</text:span><text:span text:style-name="T20">數計算，各</text:span><text:span text:style-name="T20">專書</text:span><text:span text:style-name="T20">類別分</text:span><text:span text:style-name="T20">二類</text:span><text:span text:style-name="T20">：</text:span><text:span text:style-name="T20">與在校教學研究領域相關</text:span><text:span text:style-name="T20">得</text:span><text:span text:style-name="T20">3</text:span><text:span text:style-name="T20">0點</text:span><text:span text:style-name="T20">；與在校教學研究領域無關</text:span><text:span text:style-name="T20">得</text:span><text:span text:style-name="T20">1</text:span><text:span text:style-name="T20">0點。再加考量作者序，乘以百分比計算得獎勵有效點數，各作者序得百分比數依附表所示。</text:span></text:h>
        </text:list-item>
      </text:list>
      <text:h text:style-name="P39" text:outline-level="3">附表：</text:h>
      <text:h text:style-name="P40" text:outline-level="3"/>
      <text:h text:style-name="P13" text:outline-level="3"><draw:frame draw:style-name="fr1" draw:name="框架1" text:anchor-type="paragraph" svg:y="-0.083cm" svg:width="14.829cm" draw:z-index="2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B"/><table:table-column table:style-name="表格2.C"/><table:table-column table:style-name="表格2.F"/><table:table-row table:style-name="表格2.1"><table:table-cell table:style-name="表格2.A1" office:value-type="string"><text:p text:style-name="P5"><text:span text:style-name="T16"><text:s/></text:span><text:span text:style-name="T16"><text:s text:c="2"/></text:span><text:span text:style-name="T14"><text:s text:c="3"/>作者序 <text:s text:c="7"/>作者數</text:span></text:p></table:table-cell><table:table-cell table:style-name="表格2.A1" office:value-type="string"><text:p text:style-name="P7">1st</text:p></table:table-cell><table:table-cell table:style-name="表格2.A1" office:value-type="string"><text:p text:style-name="P7">2nd</text:p></table:table-cell><table:table-cell table:style-name="表格2.A1" office:value-type="string"><text:p text:style-name="P7">3rd</text:p></table:table-cell><table:table-cell table:style-name="表格2.A1" office:value-type="string"><text:p text:style-name="P7">4th</text:p></table:table-cell><table:table-cell table:style-name="表格2.F1" office:value-type="string"><text:p text:style-name="P6"><text:span text:style-name="T14">5</text:span><text:span text:style-name="T31">th</text:span><text:span text:style-name="T14">(以上)</text:span></text:p></table:table-cell></table:table-row><table:table-row table:style-name="表格2.1"><table:table-cell table:style-name="表格2.A1" office:value-type="string"><text:p text:style-name="P2">1人</text:p></table:table-cell><table:table-cell table:style-name="表格2.A1" office:value-type="string"><text:p text:style-name="P6"><text:span text:style-name="T16"><draw:frame draw:style-name="fr2" draw:name="物件21" text:anchor-type="as-char" svg:width="0.365cm" svg:height="0.365cm" draw:z-index="21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6"> </text:span><text:span text:style-name="T14">100%</text:span></text:p></table:table-cell><table:table-cell table:style-name="表格2.A1" office:value-type="string"><text:p text:style-name="P7"><text:s/></text:p></table:table-cell><table:table-cell table:style-name="表格2.A1" office:value-type="string"><text:p text:style-name="P7"><text:s/></text:p></table:table-cell><table:table-cell table:style-name="表格2.A1" office:value-type="string"><text:p text:style-name="P8"/></table:table-cell><table:table-cell table:style-name="表格2.F1" office:value-type="string"><text:p text:style-name="P7"><text:s/></text:p></table:table-cell></table:table-row><table:table-row table:style-name="表格2.1"><table:table-cell table:style-name="表格2.A1" office:value-type="string"><text:p text:style-name="P2">2人</text:p></table:table-cell><table:table-cell table:style-name="表格2.A1" office:value-type="string"><text:p text:style-name="P6"><text:span text:style-name="T16"><draw:frame draw:style-name="fr2" draw:name="物件22" text:anchor-type="as-char" svg:width="0.365cm" svg:height="0.365cm" draw:z-index="22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6"> </text:span><text:span text:style-name="T14">70%</text:span></text:p></table:table-cell><table:table-cell table:style-name="表格2.A1" office:value-type="string"><text:p text:style-name="P6"><text:span text:style-name="T16"><draw:frame draw:style-name="fr2" draw:name="物件23" text:anchor-type="as-char" svg:width="0.365cm" svg:height="0.365cm" draw:z-index="23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6"> </text:span><text:span text:style-name="T14">30%</text:span></text:p></table:table-cell><table:table-cell table:style-name="表格2.A1" office:value-type="string"><text:p text:style-name="P7"><text:s/></text:p></table:table-cell><table:table-cell table:style-name="表格2.A1" office:value-type="string"><text:p text:style-name="P8"/></table:table-cell><table:table-cell table:style-name="表格2.F1" office:value-type="string"><text:p text:style-name="P7"><text:s/></text:p></table:table-cell></table:table-row><table:table-row table:style-name="表格2.1"><table:table-cell table:style-name="表格2.A1" office:value-type="string"><text:p text:style-name="P2">3人</text:p></table:table-cell><table:table-cell table:style-name="表格2.A1" office:value-type="string"><text:p text:style-name="P6"><text:span text:style-name="T16"><draw:frame draw:style-name="fr2" draw:name="物件24" text:anchor-type="as-char" svg:width="0.365cm" svg:height="0.365cm" draw:z-index="24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6"> </text:span><text:span text:style-name="T14">60%</text:span></text:p></table:table-cell><table:table-cell table:style-name="表格2.A1" office:value-type="string"><text:p text:style-name="P6"><text:span text:style-name="T16"><draw:frame draw:style-name="fr2" draw:name="物件25" text:anchor-type="as-char" svg:width="0.365cm" svg:height="0.365cm" draw:z-index="25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6"> </text:span><text:span text:style-name="T14">25%</text:span></text:p></table:table-cell><table:table-cell table:style-name="表格2.A1" office:value-type="string"><text:p text:style-name="P6"><text:span text:style-name="T16"><draw:frame draw:style-name="fr2" draw:name="物件26" text:anchor-type="as-char" svg:width="0.365cm" svg:height="0.365cm" draw:z-index="26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6"> </text:span><text:span text:style-name="T14">15%</text:span></text:p></table:table-cell><table:table-cell table:style-name="表格2.A1" office:value-type="string"><text:p text:style-name="P8"/></table:table-cell><table:table-cell table:style-name="表格2.F1" office:value-type="string"><text:p text:style-name="P7"><text:s/></text:p></table:table-cell></table:table-row><table:table-row table:style-name="表格2.1"><table:table-cell table:style-name="表格2.A1" office:value-type="string"><text:p text:style-name="P2">4人</text:p></table:table-cell><table:table-cell table:style-name="表格2.A1" office:value-type="string"><text:p text:style-name="P6"><text:span text:style-name="T16"><draw:frame draw:style-name="fr2" draw:name="物件27" text:anchor-type="as-char" svg:width="0.365cm" svg:height="0.365cm" draw:z-index="27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6"> </text:span><text:span text:style-name="T14">50%</text:span></text:p></table:table-cell><table:table-cell table:style-name="表格2.A1" office:value-type="string"><text:p text:style-name="P6"><text:span text:style-name="T16"><draw:frame draw:style-name="fr2" draw:name="物件28" text:anchor-type="as-char" svg:width="0.365cm" svg:height="0.365cm" draw:z-index="28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6"> </text:span><text:span text:style-name="T14">25%</text:span></text:p></table:table-cell><table:table-cell table:style-name="表格2.A1" office:value-type="string"><text:p text:style-name="P6"><text:span text:style-name="T16"><draw:frame draw:style-name="fr2" draw:name="物件29" text:anchor-type="as-char" svg:width="0.365cm" svg:height="0.365cm" draw:z-index="29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6"> </text:span><text:span text:style-name="T14">15%</text:span></text:p></table:table-cell><table:table-cell table:style-name="表格2.A1" office:value-type="string"><text:p text:style-name="P6"><text:span text:style-name="T16"><draw:frame draw:style-name="fr2" draw:name="物件30" text:anchor-type="as-char" svg:width="0.365cm" svg:height="0.365cm" draw:z-index="30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6"> </text:span><text:span text:style-name="T14">10%</text:span></text:p></table:table-cell><table:table-cell table:style-name="表格2.F1" office:value-type="string"><text:p text:style-name="P7"><text:s/></text:p></table:table-cell></table:table-row><table:table-row table:style-name="表格2.1"><table:table-cell table:style-name="表格2.A1" office:value-type="string"><text:p text:style-name="P2">5人</text:p></table:table-cell><table:table-cell table:style-name="表格2.A1" office:value-type="string"><text:p text:style-name="P6"><text:span text:style-name="T16"><draw:frame draw:style-name="fr2" draw:name="物件31" text:anchor-type="as-char" svg:width="0.365cm" svg:height="0.365cm" draw:z-index="31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6"> </text:span><text:span text:style-name="T14">45%</text:span></text:p></table:table-cell><table:table-cell table:style-name="表格2.A1" office:value-type="string"><text:p text:style-name="P6"><text:span text:style-name="T16"><draw:frame draw:style-name="fr2" draw:name="物件32" text:anchor-type="as-char" svg:width="0.365cm" svg:height="0.365cm" draw:z-index="32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6"> </text:span><text:span text:style-name="T14">20%</text:span></text:p></table:table-cell><table:table-cell table:style-name="表格2.A1" office:value-type="string"><text:p text:style-name="P6"><text:span text:style-name="T16"><draw:frame draw:style-name="fr2" draw:name="物件33" text:anchor-type="as-char" svg:width="0.365cm" svg:height="0.365cm" draw:z-index="33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6"> </text:span><text:span text:style-name="T14">15%</text:span></text:p></table:table-cell><table:table-cell table:style-name="表格2.A1" office:value-type="string"><text:p text:style-name="P6"><text:span text:style-name="T16"><draw:frame draw:style-name="fr2" draw:name="物件34" text:anchor-type="as-char" svg:width="0.365cm" svg:height="0.365cm" draw:z-index="34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6"> </text:span><text:span text:style-name="T14">10%</text:span></text:p></table:table-cell><table:table-cell table:style-name="表格2.F1" office:value-type="string"><text:p text:style-name="P6"><text:span text:style-name="T16"><draw:frame draw:style-name="fr2" draw:name="物件35" text:anchor-type="as-char" svg:width="0.365cm" svg:height="0.365cm" draw:z-index="35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6"> </text:span><text:span text:style-name="T14">10%</text:span></text:p></table:table-cell></table:table-row><table:table-row table:style-name="表格2.1"><table:table-cell table:style-name="表格2.A1" office:value-type="string"><text:p text:style-name="P1"><text:span text:style-name="T14">6人(以上)</text:span></text:p></table:table-cell><table:table-cell table:style-name="表格2.A1" office:value-type="string"><text:p text:style-name="P6"><text:span text:style-name="T16"><draw:frame draw:style-name="fr2" draw:name="物件36" text:anchor-type="as-char" svg:width="0.365cm" svg:height="0.365cm" draw:z-index="36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6"> </text:span><text:span text:style-name="T14">40%</text:span></text:p></table:table-cell><table:table-cell table:style-name="表格2.A1" office:value-type="string"><text:p text:style-name="P6"><text:span text:style-name="T16"><draw:frame draw:style-name="fr2" draw:name="物件37" text:anchor-type="as-char" svg:width="0.365cm" svg:height="0.365cm" draw:z-index="37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6"> </text:span><text:span text:style-name="T14">20%</text:span></text:p></table:table-cell><table:table-cell table:style-name="表格2.A1" office:value-type="string"><text:p text:style-name="P6"><text:span text:style-name="T16"><draw:frame draw:style-name="fr2" draw:name="物件38" text:anchor-type="as-char" svg:width="0.365cm" svg:height="0.365cm" draw:z-index="38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6"> </text:span><text:span text:style-name="T14">15%</text:span></text:p></table:table-cell><table:table-cell table:style-name="表格2.A1" office:value-type="string"><text:p text:style-name="P6"><text:span text:style-name="T16"><draw:frame draw:style-name="fr2" draw:name="物件39" text:anchor-type="as-char" svg:width="0.365cm" svg:height="0.365cm" draw:z-index="39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6"> </text:span><text:span text:style-name="T14">10%</text:span></text:p></table:table-cell><table:table-cell table:style-name="表格2.F1" office:value-type="string"><text:p text:style-name="P6"><text:span text:style-name="T16"><draw:frame draw:style-name="fr2" draw:name="物件40" text:anchor-type="as-char" svg:width="0.365cm" svg:height="0.365cm" draw:z-index="40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6"> </text:span><text:span text:style-name="T14">10%</text:span></text:p></table:table-cell></table:table-row></table:table></draw:text-box></draw:frame></text:h>
      <text:h text:style-name="P13" text:outline-level="3"/>
      <text:h text:style-name="P13" text:outline-level="3"/>
      <text:h text:style-name="P13" text:outline-level="3"/>
      <text:p text:style-name="P3"/>
      <text:h text:style-name="P13" text:outline-level="3"/>
      <text:h text:style-name="P41" text:outline-level="3"/>
      <text:h text:style-name="P14" text:outline-level="3"/>
      <text:h text:style-name="P14" text:outline-level="3"/>
      <text:list xml:id="list81720297770213" text:continue-numbering="true" text:style-name="WW8Num12">
        <text:list-item>
          <text:h text:style-name="P43" text:outline-level="3"><text:soft-page-break/>論文著作須以本校校名發表。發表於國際(含中國大陸、港、澳等地區)學術期刊之論文，使用之國家名稱必須掛名臺灣(Taiwan)或中華民國(R.O.C.)，不得為貶抑國家地位之名稱，例如「中國台灣省(Taiwan, Province of China)」、「中國台灣(Taiwan, China 或China Taiwan)」、「中國台北(Taipei, China或China Taipei)」等。</text:h>
        </text:list-item>
        <text:list-item>
          <text:h text:style-name="P42" text:outline-level="3"><text:span text:style-name="T20">評選小組得依下列面向：著作對相關學術專門領域的重要性與影響力、著作對提升教學與研究能量的貢獻度、著作與作者之學術研究關聯表現、作者對著作之貢獻度與重要性等，針對研究發展處所提「</text:span><text:span text:style-name="T20">獎勵候選</text:span><text:span text:style-name="T20">人」之整體期間累積得分點數，予以20%範圍內增減，作為最後評選總得分點數</text:span><text:span text:style-name="T27">。</text:span></text:h>
        </text:list-item>
      </text:list>
      <text:h text:style-name="P29" text:outline-level="3"/>
      <text:h text:style-name="P29" text:outline-level="3"/>
      <text:h text:style-name="P29" text:outline-level="3"/>
      <text:h text:style-name="P16" text:outline-level="3"><text:span text:style-name="T4">附表貳：</text:span><text:span text:style-name="T4">「</text:span><text:span text:style-name="T4">產學研究</text:span><text:span text:style-name="T4">績優獎」</text:span><text:span text:style-name="T4">獎勵評分項目及評選原則：</text:span></text:h>
      <text:h text:style-name="P12" text:outline-level="3"/>
      <text:list xml:id="list1498879945144787197" text:style-name="WW8Num17">
        <text:list-item>
          <text:h text:style-name="P25" text:outline-level="3"><text:span text:style-name="T4">「</text:span><text:span text:style-name="T6">產學研究</text:span><text:span text:style-name="T4">」</text:span><text:span text:style-name="T6">包括產學合作計畫案、科技部專題研究計畫案、科技部大專生計畫案。計畫案須以本校校名申請，獎勵候選人須為該計畫主持人，或為科技部大專生計畫案之指導教授。</text:span></text:h>
        </text:list-item>
        <text:list-item>
          <text:h text:style-name="P23" text:outline-level="3">產學研究評選案件之期間認定，以合約簽約日或計畫生效日為準。</text:h>
        </text:list-item>
        <text:list-item>
          <text:h text:style-name="P25" text:outline-level="3"><text:span text:style-name="T6">產學合作計畫案，須在本校校務行政系統登錄計畫案之相關資料並提供成果檔案。且須完成經費結案，合作機構與計畫主持人無應付學校款項。</text:span></text:h>
        </text:list-item>
        <text:list-item>
          <text:h text:style-name="P24" text:outline-level="3">獎勵點數計算依下原則：</text:h>
        </text:list-item>
      </text:list>
      <text:h text:style-name="P44" text:outline-level="3"><text:span text:style-name="T18">(一)產學合作計畫案、科技部專題研究計畫案，以實際撥入本校，並扣除合作機構分包額度及本校配合款後之金額為基準，該金額除以100,000換算得獎勵點數。如為多年期計畫以該年度核定金額為基準。</text:span></text:h>
      <text:h text:style-name="P44" text:outline-level="3"><text:span text:style-name="T18">(二)</text:span><text:span text:style-name="T20">科技部大專生計畫案，以案件數直接換算點數：每一案可得2點</text:span><text:span text:style-name="T18">。</text:span></text:h>
      <text:list xml:id="list81721219737218" text:continue-numbering="true" text:style-name="WW8Num17">
        <text:list-item>
          <text:h text:style-name="P25" text:outline-level="3"><text:span text:style-name="T18">評選小組得依下列面向：獲得政府、機關團體及產業界合作計畫之績效；獲得科技部專題計畫及鼓勵學生參與大專生計畫之績效；其他提升總體研究能量之貢獻度等，針對研究發展處所提「獎勵候選人」之整體期間累積得分點數，予以20%範圍內增減，作為最後評選總得分點數。</text:span></text:h>
        </text:list-item>
      </text:list>
      <text:h text:style-name="P45" text:outline-level="3"/>
      <text:h text:style-name="P12" text:outline-level="3"/>
      <text:h text:style-name="P12" text:outline-level="3"/>
      <text:h text:style-name="P1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size-complex="13.5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size-complex="12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size-complex="14pt"/>
    </style:style>
    <style:style style:name="WW8Num10z1" style:family="text"/>
    <style:style style:name="WW8Num10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WW8Num12z1" style:family="text"/>
    <style:style style:name="WW8Num12z2" style:family="text">
      <style:text-properties fo:color="#000000" style:text-line-through-style="none" style:text-line-through-type="non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size-complex="12pt"/>
    </style:style>
    <style:style style:name="WW8Num17z1" style:family="text"/>
    <style:style style:name="WW8Num17z2" style:family="text">
      <style:text-properties fo:color="#000000" style:text-line-through-style="none" style:text-line-through-type="non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-asian="標楷體" style:font-family-asian="標楷體" style:font-family-generic-asian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3.501cm"/>
        </style:list-level-properties>
      </text:list-level-style-number>
      <text:list-level-style-number text:level="4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cm" fo:text-indent="-2cm" fo:margin-left="2.3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.401cm" fo:margin-left="3.501cm"/>
        </style:list-level-properties>
      </text:list-level-style-number>
      <text:list-level-style-number text:level="4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99cm" fo:margin-left="1.54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99cm" fo:margin-left="1.54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99cm" fo:margin-left="1.54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工學院教師研究成果獎金申請辦法</dc:title>
    <meta:initial-creator>cjs</meta:initial-creator>
    <meta:creation-date>2017-09-29T08:04:00</meta:creation-date>
    <dc:creator>tien</dc:creator>
    <dc:date>2017-09-29T08:04:00</dc:date>
    <meta:print-date>2017-09-26T15:53:00</meta:print-date>
    <meta:editing-cycles>2</meta:editing-cycles>
    <meta:editing-duration>PT1M</meta:editing-duration>
    <meta:document-statistic meta:table-count="2" meta:image-count="0" meta:object-count="40" meta:page-count="5" meta:paragraph-count="119" meta:word-count="2721" meta:character-count="3133" meta:non-whitespace-character-count="3034"/>
    <meta:generator>LibreOffice/5.2.4.2$Windows_x86 LibreOffice_project/3d5603e1122f0f102b62521720ab13a38a4e0eb0</meta:generator>
  </office:meta>
</office:document-meta>
</file>