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18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List_20_Paragraph" style:list-style-name="WWNum1">
      <style:paragraph-properties fo:margin-top="0cm" fo:margin-bottom="0cm" loext:contextual-spacing="false" style:line-height-at-least="0.635cm" fo:orphans="2" fo:widows="2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style:letter-kerning="false" style:font-name-asian="標楷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大同大學教職員電子郵件服務使用辦法</text:span></text:p>
      <text:p text:style-name="P1"><text:span text:style-name="T2">民國102年1月17日 行政會議通過</text:span></text:p>
      <text:p text:style-name="P1"><text:span text:style-name="T2">民國106年9月28日 行政會議通過</text:span></text:p>
      <text:p text:style-name="P2"/>
      <text:p text:style-name="P3"/>
      <text:list xml:id="list996894562974709126" text:style-name="WWNum1">
        <text:list-item>
          <text:p text:style-name="P6"><text:span text:style-name="T3">大同大學教職員電子郵件服務，係由大同大學(以下簡稱本校)電子計算機中心(以下簡稱本中心) 管理並免費提供本校教職員及單位使用，經申請同意後即為該帳號之使用者，皆應遵守大同大學教職員電子郵件服務使用辦法(以下簡稱本辦法)。</text:span></text:p>
        </text:list-item>
        <text:list-item>
          <text:p text:style-name="P6"><text:span text:style-name="T1">為增進對本校教職員之服務、增加校園聯繫之管道，確保電子郵件正確使用，避免因不當行為或資源管制不當而影響服務品質，特制定本辦法作為本校電子郵件服務之管理依據。</text:span></text:p>
        </text:list-item>
        <text:list-item>
          <text:p text:style-name="P6"><text:span text:style-name="T1">電子郵件帳號申請使用之注意事項：</text:span></text:p>
          <text:list>
            <text:list-item>
              <text:p text:style-name="P6"><text:span text:style-name="T1">每位教職員於到職時得申請一個電子郵件帳號，並不得以任何理由重複申請。帳號名稱由使用者自行命名。帳號名稱一經申請，無故不得任意變更。</text:span></text:p>
            </text:list-item>
            <text:list-item>
              <text:p text:style-name="P6"><text:span text:style-name="T1">公務帳號由申請單位自行命名。</text:span></text:p>
            </text:list-item>
            <text:list-item>
              <text:p text:style-name="P6"><text:span text:style-name="T1">帳號申請需填寫 「</text:span><text:bookmark-start text:name="_GoBack"/><text:span text:style-name="T1">工作需求單(CC00-DC-4-034)</text:span><text:bookmark-end text:name="_GoBack"/><text:span text:style-name="T1">」，並經單位主管同意，送至人事室會簽後，再交由本中心處理。</text:span></text:p>
            </text:list-item>
            <text:list-item>
              <text:p text:style-name="P6"><text:span text:style-name="T1">教職員郵件信箱之密碼長度至少需八碼以上，且為安全考量，密碼之有效期限為180天，請使用者定期更換密碼。</text:span></text:p>
            </text:list-item>
          </text:list>
        </text:list-item>
        <text:list-item>
          <text:p text:style-name="P6"><text:span text:style-name="T1">電子郵件帳號之使用期限：</text:span></text:p>
          <text:list>
            <text:list-item>
              <text:p text:style-name="P6"><text:span text:style-name="T1">教職員帳號：自教職員同仁到職日起至離職日止，並得於離職前辦理離職手續時提出延長使用期限申請。若因故離職未辦理手續時，該單位應主動通知本中心。</text:span></text:p>
            </text:list-item>
            <text:list-item>
              <text:p text:style-name="P6"><text:span text:style-name="T1">公務帳號：未經裁撤或合併之單位所屬公務帳號應延續使用；單位不存在者由本中心刪除其公務帳號。</text:span></text:p>
            </text:list-item>
            <text:list-item>
              <text:p text:style-name="P6"><text:span text:style-name="T1">教職員退休時可提出續用申請，惟每年6月上旬系統將寄發「帳號續用詢問email」，以確認退休人員之帳號是否需繼續保留。若於6月底前未接收到回覆email，該帳號將於7月31日起停用並刪除。</text:span></text:p>
            </text:list-item>
            <text:list-item>
              <text:p text:style-name="P6"><text:span text:style-name="T1">教職員於留職停薪期間，除了自群組名單中移除之外，原信箱仍可繼續使用。惟留職後若因久未存取而造成信箱容量不足時，將暫停該信箱之使用權限，直至復職後重新申請為止。</text:span></text:p>
            </text:list-item>
          </text:list>
        </text:list-item>
        <text:list-item>
          <text:p text:style-name="P6"><text:span text:style-name="T1">本中心應尊重電子郵件內容之隱私權，不得任意窺視使用者之個人郵件內容或有其他侵犯隱私權之行為。但有下列情形之一者，不在此限：</text:span></text:p>
          <text:list>
            <text:list-item>
              <text:p text:style-name="P6"><text:span text:style-name="T1">為維護或檢查電子郵件系統安全。</text:span></text:p>
            </text:list-item>
            <text:list-item>
              <text:p text:style-name="P6"><text:span text:style-name="T1">依合理之根據，懷疑有違反本辦法之情事。</text:span></text:p>
            </text:list-item>
            <text:list-item>
              <text:p text:style-name="P6"><text:span text:style-name="T1">為配合上級單位督導需取得證據或調查不當濫用電子郵件之行為。</text:span></text:p>
            </text:list-item>
            <text:list-item>
              <text:p text:style-name="P6"><text:soft-page-break/><text:span text:style-name="T1">為配合司法機關之調查。</text:span></text:p>
            </text:list-item>
            <text:list-item>
              <text:p text:style-name="P6"><text:span text:style-name="T1">其他依法令之行為。</text:span></text:p>
            </text:list-item>
          </text:list>
        </text:list-item>
        <text:list-item>
          <text:p text:style-name="P6"><text:span text:style-name="T1">如因修護之必要損及使用者帳號所屬相關資料內容時，本中心不負任何責任，但於修護前應儘可能通知相關帳號使用者。</text:span></text:p>
        </text:list-item>
        <text:list-item>
          <text:p text:style-name="P6"><text:span text:style-name="T1">罰則</text:span></text:p>
          <text:list>
            <text:list-item>
              <text:p text:style-name="P6"><text:span text:style-name="T1">有下列情節如經查證屬實，停止其電子郵件帳號之使用權一個月，並書面通知之。關閉帳號期間之一切損失或紛爭，由帳號使用者自行負責。</text:span></text:p>
              <text:list>
                <text:list-item>
                  <text:p text:style-name="P6"><text:span text:style-name="T1">未善盡保護個人帳號及密碼之責，遭他人盜用者。</text:span></text:p>
                </text:list-item>
                <text:list-item>
                  <text:p text:style-name="P6"><text:span text:style-name="T1">散布電腦病毒或其他干擾或破壞系統機能之程式者。</text:span></text:p>
                </text:list-item>
                <text:list-item>
                  <text:p text:style-name="P6"><text:span text:style-name="T1">擅自截取網路傳輸訊息者。</text:span></text:p>
                </text:list-item>
                <text:list-item>
                  <text:p text:style-name="P6"><text:span text:style-name="T1">以破解、盜用或冒用他人帳號及密碼等方式，未經授權使用網路資源，或無故洩漏他人之帳號及密碼者。</text:span></text:p>
                </text:list-item>
                <text:list-item>
                  <text:p text:style-name="P6"><text:span text:style-name="T1">將帳號借予他人使用者。</text:span></text:p>
                </text:list-item>
                <text:list-item>
                  <text:p text:style-name="P6"><text:span text:style-name="T1">窺視他人之電子郵件或檔案者。</text:span></text:p>
                </text:list-item>
                <text:list-item>
                  <text:p text:style-name="P6"><text:span text:style-name="T1">以任何方式濫用網路資源，包括以電子郵件大量傳送廣告信、連鎖信或無用之信息，或以灌爆信箱、掠奪資源等方式，影響系統之正常運作者。</text:span></text:p>
                </text:list-item>
                <text:list-item>
                  <text:p text:style-name="P6"><text:span text:style-name="T1">利用學校之網路資源從事非教學、行政、研究、服務等相關之活動或違法行為者。</text:span></text:p>
                </text:list-item>
                <text:list-item>
                  <text:p text:style-name="P6"><text:span text:style-name="T1">其他不當使用之行為，違反法令之規定者。</text:span></text:p>
                </text:list-item>
              </text:list>
            </text:list-item>
            <text:list-item>
              <text:p text:style-name="P6"><text:span text:style-name="T1">電子郵件帳號使用者對停止帳號使用權如有異議，應於收到本中心書面通知後七個工作日內向本中心提出書面異議。不服異議決定者，得依校內申訴程序提起救濟。</text:span></text:p>
            </text:list-item>
          </text:list>
        </text:list-item>
        <text:list-item>
          <text:p text:style-name="P6"><text:span text:style-name="T1">本辦法經行政會議通過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DFKaiShu-SB-Estd-BF" style:font-family-complex="DFKaiShu-SB-Estd-B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9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 Min Huang</meta:initial-creator>
    <meta:editing-cycles>5</meta:editing-cycles>
    <meta:print-date>2017-09-07T00:08:00</meta:print-date>
    <meta:creation-date>2017-09-25T08:20:00</meta:creation-date>
    <dc:date>2017-09-29T08:21:28.750000000</dc:date>
    <meta:editing-duration>PT2M33S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36" meta:word-count="1390" meta:character-count="1426" meta:non-whitespace-character-count="1422"/>
    <meta:user-defined meta:name="AppVersion">14.0000</meta:user-defined>
    <meta:user-defined meta:name="Company">TTU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