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list-style-name="WW8Num1">
      <style:paragraph-properties fo:margin-left="2.117cm" fo:margin-right="0cm" fo:text-indent="-2.117cm" style:auto-text-indent="false">
        <style:tab-stops/>
      </style:paragraph-properties>
    </style:style>
    <style:style style:name="P5" style:family="paragraph" style:parent-style-name="Standard" style:list-style-name="WW8Num1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margin-left="2.223cm" fo:margin-right="0cm" fo:text-indent="0cm" style:auto-text-indent="false">
        <style:tab-stops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同大學勞工退休準備金監督委員會組織章程</text:span></text:p>
      <text:p text:style-name="P3">民國101年06月21日行政會議通過</text:p>
      <text:p text:style-name="P1"><text:span text:style-name="T4">民國101年10月04日行政會議通過</text:span></text:p>
      <text:p text:style-name="P2"/>
      <text:list xml:id="list3805620889" text:style-name="WW8Num1">
        <text:list-item>
          <text:p text:style-name="P4"><text:span text:style-name="T2"><text:s text:c="2"/>大同大學（以下簡稱本校）為保障適用勞動基準法之勞工權益，依照「勞工退休準備金提撥及管理辦法」及勞工退休準備金監督委員會組織規章之規定，訂定「大同大學勞工退休準備金監督委員會組織章程」（以下簡稱本章程）。</text:span></text:p>
        </text:list-item>
        <text:list-item>
          <text:p text:style-name="P4"><text:span text:style-name="T2"><text:s text:c="2"/>本章程所稱之勞工，係指適用勞動基準法（勞退舊制）者，本校編制內之未納編人員、技術工友（含司機）及普通工友。</text:span></text:p>
        </text:list-item>
        <text:list-item>
          <text:p text:style-name="P4"><text:span text:style-name="T2"><text:s text:c="2"/>本會名稱：「大同大學勞工退休準備金監督委員會」（以下簡稱本會），由本校指派之委員及勞工中選出之委員共同組成之。</text:span></text:p>
        </text:list-item>
        <text:list-item>
          <text:p text:style-name="P5"><text:s text:c="2"/>本會會址為台北市中山區中山北路三段40號。</text:p>
        </text:list-item>
        <text:list-item>
          <text:p text:style-name="P4"><text:span text:style-name="T2"><text:s text:c="2"/>本會設委員三人，由總務長代表資方委員，勞方委員由勞工選舉二人。</text:span><text:span text:style-name="T2"><text:line-break/></text:span><text:span text:style-name="T2">前項勞方委員選舉由勞工直接選舉（具舊制身分勞工）。票數相同者抽籤定之。如因故出缺時，依得票數高低，依序遞補之，至該任期屆滿為止。</text:span></text:p>
        </text:list-item>
        <text:list-item>
          <text:p text:style-name="P5"><text:s text:c="2"/>本會委員之任期為三年，勞方委員連選得連任，連任人數不得超過二分之一，資方委員連派得連任，並得依職務變動，隨時改派。</text:p>
        </text:list-item>
        <text:list-item>
          <text:p text:style-name="P4"><text:span text:style-name="T2"><text:s text:c="2"/>本會置主任委員一人，綜理會務，由資方委員擔任之；副主任委員一人，襄助主任委員處理會務，由勞方委員互選之。</text:span></text:p>
        </text:list-item>
        <text:list-item>
          <text:p text:style-name="P4"><text:span text:style-name="T2"><text:s text:c="2"/>本會得視實際需要設置總幹事及幹事，由人事室派員兼任，處理一切經常性會務及行政事務。本會委員均為無給職。</text:span></text:p>
        </text:list-item>
        <text:list-item>
          <text:p text:style-name="P4"><text:span text:style-name="T2"><text:s text:c="2"/>本會任務如下：</text:span></text:p>
          <text:list>
            <text:list-item>
              <text:p text:style-name="P6"><text:span text:style-name="T2">關於勞工退休準備金提撥數額之查核事項。</text:span></text:p>
            </text:list-item>
            <text:list-item>
              <text:p text:style-name="P6"><text:span text:style-name="T2">關於勞工退休準備金存儲及支用之查核事項。</text:span></text:p>
            </text:list-item>
            <text:list-item>
              <text:p text:style-name="P6"><text:span text:style-name="T2">關於勞工退休金給付數額之查核事項。</text:span></text:p>
            </text:list-item>
            <text:list-item>
              <text:p text:style-name="P6"><text:span text:style-name="T2">關於勞工退休準備金暫停提撥之審議事項。</text:span></text:p>
            </text:list-item>
            <text:list-item>
              <text:p text:style-name="P6"><text:span text:style-name="T2">其他有關勞工退休準備金之監督事項。</text:span></text:p>
            </text:list-item>
          </text:list>
        </text:list-item>
        <text:list-item>
          <text:p text:style-name="P4"><text:span text:style-name="T2"><text:s text:c="2"/>本會每學年開會一次，必要時得召開臨時會議。會議主席由主任委員擔任之，主任委員因故不能出席時，由副主任委員代理之。開會時須有過半數委員出席，決議時應有出席委員三分之二以上同意，該決議方視為有效。</text:span></text:p>
        </text:list-item>
        <text:list-item>
          <text:p text:style-name="P4"><text:span text:style-name="T2">勞工退休時，由本校人事及會計依照本校之退休辦法核計退休金，經本校核定交由本會議決通過後，造具勞工退休金給付通知書，由本校會同本會主任委員及副主任委員簽署之，向臺灣銀行信託部申領。</text:span></text:p>
        </text:list-item>
        <text:list-item>
          <text:p text:style-name="P5">本會因事業單位歇業或裁撤而解散時，已提撥之退休準備金，除支付退休金外，得作為資遣費，如有剩餘，其所有權屬本校。</text:p>
        </text:list-item>
        <text:list-item>
          <text:p text:style-name="P5">本章程未規定事項悉依勞動基準法及各有關法令規定辦理。</text:p>
        </text:list-item>
        <text:list-item>
          <text:p text:style-name="P4"><text:span text:style-name="T2">本章程經行政會議通過，報請主管機關核准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勞工退休準備金監督委員會組織章程</dc:title>
    <meta:initial-creator>Working_piggy</meta:initial-creator>
    <meta:creation-date>2012-08-24T11:32:00</meta:creation-date>
    <dc:creator>betsy</dc:creator>
    <dc:date>2012-10-08T09:08:00</dc:date>
    <meta:print-date>2012-06-21T09:52:00</meta:print-date>
    <meta:editing-cycles>4</meta:editing-cycles>
    <meta:editing-duration>PT12M</meta:editing-duration>
    <meta:document-statistic meta:table-count="0" meta:image-count="0" meta:object-count="0" meta:page-count="1" meta:paragraph-count="22" meta:word-count="982" meta:character-count="1012" meta:non-whitespace-character-count="991"/>
    <meta:generator>LibreOffice/5.3.3.2$Windows_x86 LibreOffice_project/3d9a8b4b4e538a85e0782bd6c2d430bafe583448</meta:generator>
  </office:meta>
</office:document-meta>
</file>