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同大學公務用行動電話門號發放原則</text:span></text:p>
      <text:p text:style-name="P1"><text:span text:style-name="T2">民國99年6月17日行政會議通過</text:span></text:p>
      <text:p text:style-name="P1"><text:span text:style-name="T2">民國99年12月09日行政會議修正通過</text:span></text:p>
      <text:p text:style-name="P2"/>
      <text:list xml:id="list998867327" text:style-name="WW8Num1">
        <text:list-item>
          <text:p text:style-name="P4"><text:span text:style-name="T3">發放對象</text:span><text:span text:style-name="T4">為榮譽教授</text:span><text:span text:style-name="T3">、專任編制內教職員工、校內經費與全校型計畫約聘的人員。專任編制內教職員工、校內經費與全校型計畫約聘的人員。</text:span></text:p>
        </text:list-item>
        <text:list-item>
          <text:p text:style-name="P4"><text:span text:style-name="T3">依電信業者所提供之方案，校方提供基本月租費用，超過基本月租費者或自行選擇其他服務所產生之費用，由門號持有人自行負擔。</text:span></text:p>
        </text:list-item>
        <text:list-item>
          <text:p text:style-name="P4"><text:span text:style-name="T3">所發放之門號限本人使用，應妥善保管並保持暢通，以利隨時聯繫。 </text:span></text:p>
        </text:list-item>
        <text:list-item>
          <text:p text:style-name="P4"><text:span text:style-name="T3">持有人辦理離職時，由電算中心取消其使用身分。</text:span></text:p>
        </text:list-item>
        <text:list-item>
          <text:p text:style-name="P4"><text:span text:style-name="T3">校方因故無法繼續提供行動電話門號服務時，則由同仁自行決定是否繼續使用。</text:span></text:p>
        </text:list-item>
        <text:list-item>
          <text:p text:style-name="P4"><text:span text:style-name="T3">相關方案與費率由校方負責此項業務單位（電算中心）與電信業者商談後公告辦理實施，並隨時提供最新業務訊息。</text:span></text:p>
        </text:list-item>
        <text:list-item>
          <text:p text:style-name="P4"><text:span text:style-name="T3">電信業者所提供之優惠門號，若不足發放時，依登記順序先後發放。</text:span></text:p>
        </text:list-item>
        <text:list-item>
          <text:p text:style-name="P3">本原則經行政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用行動電話發放原則</dc:title>
    <meta:initial-creator>person</meta:initial-creator>
    <meta:creation-date>2010-12-01T17:05:00</meta:creation-date>
    <dc:creator>ttu</dc:creator>
    <dc:date>2010-12-14T10:09:00</dc:date>
    <meta:editing-cycles>11</meta:editing-cycles>
    <meta:editing-duration>PT7M</meta:editing-duration>
    <meta:document-statistic meta:table-count="0" meta:image-count="0" meta:object-count="0" meta:page-count="1" meta:paragraph-count="11" meta:word-count="371" meta:character-count="377" meta:non-whitespace-character-count="376"/>
    <meta:generator>LibreOffice/5.3.3.2$Windows_x86 LibreOffice_project/3d9a8b4b4e538a85e0782bd6c2d430bafe583448</meta:generator>
  </office:meta>
</office:document-meta>
</file>