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fo:color="#333333" style:font-name="細明體" fo:font-size="10pt" style:font-name-asian="細明體" style:font-size-asian="10pt" style:font-name-complex="細明體" style:font-size-complex="10pt"/>
    </style:style>
    <style:style style:name="P2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333333"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 style:list-style-name="WW8Num3">
      <style:paragraph-properties fo:margin-left="2.223cm" fo:margin-right="0cm" fo:text-indent="-2.223cm" style:auto-text-indent="false">
        <style:tab-stops>
          <style:tab-stop style:position="2.223cm"/>
        </style:tab-stops>
      </style:paragraph-properties>
    </style:style>
    <style:style style:name="P6" style:family="paragraph" style:parent-style-name="Standard" style:list-style-name="WW8Num3">
      <style:paragraph-properties fo:margin-left="2.223cm" fo:margin-right="0cm" fo:text-indent="-2.223cm" style:auto-text-indent="false">
        <style:tab-stops>
          <style:tab-stop style:position="2.223cm"/>
        </style:tab-stops>
      </style:paragraph-properties>
      <style:text-properties fo:color="#000000" style:font-name-asian="標楷體" style:font-name-complex="標楷體"/>
    </style:style>
    <style:style style:name="P7" style:family="paragraph" style:parent-style-name="Standard" style:list-style-name="WW8Num3">
      <style:paragraph-properties fo:margin-left="3.175cm" fo:margin-right="0cm" fo:text-indent="-0.953cm" style:auto-text-indent="false">
        <style:tab-stops>
          <style:tab-stop style:position="3.175cm"/>
        </style:tab-stops>
      </style:paragraph-properties>
    </style:style>
    <style:style style:name="P8" style:family="paragraph" style:parent-style-name="Standard" style:list-style-name="WW8Num3">
      <style:paragraph-properties fo:margin-left="5.927cm" fo:margin-right="0cm" fo:text-indent="-2.752cm" style:auto-text-indent="false">
        <style:tab-stops>
          <style:tab-stop style:position="4.128cm"/>
        </style:tab-stops>
      </style:paragraph-properties>
    </style:style>
    <style:style style:name="P9" style:family="paragraph" style:parent-style-name="Standard" style:list-style-name="WW8Num3">
      <style:paragraph-properties fo:margin-left="5.927cm" fo:margin-right="0cm" fo:text-indent="-2.752cm" style:auto-text-indent="false">
        <style:tab-stops>
          <style:tab-stop style:position="4.128cm"/>
        </style:tab-stops>
      </style:paragraph-properties>
      <style:text-properties fo:color="#000000" style:font-name-asian="標楷體" style:font-name-complex="標楷體"/>
    </style:style>
    <style:style style:name="P10" style:family="paragraph" style:parent-style-name="Standard" style:list-style-name="WW8Num3">
      <style:paragraph-properties fo:margin-left="2.54cm" fo:margin-right="0cm" fo:text-indent="-0.318cm" style:auto-text-indent="false">
        <style:tab-stops>
          <style:tab-stop style:position="2.54cm"/>
          <style:tab-stop style:position="3.175cm"/>
        </style:tab-stops>
      </style:paragraph-properties>
    </style:style>
    <style:style style:name="P11" style:family="paragraph" style:parent-style-name="Standard">
      <style:paragraph-properties fo:margin-left="2.223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3">
      <style:paragraph-properties fo:margin-top="0cm" fo:margin-bottom="0cm" loext:contextual-spacing="false" fo:text-align="end" style:justify-single-word="false" style:snap-to-layout-grid="false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16pt" style:font-name-asian="標楷體" style:font-size-asian="16pt" style:font-name-complex="標楷體" style:font-size-complex="16pt"/>
    </style:style>
    <style:style style:name="T4" style:family="text">
      <style:text-properties fo:color="#000000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font-size="10pt" style:font-name-asian="標楷體" style:font-size-asian="10pt" style:font-name-complex="標楷體" style:font-size-complex="10pt"/>
    </style:style>
    <style:style style:name="T8" style:family="text">
      <style:text-properties fo:font-size="10pt" style:font-name-asian="標楷體" style:font-size-asian="10pt" style:font-name-complex="標楷體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style:font-name="Times New Roman" fo:font-size="10pt" fo:font-weight="normal" style:font-name-asian="標楷體" style:font-size-asian="10pt" style:font-weight-asian="normal" style:font-name-complex="標楷體" style:font-size-complex="10pt"/>
    </style:style>
    <style:style style:name="T12" style:family="text">
      <style:text-properties style:font-name="Times New Roman" fo:font-size="10pt" fo:font-weight="normal" style:font-name-asian="標楷體" style:font-size-asian="10pt" style:font-weight-asian="normal" style:font-name-complex="標楷體" style:font-size-complex="10pt"/>
    </style:style>
    <style:style style:name="T13" style:family="text">
      <style:text-properties style:font-name="Times New Roman" fo:font-size="10pt" fo:font-weight="normal" style:font-name-asian="標楷體" style:font-size-asian="10pt" style:font-weight-asian="normal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333333"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大同大學工</text:span><text:span text:style-name="T3">友</text:span><text:span text:style-name="T3">成績考核辦法</text:span></text:p>
      <text:h text:style-name="P13" text:outline-level="3"><text:span text:style-name="T11">民國</text:span><text:span text:style-name="T13">101</text:span><text:span text:style-name="T11">年</text:span><text:span text:style-name="T13">10</text:span><text:span text:style-name="T11">月</text:span><text:span text:style-name="T13">30</text:span><text:span text:style-name="T11">日勞資會議通過</text:span></text:h>
      <text:p text:style-name="P3"><text:span text:style-name="T7">民國</text:span><text:span text:style-name="T9">10</text:span><text:span text:style-name="T9">1</text:span><text:span text:style-name="T7">年</text:span><text:span text:style-name="T7">11</text:span><text:span text:style-name="T7">月</text:span><text:span text:style-name="T7">15</text:span><text:span text:style-name="T7">日行政會議通過</text:span></text:p>
      <text:p text:style-name="P3"><text:span text:style-name="T7">民國</text:span><text:span text:style-name="T9">10</text:span><text:span text:style-name="T9">1</text:span><text:span text:style-name="T7">年</text:span><text:span text:style-name="T7">11</text:span><text:span text:style-name="T7">月</text:span><text:span text:style-name="T7">22</text:span><text:span text:style-name="T7">日</text:span><text:span text:style-name="T7">校務</text:span><text:span text:style-name="T7">會議通過</text:span><text:span text:style-name="T9"><text:line-break/></text:span><text:span text:style-name="T7">民國</text:span><text:span text:style-name="T9">101</text:span><text:span text:style-name="T7">年</text:span><text:span text:style-name="T9">12</text:span><text:span text:style-name="T7">月</text:span><text:span text:style-name="T9">17</text:span><text:span text:style-name="T7">日勞資會議</text:span><text:span text:style-name="T7">修正</text:span><text:span text:style-name="T7">通過</text:span></text:p>
      <text:p text:style-name="P3"><text:span text:style-name="T7">民國</text:span><text:span text:style-name="T9">102</text:span><text:span text:style-name="T7">年</text:span><text:span text:style-name="T9">01</text:span><text:span text:style-name="T7">月</text:span><text:span text:style-name="T9">08</text:span><text:span text:style-name="T7">日臺北市政府勞動局同意核備</text:span></text:p>
      <text:p text:style-name="P3"><text:span text:style-name="T7">民國</text:span><text:span text:style-name="T9">102</text:span><text:span text:style-name="T7">年</text:span><text:span text:style-name="T9">01</text:span><text:span text:style-name="T7">月</text:span><text:span text:style-name="T9">17</text:span><text:span text:style-name="T7">日行政會議</text:span><text:span text:style-name="T7">修正</text:span><text:span text:style-name="T7">通過</text:span><text:span text:style-name="T9"><text:line-break/></text:span><text:span text:style-name="T7">民國</text:span><text:span text:style-name="T9">102</text:span><text:span text:style-name="T7">年</text:span><text:span text:style-name="T9">01</text:span><text:span text:style-name="T7">月</text:span><text:span text:style-name="T9">24</text:span><text:span text:style-name="T7">日</text:span><text:span text:style-name="T7">校務</text:span><text:span text:style-name="T7">會議</text:span><text:span text:style-name="T7">修正</text:span><text:span text:style-name="T7">通過</text:span><text:span text:style-name="T9"><text:line-break/></text:span><text:span text:style-name="T7">民國</text:span><text:span text:style-name="T9">102</text:span><text:span text:style-name="T7">年</text:span><text:span text:style-name="T9">0</text:span><text:span text:style-name="T9">7</text:span><text:span text:style-name="T7">月</text:span><text:span text:style-name="T9">18</text:span><text:span text:style-name="T7">日行政會議</text:span><text:span text:style-name="T7">修正</text:span><text:span text:style-name="T7">通過</text:span></text:p>
      <text:p text:style-name="P3"><text:span text:style-name="T14">民國</text:span><text:span text:style-name="T14">102</text:span><text:span text:style-name="T14">年</text:span><text:span text:style-name="T14">07</text:span><text:span text:style-name="T14">月</text:span><text:span text:style-name="T14">18</text:span><text:span text:style-name="T14">日校務會議</text:span><text:span text:style-name="T7">修正</text:span><text:span text:style-name="T14">通過</text:span></text:p>
      <text:p text:style-name="P4"/>
      <text:list xml:id="list4056512159" text:style-name="WW8Num3">
        <text:list-item>
          <text:p text:style-name="P5"><text:span text:style-name="T5">本校</text:span><text:span text:style-name="T5">技</text:span><text:span text:style-name="T5">工</text:span><text:span text:style-name="T5">、工友（以下簡稱工友）</text:span><text:span text:style-name="T5">成績考核，依本辦法規定辦理。</text:span></text:p>
        </text:list-item>
        <text:list-item>
          <text:p text:style-name="P5"><text:span text:style-name="T5">考核時間以學年計，自每年八月一日起</text:span><text:span text:style-name="T5">至</text:span><text:span text:style-name="T5">次年七月三十一日止</text:span><text:span text:style-name="T5">；</text:span><text:span text:style-name="T2">出勤紀錄計算，自每年六月一日起至次年五月三十一日止</text:span><text:span text:style-name="T1">。</text:span></text:p>
        </text:list-item>
        <text:list-item>
          <text:p text:style-name="P5"><text:span text:style-name="T5">本校</text:span><text:span text:style-name="T5">工友</text:span><text:span text:style-name="T5">任職至學年度終了時屆滿一學年者，予以成績考核，其因事、因病留職停薪或因案</text:span><text:span text:style-name="T5">任職未滿一</text:span><text:span text:style-name="T5">年者，均不予辦理。</text:span></text:p>
        </text:list-item>
        <text:list-item>
          <text:p text:style-name="P5"><text:span text:style-name="T5">工友</text:span><text:span text:style-name="T5">之考核依工作、服務二項，進行考核，並依</text:span><text:span text:style-name="T5">下</text:span><text:span text:style-name="T5">列規定辦理</text:span><text:span text:style-name="T5">：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5">受考核年度內，符合下列各條件者，評為甲等，晉本薪或年功薪一級。</text:span></text:p>
                          <text:list>
                            <text:list-item>
                              <text:list>
                                <text:list-item>
                                  <text:p text:style-name="P9">考核總分八十五分以上者。</text:p>
                                </text:list-item>
                                <text:list-item>
                                  <text:p text:style-name="P9">職責繁重，努力盡責，並能任勞任怨圓滿達成任務者。</text:p>
                                </text:list-item>
                                <text:list-item>
                                  <text:p text:style-name="P9">無遲到、早退、曠職記錄，且事、病假合計未逾七日者。</text:p>
                                </text:list-item>
                                <text:list-item>
                                  <text:p text:style-name="P9">品德生活無不良記錄者。</text:p>
                                </text:list-item>
                                <text:list-item>
                                  <text:p text:style-name="P9">未受任何刑事、懲戒處分及行政處分者。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7"><text:span text:style-name="T1">受考核年度內，符合下列各條件者，評為乙等，晉本薪一級，已支本薪最高級或年功薪者，次年仍列乙等者，改晉年功薪一級。</text:span></text:p>
                          <text:list>
                            <text:list-item>
                              <text:list>
                                <text:list-item>
                                  <text:p text:style-name="P8"><text:span text:style-name="T5">考核總分七十分以上。</text:span></text:p>
                                </text:list-item>
                                <text:list-item>
                                  <text:p text:style-name="P9">工作努力盡職，並能如期達成任務者。</text:p>
                                </text:list-item>
                                <text:list-item>
                                  <text:p text:style-name="P9">事假未滿十四日，病假未滿三十日者。</text:p>
                                </text:list-item>
                                <text:list-item>
                                  <text:p text:style-name="P9">無曠職記錄者。</text:p>
                                </text:list-item>
                                <text:list-item>
                                  <text:p text:style-name="P9">品德生活無不良記錄者。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7"><text:span text:style-name="T5">受考核年度內，有下列情事之一者，評為丙等，留支原薪。連續兩年成績丙等且符合法定解雇事由者，應予免職。</text:span></text:p>
                          <text:list>
                            <text:list-item>
                              <text:list>
                                <text:list-item>
                                  <text:p text:style-name="P9">考核總分六十分以上，但未達七十分者。</text:p>
                                </text:list-item>
                                <text:list-item>
                                  <text:p text:style-name="P9">事假超過十四日，病假超過三十日者。</text:p>
                                </text:list-item>
                                <text:list-item>
                                  <text:p text:style-name="P9">有曠職記錄，尚未達本條件第四款第二目者。</text:p>
                                </text:list-item>
                                <text:list-item>
                                  <text:p text:style-name="P9">品德生活考核有不良事實，且未達解聘情事者。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7"><text:span text:style-name="T5">受考核年度內，有下列情事之一者，評為丁等且符合法定解雇事由者，應予免職。</text:span></text:p>
                          <text:list>
                            <text:list-item>
                              <text:list>
                                <text:list-item>
                                  <text:p text:style-name="P9">考核總分不滿六十分者。</text:p>
                                </text:list-item>
                                <text:list-item>
                                  <text:p text:style-name="P9">從事外務、廢弛本職致影響校務者。</text:p>
                                </text:list-item>
                                <text:list-item>
                                  <text:p text:style-name="P9">無正當理由繼續曠職三日，或一個月內曠職達六日者。</text:p>
                                </text:list-item>
                                <text:list-item>
                                  <text:p text:style-name="P9">品德不良有具體事實，足以影響校譽或教育風氣者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"><text:soft-page-break/><text:span text:style-name="T1">考核期間受申誡或小過之懲處時，該學年考核成績應評定為乙等以下，並減少年終績效獎金。</text:span></text:p>
        </text:list-item>
        <text:list-item>
          <text:p text:style-name="P5"><text:span text:style-name="T1">考核期間受兩次大過以上之懲處時，該學年考核成績應評定為丙等以下，並停止發放年終績效獎金。</text:span></text:p>
        </text:list-item>
        <text:list-item>
          <text:p text:style-name="P5"><text:span text:style-name="T5">每學年結束前，由人事室將成績考核表送交受考核人之直屬主管，並依下列程序辦理考核︰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5">行政單位之工友由單位主管初評，由處級主管覆核。</text:span></text:p>
                        </text:list-item>
                        <text:list-item>
                          <text:p text:style-name="P10"><text:span text:style-name="T5">教學單位之工友由單位主管初評，由各院院長覆核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5">前項考核經覆核後，由人事室彙整報請校長核定。</text:span></text:p>
      <text:list xml:id="list111132641494348" text:continue-numbering="true" text:style-name="WW8Num3">
        <text:list-item>
          <text:p text:style-name="P5"><text:span text:style-name="T5">本校各單位主管對所屬工友之年度成績考核，應確實執行；平時對其工作情形應充份瞭解，以作考核之參考。如有為不實之考核者，一經查覺除考核結果予以撤銷重核外，有關失職人員並予議處。</text:span></text:p>
        </text:list-item>
        <text:list-item>
          <text:p text:style-name="P6">參與成績考核各級人員在考評進行中，應嚴守秘密。</text:p>
        </text:list-item>
        <text:list-item>
          <text:p text:style-name="P5"><text:span text:style-name="T5">年度考核結果應自次學年度第一學期第一個月起執行；考核結果符合法定解雇事由應予免職或解僱人員。</text:span></text:p>
        </text:list-item>
        <text:list-item>
          <text:p text:style-name="P5"><text:span text:style-name="T5">本辦法未盡事宜，參照相關規定辦理。</text:span></text:p>
        </text:list-item>
        <text:list-item>
          <text:p text:style-name="P5"><text:span text:style-name="T5">本辦法經校務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5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5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5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191cm" fo:text-indent="-0.804cm" fo:margin-left="4.1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壹, 貳, 參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3" style:num-suffix="、" style:num-format="壹, 貳, 參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333333" style:font-name="細明體" fo:font-size="10pt" style:font-name-asian="細明體" style:font-size-asian="10pt" style:font-name-complex="細明體" style:font-size-complex="10pt"/>
    </style:style>
    <style:style style:name="MP2" style:family="paragraph" style:parent-style-name="Footer">
      <style:text-properties fo:color="#333333" style:font-name="細明體" fo:font-size="10pt" style:font-name-asian="細明體" style:font-size-asian="10pt" style:font-name-complex="細明體" style:font-size-complex="10pt"/>
    </style:style>
    <style:page-layout style:name="Mpm1">
      <style:page-layout-properties fo:page-width="21.001cm" fo:page-height="29.7cm" style:num-format="1" style:print-orientation="portrait" fo:margin-top="2.4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W-A2300-015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教職員工成績考核辦法</dc:title>
    <meta:initial-creator>USER</meta:initial-creator>
    <meta:creation-date>2013-01-15T11:45:00</meta:creation-date>
    <dc:creator>betsy</dc:creator>
    <dc:date>2013-07-23T16:52:00</dc:date>
    <meta:editing-cycles>16</meta:editing-cycles>
    <meta:editing-duration>PT16M</meta:editing-duration>
    <meta:document-statistic meta:table-count="0" meta:image-count="0" meta:object-count="0" meta:page-count="2" meta:paragraph-count="45" meta:word-count="1284" meta:character-count="1333" meta:non-whitespace-character-count="1330"/>
    <meta:generator>LibreOffice/5.3.3.2$Windows_x86 LibreOffice_project/3d9a8b4b4e538a85e0782bd6c2d430bafe583448</meta:generator>
  </office:meta>
</office:document-meta>
</file>