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3" style:family="paragraph" style:parent-style-name="Standard" style:list-style-name="WW8Num2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</style:style>
    <style:style style:name="P4" style:family="paragraph" style:parent-style-name="Standard" style:list-style-name="WW8Num2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  <style:text-properties style:font-name-asian="標楷體"/>
    </style:style>
    <style:style style:name="P5" style:family="paragraph" style:parent-style-name="Standard" style:list-style-name="WW8Num2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  <style:text-properties fo:color="#000000" style:font-name-asian="標楷體"/>
    </style:style>
    <style:style style:name="P6" style:family="paragraph" style:parent-style-name="Standard" style:list-style-name="WW8Num2">
      <style:paragraph-properties fo:margin-left="2.54cm" fo:margin-right="0cm" fo:text-indent="-0.953cm" style:auto-text-indent="false">
        <style:tab-stops/>
      </style:paragraph-properties>
    </style:style>
    <style:style style:name="P7" style:family="paragraph" style:parent-style-name="Standard" style:list-style-name="WW8Num2">
      <style:paragraph-properties fo:margin-left="2.54cm" fo:margin-right="0cm" fo:text-indent="-0.953cm" style:auto-text-indent="false">
        <style:tab-stops/>
      </style:paragraph-properties>
      <style:text-properties fo:color="#000000" style:font-name-asian="標楷體"/>
    </style:style>
    <style:style style:name="P8" style:family="paragraph" style:parent-style-name="Standard" style:list-style-name="WW8Num2">
      <style:paragraph-properties fo:margin-left="1.588cm" fo:margin-right="0cm" fo:text-indent="0cm" style:auto-text-indent="false">
        <style:tab-stops/>
      </style:paragraph-properties>
    </style:style>
    <style:style style:name="P9" style:family="paragraph" style:parent-style-name="Standard" style:list-style-name="WW8Num2">
      <style:paragraph-properties fo:margin-left="1.588cm" fo:margin-right="0cm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Standard" style:list-style-name="WW8Num2">
      <style:paragraph-properties fo:margin-left="1.588cm" fo:margin-right="0cm" fo:text-indent="0cm" style:auto-text-indent="false">
        <style:tab-stops/>
      </style:paragraph-properties>
      <style:text-properties fo:color="#000000" style:font-name-asian="標楷體"/>
    </style:style>
    <style:style style:name="P11" style:family="paragraph" style:parent-style-name="Standard" style:list-style-name="WW8Num2">
      <style:paragraph-properties fo:margin-left="4.128cm" fo:margin-right="0cm" fo:text-indent="-1.588cm" style:auto-text-indent="false">
        <style:tab-stops/>
      </style:paragraph-properties>
    </style:style>
    <style:style style:name="P12" style:family="paragraph" style:parent-style-name="Standard" style:list-style-name="WW8Num2">
      <style:paragraph-properties fo:margin-left="4.128cm" fo:margin-right="0cm" fo:text-indent="-1.588cm" style:auto-text-indent="false">
        <style:tab-stops/>
      </style:paragraph-properties>
      <style:text-properties style:font-name-asian="標楷體"/>
    </style:style>
    <style:style style:name="P13" style:family="paragraph" style:parent-style-name="Standard" style:list-style-name="WW8Num2">
      <style:paragraph-properties fo:margin-left="4.128cm" fo:margin-right="0cm" fo:text-indent="-1.588cm" style:auto-text-indent="false">
        <style:tab-stops/>
      </style:paragraph-properties>
      <style:text-properties fo:color="#000000" style:font-name-asian="標楷體"/>
    </style:style>
    <style:style style:name="P14" style:family="paragraph" style:parent-style-name="Standard">
      <style:paragraph-properties fo:margin-left="2.54cm" fo:margin-right="0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新細明體"/>
    </style:style>
    <style:style style:name="T4" style:family="text">
      <style:text-properties fo:color="#000000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大同大學職員獎懲辦法</text:span></text:p>
      <text:p text:style-name="P1"><text:span text:style-name="T6">民國101年11月15日行政會議通過</text:span></text:p>
      <text:p text:style-name="P1"><text:span text:style-name="T6">民國101年11月22日校務會議通過</text:span></text:p>
      <text:p text:style-name="P1"><text:span text:style-name="T6">民國102年04月18日校務會議通過</text:span></text:p>
      <text:p text:style-name="P2"/>
      <text:list xml:id="list1074639339" text:style-name="WW8Num2">
        <text:list-item>
          <text:p text:style-name="P3"><text:span text:style-name="T7">為激勵本校專任及校內經費聘任之職員工作責任與士氣，提高行政效率，明訂賞罰原則，特訂定「大同大學</text:span><text:span text:style-name="T8">職</text:span><text:span text:style-name="T1">員</text:span><text:span text:style-name="T7">獎懲辦法」（以下簡稱本辦法）。</text:span></text:p>
        </text:list-item>
        <text:list-item>
          <text:p text:style-name="P3"><text:span text:style-name="T7">職員獎勵事件應針對具創新作法、績效卓著或有特殊重大貢獻者得予獎勵外，並以實際負責指導人員為主，其餘協辦人員視具體績效，審慎核予獎勵。對於經常性及例行性業務之績效應作年度考績之依據，或已額外領取津貼或工作酬勞者，不另敘獎。</text:span></text:p>
        </text:list-item>
        <text:list-item>
          <text:p text:style-name="P5">職員獎懲類別如下：</text:p>
          <text:list>
            <text:list-item>
              <text:p text:style-name="P6"><text:span text:style-name="T7">獎勵：分嘉獎、記功、記大功。嘉獎三次視同記功一次；記功三次視同記大功一次。</text:span></text:p>
            </text:list-item>
            <text:list-item>
              <text:p text:style-name="P7">懲處：分申誡、記過、記大過。申誡三次視同記過一次；記過三次視同記大過一次。</text:p>
            </text:list-item>
          </text:list>
        </text:list-item>
        <text:list-item>
          <text:p text:style-name="P3"><text:span text:style-name="T7">職員獎懲標準依下列規定辦理：</text:span></text:p>
          <text:list>
            <text:list-item>
              <text:p text:style-name="P10">有下列情事之一者，應酌予嘉獎一次：</text:p>
              <text:list>
                <text:list-item>
                  <text:p text:style-name="P13">對偶發事件或災害之預防或處理適當，避免或減少可能發生之損害者。</text:p>
                </text:list-item>
                <text:list-item>
                  <text:p text:style-name="P13">辦理校內外重要活動，計畫周詳，表現優異者。</text:p>
                </text:list-item>
                <text:list-item>
                  <text:p text:style-name="P13">擔任全校各委員會之委員，表現優良者。</text:p>
                </text:list-item>
                <text:list-item>
                  <text:p text:style-name="P13">遇重大困難問題，能及時提出具體有效改進方案，並圓滿解決者。</text:p>
                </text:list-item>
                <text:list-item>
                  <text:p text:style-name="P13">代理他人職務期間，負責盡職，成績優良者。</text:p>
                </text:list-item>
                <text:list-item>
                  <text:p text:style-name="P12">拒收餽贈，經查明屬實者。</text:p>
                </text:list-item>
                <text:list-item>
                  <text:p text:style-name="P11"><text:span text:style-name="T1">其他相當於前述各目情事者。</text:span></text:p>
                </text:list-item>
              </text:list>
            </text:list-item>
            <text:list-item>
              <text:p text:style-name="P9">有下列情事之一者，應酌予記功一次：</text:p>
              <text:list>
                <text:list-item>
                  <text:p text:style-name="P12">革新業務，具創新效果，且努力推行，著有成效者。</text:p>
                </text:list-item>
                <text:list-item>
                  <text:p text:style-name="P11"><text:span text:style-name="T1">對學校校務發展，有長期發展計畫，</text:span><text:span text:style-name="T3">且能確實執行，績效卓著者。</text:span></text:p>
                </text:list-item>
                <text:list-item>
                  <text:p text:style-name="P11"><text:span text:style-name="T3">適時排除意外事件或變故之發生，因而避免損害校譽者</text:span><text:span text:style-name="T1">。</text:span></text:p>
                </text:list-item>
                <text:list-item>
                  <text:p text:style-name="P12">研擬法令規章或重要計畫，經採納實施，著有績效者。</text:p>
                </text:list-item>
                <text:list-item>
                  <text:p text:style-name="P12">檢舉或協助偵破重大違法舞弊案件者。</text:p>
                </text:list-item>
                <text:list-item>
                  <text:p text:style-name="P11"><text:span text:style-name="T1">拒收賄賂或其他不正當利益，經查明屬實並其優良事蹟足為表率者。</text:span></text:p>
                </text:list-item>
                <text:list-item>
                  <text:p text:style-name="P11"><text:span text:style-name="T1">其他相當於前述各目情事者。</text:span></text:p>
                </text:list-item>
              </text:list>
            </text:list-item>
            <text:list-item>
              <text:p text:style-name="P10">有下列情事之一者，應酌予記大功一次：</text:p>
              <text:list>
                <text:list-item>
                  <text:p text:style-name="P13">改進重要計畫或實驗方案，施行結果對教育文化確有重大貢獻者。</text:p>
                </text:list-item>
                <text:list-item>
                  <text:p text:style-name="P13">在惡劣環境下克盡職責，辦理重要業務成績婓然，或有特殊效益者。</text:p>
                </text:list-item>
                <text:list-item>
                  <text:p text:style-name="P13">搶救重大災害，切合機宜，有具體效果者，免遭損失者。</text:p>
                </text:list-item>
                <text:list-item>
                  <text:p text:style-name="P13">針對時弊，研擬改進措施，經採行且確有重大成效者。</text:p>
                </text:list-item>
                <text:list-item>
                  <text:p text:style-name="P13">察舉不法，維護政府或學校聲譽權益，有卓越貢獻者。</text:p>
                </text:list-item>
                <text:list-item>
                  <text:p text:style-name="P13">具體重大功蹟，為國家、社會、學校增進榮譽者。</text:p>
                </text:list-item>
                <text:list-item>
                  <text:p text:style-name="P11"><text:span text:style-name="T1">其他相當於前述各目情事者。</text:span></text:p>
                </text:list-item>
              </text:list>
            </text:list-item>
            <text:list-item>
              <text:p text:style-name="P8"><text:span text:style-name="T1">有下列情事之一者，應酌予申誡一次：</text:span></text:p>
              <text:list>
                <text:list-item>
                  <text:p text:style-name="P11"><text:span text:style-name="T1">怠忽職守、敷衍塞責對自身承辦業務及交辦事項無故延誤、疏漏或藉故推諉者。</text:span></text:p>
                </text:list-item>
                <text:list-item>
                  <text:p text:style-name="P11"><text:soft-page-break/><text:span text:style-name="T1">言行失當，有損學校、單位榮譽者。</text:span></text:p>
                </text:list-item>
              </text:list>
            </text:list-item>
          </text:list>
        </text:list-item>
      </text:list>
      <text:p text:style-name="P14"><text:span text:style-name="T1">（三）</text:span><text:span text:style-name="T1"><text:tab/></text:span><text:span text:style-name="T1">行為不檢有違公序良俗、破壞公物、違反相關法規情節較輕者。</text:span></text:p>
      <text:list xml:id="list110106142592998" text:continue-numbering="true" text:style-name="WW8Num2">
        <text:list-item>
          <text:list>
            <text:list-item>
              <text:list>
                <text:list-item>
                  <text:p text:style-name="P13">無故不參加經指派之各種講習、訓練或活動者。</text:p>
                </text:list-item>
                <text:list-item>
                  <text:p text:style-name="P13">態度傲慢、言行粗暴、與同事爭吵、製造事端者。</text:p>
                </text:list-item>
                <text:list-item>
                  <text:p text:style-name="P13">在校內酗酒滋事、行為不檢有違公序良俗者。</text:p>
                </text:list-item>
                <text:list-item>
                  <text:p text:style-name="P11"><text:span text:style-name="T1">違反本校規章情節輕微者或其他相當於前述各目情事者。</text:span></text:p>
                </text:list-item>
              </text:list>
            </text:list-item>
            <text:list-item>
              <text:p text:style-name="P9">有下列情事之一者，應酌予記過一次：</text:p>
              <text:list>
                <text:list-item>
                  <text:p text:style-name="P12">前款所列情形之再犯或情節嚴重者。</text:p>
                </text:list-item>
                <text:list-item>
                  <text:p text:style-name="P12">代人簽到、擅離職守或不假外出違反出勤規定者。</text:p>
                </text:list-item>
                <text:list-item>
                  <text:p text:style-name="P11"><text:span text:style-name="T1">浪費公帑作不正當支應、對公物未盡善良保管義務，致造成損失者。</text:span></text:p>
                </text:list-item>
                <text:list-item>
                  <text:p text:style-name="P12">懈怠或擅離職守，延誤業務或草率處理，影響工作之推動者。</text:p>
                </text:list-item>
                <text:list-item>
                  <text:p text:style-name="P11"><text:span text:style-name="T1">誣控濫告長官、同事、洩漏職務上之機密，經查屬實，情節尚非重大者。</text:span></text:p>
                </text:list-item>
                <text:list-item>
                  <text:p text:style-name="P11"><text:span text:style-name="T1">違抗長官命令或指揮，影響業務情節者。</text:span></text:p>
                </text:list-item>
                <text:list-item>
                  <text:p text:style-name="P12">曠職一日未達二日，或一年內累積逾二日未達三日者。</text:p>
                </text:list-item>
                <text:list-item>
                  <text:p text:style-name="P12">違反本校規章情節較重者或其他相當於前述各目情事者。</text:p>
                </text:list-item>
              </text:list>
            </text:list-item>
            <text:list-item>
              <text:p text:style-name="P9">有下列情事之一者，應酌予記大過一次：</text:p>
              <text:list>
                <text:list-item>
                  <text:p text:style-name="P12">前款所列各情形之再犯或情節嚴重者。</text:p>
                </text:list-item>
                <text:list-item>
                  <text:p text:style-name="P12">故意曲解規章、貽誤業務、洩漏職務上之機密者。</text:p>
                </text:list-item>
                <text:list-item>
                  <text:p text:style-name="P11"><text:span text:style-name="T1">蓄意過失行為、違反命令、學校規章、不服調度者。</text:span></text:p>
                </text:list-item>
                <text:list-item>
                  <text:p text:style-name="P12">挑撥離間，破壞紀律，違反紀律或言行不檢，或擾亂學校秩序者。</text:p>
                </text:list-item>
                <text:list-item>
                  <text:p text:style-name="P12">怠忽職責、遺失公文、言行乖張、廢弛職務，影響校譽確有證據者。</text:p>
                </text:list-item>
                <text:list-item>
                  <text:p text:style-name="P12">暴力相向、侮辱、誣告或脅迫同事、長官確有證據者。</text:p>
                </text:list-item>
                <text:list-item>
                  <text:p text:style-name="P11"><text:span text:style-name="T1">連續曠職逾二日，或一年內累積逾三日者。</text:span></text:p>
                </text:list-item>
                <text:list-item>
                  <text:p text:style-name="P11"><text:span text:style-name="T1">違反本校規章情節嚴重者或其他相當於前述各目情事者。</text:span></text:p>
                </text:list-item>
              </text:list>
            </text:list-item>
          </text:list>
        </text:list-item>
        <text:list-item>
          <text:p text:style-name="P4">本辦法之獎懲於同一學年度內發生者，得互相抵銷，如嘉獎得與申誡相抵銷、嘉獎三次或記功一次得與記過一次相抵銷；申誡三次或記過一次得與記功一次相抵銷，餘類推。</text:p>
        </text:list-item>
        <text:list-item>
          <text:p text:style-name="P3"><text:span text:style-name="T1">職員之獎懲事宜，由提案單位主管填具「職員工獎懲提案表」，檢附具體事實足資證明，循行政程序簽核。記功或記過以上之獎懲需經職工人事評議委員會審議通過後，報請校長核定。</text:span></text:p>
        </text:list-item>
        <text:list-item>
          <text:p text:style-name="P3"><text:span text:style-name="T1">本校職員之獎懲經核定後，人事室應通知有關單位及受獎懲人員知照。受獎懲之人員對獎懲內容有異議時，得向本校「職工申訴評議委員會」，提出申訴，逾期視為放棄申訴機會。</text:span></text:p>
        </text:list-item>
        <text:list-item>
          <text:p text:style-name="P3"><text:span text:style-name="T1">職員行為違反善良風俗、性別工作平等法、及其他法律規定並被司法機關作有罪之宣告或起訴處分者，應予停職，經判刑確定者應予免職；經判決無罪者，應予復職，</text:span><text:span text:style-name="T7">但停職期間年資不予採計。</text:span></text:p>
        </text:list-item>
        <text:list-item>
          <text:p text:style-name="P3"><text:span text:style-name="T7">本校職員之獎懲資料應詳細登記於人事資料內，作為當學年度成績考核及調整職級之主要依據。</text:span></text:p>
        </text:list-item>
        <text:list-item>
          <text:p text:style-name="P3"><text:span text:style-name="T7">本辦法經校務會議通過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265cm" fo:margin-bottom="0.265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職工獎懲辦法</dc:title>
    <meta:initial-creator>god</meta:initial-creator>
    <meta:creation-date>2013-03-14T10:05:00</meta:creation-date>
    <dc:creator>betsy</dc:creator>
    <dc:date>2013-04-19T11:30:00</dc:date>
    <meta:editing-cycles>7</meta:editing-cycles>
    <meta:editing-duration>PT30M</meta:editing-duration>
    <meta:document-statistic meta:table-count="0" meta:image-count="0" meta:object-count="0" meta:page-count="2" meta:paragraph-count="66" meta:word-count="2010" meta:character-count="2023" meta:non-whitespace-character-count="2022"/>
    <meta:generator>LibreOffice/5.3.3.2$Windows_x86 LibreOffice_project/3d9a8b4b4e538a85e0782bd6c2d430bafe583448</meta:generator>
  </office:meta>
</office:document-meta>
</file>