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fo:orphans="2" fo:widows="2"/>
    </style:style>
    <style:style style:name="P2" style:family="paragraph" style:parent-style-name="Standard">
      <style:paragraph-properties fo:line-height="0.423cm" fo:text-align="end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353cm" fo:text-align="end" style:justify-single-word="false"/>
      <style:text-properties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 style:list-style-name="WW8Num3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3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-asian="標楷體" style:font-name-complex="標楷體"/>
    </style:style>
    <style:style style:name="P6" style:family="paragraph" style:parent-style-name="Standard" style:list-style-name="WW8Num5">
      <style:paragraph-properties fo:margin-left="2.858cm" fo:margin-right="0cm" fo:text-indent="-0.953cm" style:auto-text-indent="false"/>
    </style:style>
    <style:style style:name="P7" style:family="paragraph" style:parent-style-name="Standard" style:list-style-name="WW8Num5">
      <style:paragraph-properties fo:margin-left="2.858cm" fo:margin-right="0cm" fo:text-indent="-0.953cm" style:auto-text-indent="false"/>
      <style:text-properties style:font-name-asian="標楷體" style:font-name-complex="標楷體"/>
    </style:style>
    <style:style style:name="P8" style:family="paragraph" style:parent-style-name="Standard">
      <style:paragraph-properties fo:margin-left="2.858cm" fo:margin-right="0cm" fo:text-indent="0cm" style:auto-text-indent="false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同大學</text:span><text:span text:style-name="T1">優秀</text:span><text:span text:style-name="T1">職工</text:span><text:span text:style-name="T1">獎勵</text:span><text:span text:style-name="T1">辦法</text:span></text:p>
      <text:p text:style-name="P1"><text:span text:style-name="T5">民國101年6月21日行政會議通過</text:span></text:p>
      <text:p text:style-name="P2">民國101年11月15日行政會議修正通過</text:p>
      <text:p text:style-name="P1"><text:span text:style-name="T5">民國104年08月20日行政會議修正通過</text:span></text:p>
      <text:p text:style-name="P3"/>
      <text:list xml:id="list1740214301" text:style-name="WW8Num3">
        <text:list-item>
          <text:p text:style-name="P4"><text:span text:style-name="T3">為激勵本校專任及校內經費聘任之職員工工作士氣，發揮個人工作潛能，表揚工作傑出同仁，提升行政效率，特訂定</text:span><text:span text:style-name="T3">「</text:span><text:span text:style-name="T3">大同大學優秀職工獎勵辦法</text:span><text:span text:style-name="T3">」</text:span><text:span text:style-name="T3">（以下簡稱</text:span><text:span text:style-name="T3">本辦法</text:span><text:span text:style-name="T3">）</text:span><text:span text:style-name="T3">。</text:span></text:p>
        </text:list-item>
        <text:list-item>
          <text:p text:style-name="P4"><text:span text:style-name="T3">本校職員工連續在校服務滿3年以上，且最近連續3年考核成績均列為甲等或該學年度獲記功以上獎勵者，得被推薦為優秀職工，但經校長推薦者不在此限。</text:span></text:p>
        </text:list-item>
        <text:list-item>
          <text:p text:style-name="P4"><text:span text:style-name="T3">優秀職工推薦作業程序：</text:span></text:p>
        </text:list-item>
      </text:list>
      <text:list xml:id="list3041367754" text:style-name="WW8Num5">
        <text:list-item>
          <text:p text:style-name="P6"><text:span text:style-name="T8">推薦單位分四組：</text:span></text:p>
        </text:list-item>
      </text:list>
      <text:p text:style-name="P8"><text:span text:style-name="T8">第一組：學術單位(含通識教育中心、外語教育中心及體育室)。</text:span></text:p>
      <text:p text:style-name="P8"><text:span text:style-name="T8">第二組：教務處、研發處、教學發展中心及推廣教育中心。</text:span></text:p>
      <text:p text:style-name="P8"><text:span text:style-name="T8">第三組：學務處及總務處。</text:span></text:p>
      <text:p text:style-name="P8"><text:span text:style-name="T8">第四組：秘書室、會計室、人事室、電算中心及圖書館。</text:span></text:p>
      <text:p text:style-name="P8"><text:span text:style-name="T8">每組推選2人為優秀職工候選人。</text:span></text:p>
      <text:list xml:id="list110048806727480" text:continue-numbering="true" text:style-name="WW8Num5">
        <text:list-item>
          <text:p text:style-name="P7">各單位主管應本公平、公正之原則推薦人選，並填寫「優秀職工推薦書」。</text:p>
        </text:list-item>
      </text:list>
      <text:p text:style-name="P9">各組應先協調辦理初選，最後推舉2人為優秀職工候選人，於每年8月1日至8月31日前將推薦書及相關推薦過程紀錄送至人事室進行資格審查。</text:p>
      <text:list xml:id="list110049569332759" text:continue-numbering="true" text:style-name="WW8Num5">
        <text:list-item>
          <text:p text:style-name="P7">提交本校職工人事評議委員會評議、決選。</text:p>
        </text:list-item>
      </text:list>
      <text:list xml:id="list110048587519959" text:continue-list="list1740214301" text:style-name="WW8Num3">
        <text:list-item>
          <text:p text:style-name="P5">優秀職工之獎勵每年以每組各1名為原則，若無適當人選時得從缺辦理。</text:p>
        </text:list-item>
        <text:list-item>
          <text:p text:style-name="P4"><text:span text:style-name="T3">獲選為優秀職工者，每名給予獎狀乙紙及獎金2萬元整，並於該年度校慶活動中公開表揚。</text:span></text:p>
        </text:list-item>
        <text:list-item>
          <text:p text:style-name="P5">曾獲優秀職工獎勵者，除具特殊優良事蹟外，三年內不得再被提名推薦。</text:p>
        </text:list-item>
        <text:list-item>
          <text:p text:style-name="P5">本辦法經行政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5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191cm" fo:text-indent="-0.804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壹, 貳, 參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壹, 貳, 參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04cm" fo:text-indent="-1.254cm" fo:margin-left="2.9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成績考核辦法</dc:title>
    <meta:initial-creator>USER</meta:initial-creator>
    <meta:creation-date>2015-08-14T12:43:00</meta:creation-date>
    <dc:creator>ching</dc:creator>
    <dc:date>2015-09-02T15:41:00</dc:date>
    <meta:print-date>2012-06-04T15:08:00</meta:print-date>
    <meta:editing-cycles>6</meta:editing-cycles>
    <meta:editing-duration>PT5M</meta:editing-duration>
    <meta:document-statistic meta:table-count="0" meta:image-count="0" meta:object-count="0" meta:page-count="1" meta:paragraph-count="20" meta:word-count="595" meta:character-count="607" meta:non-whitespace-character-count="607"/>
    <meta:generator>LibreOffice/5.3.3.2$Windows_x86 LibreOffice_project/3d9a8b4b4e538a85e0782bd6c2d430bafe583448</meta:generator>
  </office:meta>
</office:document-meta>
</file>