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353cm"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fo:font-size="10pt" style:font-name-asian="標楷體" style:font-size-asian="10pt" style:font-size-complex="10pt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 style:list-style-name="WW8Num1">
      <style:paragraph-properties fo:margin-left="2.223cm" fo:margin-right="0cm" fo:text-indent="-2.223cm" style:auto-text-indent="false">
        <style:tab-stops>
          <style:tab-stop style:position="2.223cm"/>
        </style:tab-stops>
      </style:paragraph-properties>
    </style:style>
    <style:style style:name="P5" style:family="paragraph" style:parent-style-name="Standard" style:list-style-name="WW8Num1">
      <style:paragraph-properties fo:margin-left="2.223cm" fo:margin-right="0cm" fo:text-indent="-2.223cm" style:auto-text-indent="false">
        <style:tab-stops>
          <style:tab-stop style:position="2.223cm"/>
        </style:tab-stops>
      </style:paragraph-properties>
      <style:text-properties style:font-name-asian="標楷體"/>
    </style:style>
    <style:style style:name="P6" style:family="paragraph" style:parent-style-name="Standard" style:list-style-name="WW8Num1">
      <style:paragraph-properties fo:margin-left="3.175cm" fo:margin-right="0cm" fo:text-indent="-0.953cm" style:auto-text-indent="false">
        <style:tab-stops/>
      </style:paragraph-properties>
    </style:style>
    <style:style style:name="P7" style:family="paragraph" style:parent-style-name="Standard" style:list-style-name="WW8Num1">
      <style:paragraph-properties fo:margin-left="3.175cm" fo:margin-right="0cm" fo:text-indent="-0.953cm" style:auto-text-indent="false">
        <style:tab-stops/>
      </style:paragraph-properties>
      <style:text-properties style:font-name-asian="標楷體"/>
    </style:style>
    <style:style style:name="P8" style:family="paragraph" style:parent-style-name="Standard" style:list-style-name="WW8Num1">
      <style:paragraph-properties fo:margin-left="3.175cm" fo:margin-right="0cm" fo:text-indent="-0.953cm" style:auto-text-indent="false">
        <style:tab-stops>
          <style:tab-stop style:position="3.175cm"/>
        </style:tab-stops>
      </style:paragraph-properties>
      <style:text-properties style:font-name-asian="標楷體"/>
    </style:style>
    <style:style style:name="P9" style:family="paragraph" style:parent-style-name="Standard">
      <style:paragraph-properties fo:margin-left="2.223cm" fo:margin-right="0cm" fo:text-indent="0cm" style:auto-text-indent="false"/>
    </style:style>
    <style:style style:name="P10" style:family="paragraph" style:parent-style-name="Standard">
      <style:paragraph-properties fo:margin-left="2.223cm" fo:margin-right="0cm" fo:text-indent="0cm" style:auto-text-indent="false"/>
      <style:text-properties style:font-name-asian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" style:font-size-asian="18pt" style:font-size-complex="18pt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0pt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大同大學教職員進修研究獎勵辦法</text:p>
      <text:p text:style-name="P1"><text:span text:style-name="T2">民國88年3月31日</text:span><text:span text:style-name="T4"> </text:span><text:span text:style-name="T2">校長核定</text:span></text:p>
      <text:p text:style-name="P1"><text:span text:style-name="T2">民國96年4月26日</text:span><text:span text:style-name="T4"> </text:span><text:span text:style-name="T2">行政會議修正通過</text:span></text:p>
      <text:p text:style-name="P1"><text:span text:style-name="T2">民國96年6月21日</text:span><text:span text:style-name="T4"> </text:span><text:span text:style-name="T2">行政會議通過修正第6條</text:span></text:p>
      <text:p text:style-name="P1"><text:span text:style-name="T2">民國98年5月14日</text:span><text:span text:style-name="T4"> </text:span><text:span text:style-name="T2">行政會議修正通過</text:span></text:p>
      <text:p text:style-name="P1"><text:span text:style-name="T2">民國99年03月18日</text:span><text:span text:style-name="T4"> </text:span><text:span text:style-name="T2">行政會議修正通過</text:span></text:p>
      <text:p text:style-name="P2"/>
      <text:list xml:id="list1912143115" text:style-name="WW8Num1">
        <text:list-item>
          <text:p text:style-name="P5">為提升本校教師教學與職員工作品質，鼓勵教職員進修、研究，特訂定本辦法。</text:p>
        </text:list-item>
        <text:list-item>
          <text:p text:style-name="P4"><text:span text:style-name="T2">教職員服務本校滿三年且服務成績優良者，基於教學及工作需要，得申請在國內、外學校或機構，修讀與職務或本校同意之第二專長有關之學分、學位或從事與職務有關之研習、專題研究等活動。</text:span><text:span text:style-name="T2"><text:line-break/></text:span><text:span text:style-name="T2">符合本校「教授休假研究辦法」申請資格之教師，應優先依該辦法申請進修研究。</text:span></text:p>
        </text:list-item>
        <text:list-item>
          <text:p text:style-name="P5">本辦法所稱各項進修、研究，係指本校基於教學或業務需要，主動薦送、指派或同意教職員：</text:p>
          <text:list>
            <text:list-item>
              <text:p text:style-name="P6"><text:span text:style-name="T2">留職留薪全時進修、研究：在一定期間內，辦妥手續，並保留職務與照支薪給而</text:span><text:span text:style-name="T4"> <text:s/></text:span><text:span text:style-name="T2">參加之進修、研究。</text:span></text:p>
            </text:list-item>
            <text:list-item>
              <text:p text:style-name="P7">帶職帶薪部分辦公時間進修、研究：利用授課辦公之餘仍應留校服務時間，經辦妥請假手續而參加之進修、研究。</text:p>
            </text:list-item>
            <text:list-item>
              <text:p text:style-name="P7">帶職帶薪公餘進修、研究：利用假期、週末或夜間參加之進修、研究。</text:p>
            </text:list-item>
            <text:list-item>
              <text:p text:style-name="P7">留職停薪進修、研究：在一定期間內，辦妥手續，保留職務與停止支薪而全時參加之進修、研究。</text:p>
            </text:list-item>
          </text:list>
        </text:list-item>
        <text:list-item>
          <text:p text:style-name="P4"><text:span text:style-name="T2">全時進修、研究給予公假。</text:span><text:span text:style-name="T2"><text:line-break/></text:span><text:span text:style-name="T2">部分辦公時間進修、研究，每人每週公假時數最高以八小時為限，進修人員須依此公假範圍內安排進修課程，不得藉故延誤經辦之業務。</text:span></text:p>
        </text:list-item>
        <text:list-item>
          <text:p text:style-name="P5">教職員進修期限︰</text:p>
          <text:list>
            <text:list-item>
              <text:p text:style-name="P8">進修碩士學位以二年為限，必要時得申請延長一年。</text:p>
            </text:list-item>
            <text:list-item>
              <text:p text:style-name="P8">進修博士學位以四年為限，必要時每次得申請延長一年，但以延長二次為限。</text:p>
            </text:list-item>
            <text:list-item>
              <text:p text:style-name="P8">短期課程研修，以一個月至一年為期，必要時得申請延長，但全部進修期間以一年為限。</text:p>
            </text:list-item>
          </text:list>
        </text:list-item>
        <text:list-item>
          <text:p text:style-name="P5">本校得視經費及個案最近三年之考績，經主管會議審議、校長核定，酌予補助進修、研究費用：</text:p>
          <text:list>
            <text:list-item>
              <text:p text:style-name="P7">本校基於教學或業務需要，主動薦送或指派參加國內外進修、研究者，給與全額補助。</text:p>
            </text:list-item>
            <text:list-item>
              <text:p text:style-name="P7">經本校同意，參加與教學或業務有關之國內外進修、研究，給與半數以下或定額之補助。</text:p>
            </text:list-item>
            <text:list-item>
              <text:p text:style-name="P7">經本校同意，修讀本校碩士在職班者，得依學期成績80分以上50%、88分以上全額補助核給學雜費，最多以四學期為限。</text:p>
            </text:list-item>
            <text:list-item>
              <text:p text:style-name="P7">經本校同意，利用公餘時間進修取得與目前工作或第二專長有關之學位，進修期間若未領取補助且服務成績優良者，得核給一次獎金五萬元以內之獎勵。</text:p>
            </text:list-item>
          </text:list>
        </text:list-item>
      </text:list>
      <text:p text:style-name="P10">前項進修、研究費用，包括依主管教育行政機關訂定之收費標準所收取之學費、雜費、學分費及學分學雜費。進修、研究應於學期或進修、研究階段結束後兩週內，憑成績單及繳費收據申請補助。</text:p>
      <text:list xml:id="list110029046389001" text:continue-numbering="true" text:style-name="WW8Num1">
        <text:list-item>
          <text:p text:style-name="P5"><text:soft-page-break/>進修人員應於進修開始前提進修計畫向所屬單位申請。各單位審查進修計畫時，應考慮各單位人員調配狀況及發展需要，以免影響學校整體教學及行政工作。</text:p>
        </text:list-item>
        <text:list-item>
          <text:p text:style-name="P5">教職員留職留薪全時進修、研究者，其服務義務期間為留職留薪期間之二倍；留職停薪全時進修、研究者，其服務義務期間與留職停薪之期間相同。</text:p>
        </text:list-item>
      </text:list>
      <text:p text:style-name="P9"><text:span text:style-name="T2">教職員帶職帶薪部份時間進修、研究者，服務義務期間與帶職進修期間相同，但領有補助者，每學年加計服務義務半年。</text:span><text:span text:style-name="T2"><text:line-break/></text:span><text:span text:style-name="T2">教職員帶職帶薪公餘時間進修、研究並領有補助者，服務義務期間與帶職進修期間相同。</text:span><text:span text:style-name="T2"><text:line-break/></text:span><text:span text:style-name="T2">教職員利用公餘時間進修取得學位而獲得獎金者，服務義務一年。</text:span><text:span text:style-name="T2"><text:line-break/></text:span><text:span text:style-name="T2">教職員履行服務義務期限屆滿前，不得辭聘或再申請進修、研究。但因教學或業務特殊需要，經主管會議討論通過報請校長同意者，不在此限。</text:span><text:span text:style-name="T2"><text:line-break/></text:span><text:span text:style-name="T2">進修期間不滿一年者仍以一年加計服務義務年限。<text:tab/></text:span></text:p>
      <text:list xml:id="list110030621569902" text:continue-numbering="true" text:style-name="WW8Num1">
        <text:list-item>
          <text:p text:style-name="P5">進修人員應於每學期結束後二週內提交進修報告及成績單。完成進修，須於三週內向本校提出書面總報告、總成績單及學位或結業證書。</text:p>
        </text:list-item>
        <text:list-item>
          <text:p text:style-name="P5">教職員進修、研究期限屆滿或屆滿前已依計畫完成進修、研究或因故無法完成者，教師應配合學期、職員應立即返回本校服務，不得稽延。</text:p>
        </text:list-item>
        <text:list-item>
          <text:p text:style-name="P5">核准進修、研究之教職員，應事先覓妥連帶保證人與本校簽訂進修同意書，以保證履行服務義務及違反規定應償還費用之條件、核計基準及強制執行等事項。</text:p>
        </text:list-item>
        <text:list-item>
          <text:p text:style-name="P4"><text:span text:style-name="T2">教職員進修、研究後，如未履行服務義務、或未獲續聘、或未取得學位，除有不可歸責於當事人之事由外，應依進修、研究同意書之約定，按未履行義務期間比例，償還進修、研究期間所領之薪給及補助，並加計違約金。但部分時間進修者，應按未履行服務義務期間比例，償還進修期間所領之薪給之五分之一（每週八小時／四十小時）及補助，並加計違約金。</text:span><text:span text:style-name="T2"><text:line-break/></text:span><text:span text:style-name="T2">前兩項之違約金即進修期間所領之薪給及補助款項之利息，自領款日起至違約日止以年息百分之五單利計算之。連帶保證人並應連帶負責前項金額之繳還及賠償。</text:span></text:p>
        </text:list-item>
        <text:list-item>
          <text:p text:style-name="P5">教職員進修取得新學歷後，得依本校相關辦法辦理改敘、改聘、並與其工作成效合併作為將來升等、調薪之重要參考。</text:p>
        </text:list-item>
        <text:list-item>
          <text:p text:style-name="P5">利用公餘時間進修取得與目前工作相關或本校確實需要之證照，經主管會議審議、校長核定，酌予三千元以下之獎勵。</text:p>
        </text:list-item>
        <text:list-item>
          <text:p text:style-name="P5">本辦法經行政會議通過後施行，修正時亦同。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教職員進修研究獎勵辦法</dc:title>
    <meta:initial-creator>person</meta:initial-creator>
    <meta:creation-date>2010-05-07T13:08:00</meta:creation-date>
    <dc:creator>person</dc:creator>
    <dc:date>2010-05-07T16:19:00</dc:date>
    <meta:editing-cycles>4</meta:editing-cycles>
    <meta:editing-duration>PT15M</meta:editing-duration>
    <meta:document-statistic meta:table-count="0" meta:image-count="0" meta:object-count="0" meta:page-count="2" meta:paragraph-count="34" meta:word-count="1916" meta:character-count="1946" meta:non-whitespace-character-count="1931"/>
    <meta:generator>LibreOffice/5.3.3.2$Windows_x86 LibreOffice_project/3d9a8b4b4e538a85e0782bd6c2d430bafe583448</meta:generator>
  </office:meta>
</office:document-meta>
</file>