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snap-to-layout-grid="false"/>
    </style:style>
    <style:style style:name="P2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 style:list-style-name="WW8Num3">
      <style:paragraph-properties fo:line-height="0.564cm"/>
      <style:text-properties style:font-name-asian="標楷體"/>
    </style:style>
    <style:style style:name="P4" style:family="paragraph" style:parent-style-name="Standard" style:list-style-name="WW8Num3">
      <style:paragraph-properties fo:margin-left="1.588cm" fo:margin-right="0cm" fo:line-height="0.564cm" fo:text-indent="-1.588cm" style:auto-text-indent="false">
        <style:tab-stops>
          <style:tab-stop style:position="1.588cm"/>
        </style:tab-stops>
      </style:paragraph-properties>
    </style:style>
    <style:style style:name="P5" style:family="paragraph" style:parent-style-name="Standard" style:list-style-name="WW8Num3">
      <style:paragraph-properties fo:margin-left="1.588cm" fo:margin-right="0cm" fo:line-height="0.564cm" fo:text-indent="-1.588cm" style:auto-text-indent="false">
        <style:tab-stops>
          <style:tab-stop style:position="1.588cm"/>
        </style:tab-stops>
      </style:paragraph-properties>
      <style:text-properties style:font-name-asian="標楷體"/>
    </style:style>
    <style:style style:name="P6" style:family="paragraph" style:parent-style-name="Standard" style:list-style-name="WW8Num3">
      <style:paragraph-properties fo:margin-left="1.847cm" fo:margin-right="0cm" fo:line-height="0.564cm" fo:text-indent="-0.259cm" style:auto-text-indent="false">
        <style:tab-stops>
          <style:tab-stop style:position="1.588cm"/>
          <style:tab-stop style:position="2.54cm"/>
        </style:tab-stops>
      </style:paragraph-properties>
    </style:style>
    <style:style style:name="P7" style:family="paragraph" style:parent-style-name="Standard">
      <style:paragraph-properties fo:margin-left="2.54cm" fo:margin-right="0cm" fo:line-height="0.564cm" fo:text-indent="0cm" style:auto-text-indent="false"/>
    </style:style>
    <style:style style:name="P8" style:family="paragraph" style:parent-style-name="Standard">
      <style:paragraph-properties fo:margin-left="2.54cm" fo:margin-right="0cm" fo:line-height="0.564cm" fo:text-indent="0cm" style:auto-text-indent="false">
        <style:tab-stops>
          <style:tab-stop style:position="2.54cm"/>
        </style:tab-stops>
      </style:paragraph-properties>
    </style:style>
    <style:style style:name="P9" style:family="paragraph" style:parent-style-name="Standard">
      <style:paragraph-properties fo:margin-left="2.54cm" fo:margin-right="0cm" fo:line-height="0.564cm" fo:text-indent="0cm" style:auto-text-indent="false">
        <style:tab-stops>
          <style:tab-stop style:position="2.54cm"/>
        </style:tab-stops>
      </style:paragraph-properties>
      <style:text-properties style:font-name-asian="標楷體" style:font-name-complex="標楷體"/>
    </style:style>
    <style:style style:name="P10" style:family="paragraph" style:parent-style-name="Standard">
      <style:paragraph-properties fo:margin-left="2.54cm" fo:margin-right="0cm" fo:line-height="0.635cm" fo:text-indent="0cm" style:auto-text-indent="false"/>
    </style:style>
    <style:style style:name="P11" style:family="paragraph" style:parent-style-name="Standard" style:list-style-name="WW8Num3">
      <style:paragraph-properties fo:margin-left="2.54cm" fo:margin-right="0cm" fo:line-height="0.564cm" fo:text-indent="-0.953cm" style:auto-text-indent="false">
        <style:tab-stops>
          <style:tab-stop style:position="2.54cm"/>
        </style:tab-stops>
      </style:paragraph-properties>
    </style:style>
    <style:style style:name="P12" style:family="paragraph" style:parent-style-name="Standard" style:list-style-name="WW8Num3">
      <style:paragraph-properties fo:margin-left="2.54cm" fo:margin-right="0cm" fo:line-height="0.564cm" fo:text-indent="-0.953cm" style:auto-text-indent="false">
        <style:tab-stops/>
      </style:paragraph-properties>
    </style:style>
    <style:style style:name="P13" style:family="paragraph" style:parent-style-name="Standard" style:list-style-name="WW8Num3">
      <style:paragraph-properties fo:margin-left="2.54cm" fo:margin-right="0cm" fo:line-height="0.564cm" fo:text-indent="-0.953cm" style:auto-text-indent="false">
        <style:tab-stops>
          <style:tab-stop style:position="2.54cm"/>
        </style:tab-stops>
      </style:paragraph-properties>
      <style:text-properties style:font-name-asian="標楷體"/>
    </style:style>
    <style:style style:name="P14" style:family="paragraph" style:parent-style-name="Standard" style:list-style-name="WW8Num3">
      <style:paragraph-properties fo:margin-left="3.341cm" fo:margin-right="0cm" fo:line-height="0.564cm" fo:text-indent="-0.801cm" style:auto-text-indent="false">
        <style:tab-stops/>
      </style:paragraph-properties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內文_20__28_Web_29_">
      <style:paragraph-properties fo:margin-top="0cm" fo:margin-bottom="0cm" loext:contextual-spacing="false" fo:text-align="end" style:justify-single-word="false"/>
      <style:text-properties fo:color="#333333" style:font-name="細明體" fo:font-size="10pt" style:font-name-asian="細明體" style:font-size-asian="10pt" style:font-name-complex="細明體" style:font-size-complex="10pt"/>
    </style:style>
    <style:style style:name="P17" style:family="paragraph" style:parent-style-name="Footer">
      <style:text-properties fo:color="#333333" style:font-name="細明體" fo:font-size="10pt" style:font-name-asian="細明體" style:font-size-asian="10pt" style:font-name-complex="細明體" style:font-size-complex="10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="標楷體" fo:font-size="10pt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fo:color="#333333" style:font-name="細明體" fo:font-size="10pt" style:font-name-asian="細明體" style:font-size-asian="10pt" style:font-name-complex="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大同大學教職員工福利措施管理辦法</text:span></text:p>
      <text:p text:style-name="P1"><text:span text:style-name="T6">民國97年03月27日行政會議通過</text:span></text:p>
      <text:p text:style-name="P1"><text:span text:style-name="T6">民國97年06月05日行政會議修訂通過</text:span></text:p>
      <text:p text:style-name="P1"><text:span text:style-name="T6">民國97年07月17日行政會議修訂通過</text:span></text:p>
      <text:p text:style-name="P1"><text:span text:style-name="T6">民國97年08月28日行政會議修訂通過</text:span></text:p>
      <text:p text:style-name="P1"><text:span text:style-name="T6">民國97年10月30日行政會議修訂通過</text:span></text:p>
      <text:p text:style-name="P1"><text:span text:style-name="T6">民國98年03月19日行政會議修訂通過</text:span></text:p>
      <text:p text:style-name="P1"><text:span text:style-name="T6">民國98年05月14日行政會議修正通過</text:span></text:p>
      <text:p text:style-name="P1"><text:span text:style-name="T6">民國98年11月12日行政會議修正通過</text:span></text:p>
      <text:p text:style-name="P1"><text:span text:style-name="T6">民國99年01月21日行政會議修正通過</text:span></text:p>
      <text:p text:style-name="P1"><text:span text:style-name="T6">民國99年12月09日行政會議修正通過</text:span></text:p>
      <text:p text:style-name="P1"><text:span text:style-name="T6">民國100年03月17日行政會議修正通過</text:span></text:p>
      <text:p text:style-name="P1"><text:span text:style-name="T6">民國101年10月04日行政會議修正通過</text:span></text:p>
      <text:p text:style-name="P1"><text:span text:style-name="T6">民國102年04月18日行政會議修正通過</text:span></text:p>
      <text:p text:style-name="P1"><text:span text:style-name="T6">民國102年07月18日行政會議修正通過</text:span></text:p>
      <text:p text:style-name="P1"><text:span text:style-name="T6">民國102年11月21日行政會議修正通過</text:span></text:p>
      <text:p text:style-name="P1"><text:span text:style-name="T6">民國103年07月25日行政會議修正通過</text:span></text:p>
      <text:p text:style-name="P1"><text:span text:style-name="T6">民國103年08月21日行政會議修正通過</text:span></text:p>
      <text:p text:style-name="P1"><text:span text:style-name="T6">民國103年12月18日行政會議修正通過</text:span></text:p>
      <text:p text:style-name="P2"/>
      <text:list xml:id="list3099685694" text:style-name="WW8Num3">
        <text:list-item>
          <text:p text:style-name="P5">本校為增進教職員工福利，提高工作效率，特訂定本辦法。</text:p>
        </text:list-item>
        <text:list-item>
          <text:p text:style-name="P4"><text:span text:style-name="T2">本辦法適用對象為本校編制內專任教職員工、教官及校內預算專任約聘人員（不包括退休後回聘人員、停車場管理人員與專案計畫約聘人員）。</text:span></text:p>
        </text:list-item>
        <text:list-item>
          <text:p text:style-name="P4"><text:span text:style-name="T2">本校福利措施項目為大同員工持股委員會購股補助、慶生補助、年節節金、結婚補助、生育補助、喪葬補助旅遊補助、教育獎助、續勤獎勵與新進同仁體檢補助等。</text:span></text:p>
        </text:list-item>
        <text:list-item>
          <text:p text:style-name="P5">相關福利措施列支及申請手續依下列規定辦理：</text:p>
          <text:list>
            <text:list-item>
              <text:p text:style-name="P6"><text:span text:style-name="T2">大同員工持股委員會購股補助（僅限補助編制內教職員工及教官加入）：</text:span></text:p>
            </text:list-item>
          </text:list>
        </text:list-item>
      </text:list>
      <text:p text:style-name="P7"><text:span text:style-name="T2">提存金額為100元者補助30元；提存金額為1,000元者補助300元；提存金額為2,000元者補助600元；提存金額為3,000元(含)以上者補助900元。</text:span></text:p>
      <text:list xml:id="list110018543986338" text:continue-numbering="true" text:style-name="WW8Num3">
        <text:list-item>
          <text:list>
            <text:list-item>
              <text:p text:style-name="P13">慶生補助：500元或等值禮品。</text:p>
            </text:list-item>
            <text:list-item>
              <text:p text:style-name="P13">年節節金：端午及中秋二節，各1,000 元。</text:p>
            </text:list-item>
            <text:list-item>
              <text:p text:style-name="P13">結婚補助：本人結婚：20,000元；子女結婚：10,000元。</text:p>
            </text:list-item>
            <text:list-item>
              <text:p text:style-name="P13">生育補助：第一胎：10,000元；之後每胎：1,000元。</text:p>
            </text:list-item>
            <text:list-item>
              <text:p text:style-name="P13">喪葬補助：</text:p>
              <text:list>
                <text:list-item>
                  <text:list>
                    <text:list-item>
                      <text:p text:style-name="P3">本人喪亡：30,000元</text:p>
                    </text:list-item>
                    <text:list-item>
                      <text:p text:style-name="P3">父母或配偶喪亡：20,000元</text:p>
                    </text:list-item>
                    <text:list-item>
                      <text:p text:style-name="P3">子女喪亡：10,000元</text:p>
                    </text:list-item>
                  </text:list>
                </text:list-item>
              </text:list>
            </text:list-item>
            <text:list-item>
              <text:p text:style-name="P13">旅遊補助：</text:p>
              <text:list>
                <text:list-item>
                  <text:list>
                    <text:list-item>
                      <text:p text:style-name="P14"><text:span text:style-name="T2">每學年度每人（含榮譽教授）補助一次最高金額2,000元。</text:span></text:p>
                    </text:list-item>
                    <text:list-item>
                      <text:p text:style-name="P14"><text:span text:style-name="T2">旅遊規劃限台北市以外地區，由十人以上組成，參與教職員人數應有5人以上，活動規劃應於出發日一週前依行政程序簽請校長核可，方得出發。活動結束後二週內，檢附相關單據(如保險、車資、餐\飲、門票等)、參加人員名冊與團體照辦理申請作業。</text:span></text:p>
                    </text:list-item>
                  </text:list>
                </text:list-item>
              </text:list>
            </text:list-item>
            <text:list-item>
              <text:p text:style-name="P11"><text:span text:style-name="T4">教育獎助條件為當學期實際有註冊且前一學期學業成績平均60分以上。本人或子女就讀於五年制專科學校，前三年比照高中(職)，後兩年比照大專院校。高中(職)教育獎助以六學期為限、二年制專科學位以四學期為限、五年制專科學位以十學期為限、大學學士學位以八學期為限。本人就讀空中大學以補助</text:span><text:span text:style-name="T2">128</text:span><text:span text:style-name="T4">個學分為限（子女不予補助）。凡領取公費補助（如：軍、警、師範等）或就讀研究</text:span><text:soft-page-break/><text:span text:style-name="T4">所者不得申請教育獎助。</text:span></text:p>
            </text:list-item>
          </text:list>
        </text:list-item>
      </text:list>
      <text:p text:style-name="P8"><text:span text:style-name="T4">申請人</text:span><text:span text:style-name="T7">填具本校補助申請單並</text:span><text:span text:style-name="T4">檢</text:span><text:span text:style-name="T7">附</text:span><text:span text:style-name="T4">關係證明、在學證明或學生證影本及前學期成績單(申請大一上學期或高一上學期教育獎助者得免附)。</text:span></text:p>
      <text:p text:style-name="P9">獎助金額如下：</text:p>
      <text:list xml:id="list110019532436215" text:continue-numbering="true" text:style-name="WW8Num3">
        <text:list-item>
          <text:list>
            <text:list-item>
              <text:list>
                <text:list-item>
                  <text:list>
                    <text:list-item>
                      <text:p text:style-name="P3"><text:bookmark-start text:name="OLE_LINK1"/>本人或子女就讀於<text:bookmark-end text:name="OLE_LINK1"/>公立大專院校，金額6,100元。</text:p>
                    </text:list-item>
                    <text:list-item>
                      <text:p text:style-name="P3">本人或子女就讀於私立大專院校，金額11,000元。</text:p>
                    </text:list-item>
                    <text:list-item>
                      <text:p text:style-name="P3">本人或子女就讀於夜間部大專院校，金額5,100元。</text:p>
                    </text:list-item>
                    <text:list-item>
                      <text:p text:style-name="P3">本人或子女就讀於公立高中（職），金額1,800元。</text:p>
                    </text:list-item>
                    <text:list-item>
                      <text:p text:style-name="P3">本人或子女就讀於私立高中（職），金額4,800元。</text:p>
                    </text:list-item>
                  </text:list>
                </text:list-item>
              </text:list>
            </text:list-item>
          </text:list>
        </text:list-item>
      </text:list>
      <text:p text:style-name="P10"><text:span text:style-name="T4">就讀空中大學申請獎助者，其繳交之費用低於獎助金額時，獎助金為其實際繳交費用。上學期限當學期11月底前提出申請、下學期限當學期4月底前提出申請，逾期不予受理。</text:span></text:p>
      <text:list xml:id="list110018871489175" text:continue-numbering="true" text:style-name="WW8Num3">
        <text:list-item>
          <text:list>
            <text:list-item>
              <text:p text:style-name="P12"><text:span text:style-name="T2">續勤獎勵：連續於本校（含大同集團）服務滿五年、十年、十五年、二十年、二十五年、三十年、三十五年、四十年、四十五、五十年者，依當年度預算額度給予適當獎勵金或等值禮品。</text:span></text:p>
            </text:list-item>
            <text:list-item>
              <text:p text:style-name="P12"><text:span text:style-name="T2">新進同仁體檢補助：新進</text:span><text:span text:style-name="T7">編制內專任教職員工於新進當月完成</text:span><text:span text:style-name="T2">體檢補助400元。</text:span></text:p>
            </text:list-item>
          </text:list>
        </text:list-item>
        <text:list-item>
          <text:p text:style-name="P5">生育、喪葬補助及教育獎助，同一事件以一人申請為限。</text:p>
        </text:list-item>
        <text:list-item>
          <text:p text:style-name="P5">結婚、生育補助及教育獎助，服務未滿一年者減半。</text:p>
        </text:list-item>
        <text:list-item>
          <text:p text:style-name="P4"><text:span text:style-name="T4">申請人申請</text:span><text:span text:style-name="T7">結婚、生育與喪葬補助時，請填具本校補助申請單並檢附相關證明文件，並於在職期間事實發生之日起三個月內提出申請，逾期不予受理。</text:span></text:p>
        </text:list-item>
        <text:list-item>
          <text:p text:style-name="P4"><text:span text:style-name="T2">福利措施費用之收取為按月自適用對象薪資中收取100元</text:span><text:span text:style-name="T7">。</text:span><text:span text:style-name="T7"><text:line-break/></text:span><text:span text:style-name="T7">所收取金額全數作為福利措施支出，不足之處由學校編列經費支應。</text:span></text:p>
        </text:list-item>
        <text:list-item>
          <text:p text:style-name="P4"><text:span text:style-name="T2">本辦法經行政會議通過後實施，修正時亦同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265cm" fo:margin-bottom="0.265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3z1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3" style:family="text">
      <style:text-properties fo:color="#000000" style:font-name-asian="標楷體" style:font-family-asian="標楷體" style:font-family-generic-asian="script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z3" style:family="text">
      <style:text-properties fo:color="#000000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1z1" style:num-suffix="." style:num-format="一, 二, 三, ...">
        <style:list-level-properties text:list-level-position-and-space-mode="label-alignment">
          <style:list-level-label-alignment text:label-followed-by="listtab" text:list-tab-stop-position="0.794cm" fo:text-indent="-1cm" fo:margin-left="1.847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2cm" fo:text-indent="-1.3cm" fo:margin-left="3.8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z1" style:num-suffix="." style:num-format="一, 二, 三, ...">
        <style:list-level-properties text:list-level-position-and-space-mode="label-alignment">
          <style:list-level-label-alignment text:label-followed-by="listtab" text:list-tab-stop-position="0.794cm" fo:text-indent="-1cm" fo:margin-left="1.847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1cm" fo:margin-left="1.847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2cm" fo:text-indent="-1.3cm" fo:margin-left="3.8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5z1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1cm" fo:margin-left="1.847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2cm" fo:text-indent="-1.3cm" fo:margin-left="3.8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內文_20__28_Web_29_">
      <style:paragraph-properties fo:margin-top="0cm" fo:margin-bottom="0cm" loext:contextual-spacing="false" fo:text-align="end" style:justify-single-word="false"/>
      <style:text-properties fo:color="#333333" style:font-name="細明體" fo:font-size="10pt" style:font-name-asian="細明體" style:font-size-asian="10pt" style:font-name-complex="細明體" style:font-size-complex="10pt"/>
    </style:style>
    <style:style style:name="MP2" style:family="paragraph" style:parent-style-name="Footer">
      <style:text-properties fo:color="#333333" style:font-name="細明體" fo:font-size="10pt" style:font-name-asian="細明體" style:font-size-asian="10pt" style:font-name-complex="細明體" style:font-size-complex="10pt"/>
    </style:style>
    <style:page-layout style:name="Mpm1">
      <style:page-layout-properties fo:page-width="21.001cm" fo:page-height="29.7cm" style:num-format="1" style:print-orientation="portrait" fo:margin-top="1.8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W-A2300-012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同大學教職員福利措施辦法</dc:title>
    <meta:initial-creator>piggy</meta:initial-creator>
    <meta:creation-date>2015-05-04T10:03:00</meta:creation-date>
    <dc:creator>admin</dc:creator>
    <dc:date>2015-05-04T10:04:00</dc:date>
    <meta:print-date>2014-08-04T10:27:00</meta:print-date>
    <meta:editing-cycles>4</meta:editing-cycles>
    <meta:editing-duration>PT1M</meta:editing-duration>
    <meta:document-statistic meta:table-count="0" meta:image-count="0" meta:object-count="0" meta:page-count="2" meta:paragraph-count="53" meta:word-count="1631" meta:character-count="1799" meta:non-whitespace-character-count="1797"/>
    <meta:generator>LibreOffice/5.3.3.2$Windows_x86 LibreOffice_project/3d9a8b4b4e538a85e0782bd6c2d430bafe583448</meta:generator>
  </office:meta>
</office:document-meta>
</file>