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2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3" style:family="paragraph" style:parent-style-name="Standard">
      <style:paragraph-properties fo:line-height="0.423cm" fo:text-align="end" style:justify-single-word="false" style:snap-to-layout-grid="false"/>
    </style:style>
    <style:style style:name="P4" style:family="paragraph" style:parent-style-name="Standard" style:list-style-name="WW8Num1">
      <style:paragraph-properties fo:margin-left="2.221cm" fo:margin-right="0cm" fo:text-indent="-2.011cm" style:auto-text-indent="false">
        <style:tab-stops>
          <style:tab-stop style:position="2.223cm"/>
        </style:tab-stops>
      </style:paragraph-properties>
    </style:style>
    <style:style style:name="P5" style:family="paragraph" style:parent-style-name="Standard" style:list-style-name="WW8Num1">
      <style:paragraph-properties fo:margin-left="2.221cm" fo:margin-right="0cm" fo:text-indent="-2.011cm" style:auto-text-indent="false">
        <style:tab-stops>
          <style:tab-stop style:position="2.223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margin-left="2.221cm" fo:margin-right="0cm" fo:text-indent="0cm" style:auto-text-indent="false"/>
    </style:style>
    <style:style style:name="P7" style:family="paragraph" style:parent-style-name="Standard">
      <style:paragraph-properties fo:margin-left="2.221cm" fo:margin-right="0cm" fo:text-indent="0cm" style:auto-text-indent="false"/>
      <style:text-properties style:font-name-asian="標楷體"/>
    </style:style>
    <style:style style:name="P8" style:family="paragraph" style:parent-style-name="Standard">
      <style:paragraph-properties fo:margin-left="2.221cm" fo:margin-right="0cm" fo:text-indent="0cm" style:auto-text-indent="false">
        <style:tab-stops>
          <style:tab-stop style:position="2.223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大同大學職工人事評議委員會設置辦法</text:p>
      <text:p text:style-name="P1"/>
      <text:p text:style-name="P3"><text:span text:style-name="T4">民國96年4月12日行政會議通過</text:span></text:p>
      <text:p text:style-name="P2">民國98年5月14日行政會議修正通過</text:p>
      <text:p text:style-name="P3"><text:span text:style-name="T4">民國100年5月19日行政會議修正通過</text:span></text:p>
      <text:p text:style-name="P3"><text:span text:style-name="T4">民國101年10月18日行政會議修正通過</text:span></text:p>
      <text:p text:style-name="P3"><text:span text:style-name="T4">民國101年11月15日行政會議修正通過</text:span></text:p>
      <text:list xml:id="list3350267557" text:style-name="WW8Num1">
        <text:list-item>
          <text:p text:style-name="P4"><text:span text:style-name="T2">為使本校人事運作符合公開、公平原則，特組織大同大學職工人事評議委員會（以下簡稱本會）。</text:span></text:p>
        </text:list-item>
        <text:list-item>
          <text:p text:style-name="P5">本會之職掌如下：</text:p>
        </text:list-item>
      </text:list>
      <text:p text:style-name="P7">一、審議職工考績、升等、資遣、免職等事項。</text:p>
      <text:p text:style-name="P7">二、評議職工獎懲事項。</text:p>
      <text:p text:style-name="P7">三、校長交議事項。</text:p>
      <text:list xml:id="list105132349324756" text:continue-numbering="true" text:style-name="WW8Num1">
        <text:list-item>
          <text:p text:style-name="P4"><text:span text:style-name="T2">本會置委員十至十五人，且任一性別委員應佔委員總數三分之一以上，並不得同時擔任職工申訴評議委員會委員。</text:span><text:span text:style-name="T3">副校長、</text:span><text:span text:style-name="T2">教務長、研發長、學務長、總務長、主任秘書、圖書館館長、人事室主任、會計室主任等人為當然委員；其餘委員由校長遴聘職工代表五至六人組成之，任期二年。</text:span></text:p>
        </text:list-item>
      </text:list>
      <text:p text:style-name="P8"><text:span text:style-name="T2">前項職工代表，以前學年結束，連續在校任職滿三年，且最近一年考核成績甲等者為限。<text:tab/></text:span></text:p>
      <text:p text:style-name="P6"><text:span text:style-name="T2">任一性別委員應佔委員總數三分之一以上，並不得同時擔任職工申訴評議委員會委員。</text:span><text:span text:style-name="T5"> <text:s/></text:span></text:p>
      <text:list xml:id="list105131928998193" text:continue-numbering="true" text:style-name="WW8Num1">
        <text:list-item>
          <text:p text:style-name="P5">本會置主任委員一人，由校長自委員中遴聘之並擔任會議主席。置執行秘書一人，由人事室主任兼任。</text:p>
        </text:list-item>
        <text:list-item>
          <text:p text:style-name="P5">本會每學年開會一次，必要時得召開臨時會議。</text:p>
        </text:list-item>
        <text:list-item>
          <text:p text:style-name="P4"><text:span text:style-name="T2">本會當然委員如因故無法參加會議時，得以書面委託代理人並經主席同意後出席會議並行使職權；職工代表之委員應親自出席。主任委員因故無法參加會議時，得指定委員一人或由委員互推一人擔任主席。</text:span></text:p>
        </text:list-item>
      </text:list>
      <text:p text:style-name="P7">本會須有委員二分之一以上出席，方得開會，除免職案須經出席委員三分之二以上同意外，其餘議案均由出席委員過半數之同意，方得決議。</text:p>
      <text:list xml:id="list105131267993130" text:continue-numbering="true" text:style-name="WW8Num1">
        <text:list-item>
          <text:p text:style-name="P5">本會對交付評議之案件，若有疑議時，得通知有關人員列席備詢，事畢應即離席。</text:p>
        </text:list-item>
        <text:list-item>
          <text:p text:style-name="P4"><text:span text:style-name="T2">本會委員對會議內容應嚴守秘密不得外洩。另外，對己身事件或有利益關聯之事件應行迴避。</text:span></text:p>
        </text:list-item>
        <text:list-item>
          <text:p text:style-name="P5">校長對於本會之決議事項如有異議時，得退回重新審議。</text:p>
        </text:list-item>
        <text:list-item>
          <text:p text:style-name="P4"><text:span text:style-name="T2">本會之交付懲戒案件得由被懲戒人於指定期間提出答辯書，或傳喚被懲戒人以關係人列席陳述事實或答辯，如被懲戒人不提出答辯書或列席陳述，本會得逕行為懲戒會議。</text:span></text:p>
        </text:list-item>
        <text:list-item>
          <text:p text:style-name="P4"><text:span text:style-name="T2">當事人對決議事項如有異議，應於接獲通知書二週內，以書面說明理由向主管提出申復，再由本會複審之。</text:span></text:p>
        </text:list-item>
        <text:list-item>
          <text:p text:style-name="P4"><text:span text:style-name="T2">本辦法經行政會議通過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693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職工人事評議委員會設置辦法</dc:title>
    <meta:initial-creator>Secretariat</meta:initial-creator>
    <meta:creation-date>2012-10-26T14:55:00</meta:creation-date>
    <dc:creator>betsy</dc:creator>
    <dc:date>2012-11-19T11:09:00</dc:date>
    <meta:print-date>2011-05-20T08:30:00</meta:print-date>
    <meta:editing-cycles>6</meta:editing-cycles>
    <meta:editing-duration>PT1M</meta:editing-duration>
    <meta:document-statistic meta:table-count="0" meta:image-count="0" meta:object-count="0" meta:page-count="1" meta:paragraph-count="24" meta:word-count="890" meta:character-count="908" meta:non-whitespace-character-count="905"/>
    <meta:generator>LibreOffice/5.3.3.2$Windows_x86 LibreOffice_project/3d9a8b4b4e538a85e0782bd6c2d430bafe583448</meta:generator>
  </office:meta>
</office:document-meta>
</file>