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5">
      <style:paragraph-properties fo:line-height="0.635cm"/>
    </style:style>
    <style:style style:name="P2" style:family="paragraph" style:parent-style-name="清單段落" style:list-style-name="WW8Num15">
      <style:paragraph-properties fo:line-height="0.635cm"/>
      <style:text-properties style:font-name="標楷體" style:font-name-asian="標楷體" style:font-name-complex="標楷體" style:font-size-complex="12pt"/>
    </style:style>
    <style:style style:name="P3" style:family="paragraph" style:parent-style-name="清單段落" style:list-style-name="WW8Num12">
      <style:paragraph-properties fo:margin-left="2.501cm" fo:margin-right="0cm" fo:line-height="0.635cm" fo:text-indent="-0.85cm" style:auto-text-indent="false"/>
    </style:style>
    <style:style style:name="P4" style:family="paragraph" style:parent-style-name="清單段落" style:list-style-name="WW8Num12">
      <style:paragraph-properties fo:margin-left="2.501cm" fo:margin-right="0cm" fo:line-height="0.635cm" fo:text-indent="-0.85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同大學職工會議設置辦法</text:p>
      <text:p text:style-name="P5"><text:span text:style-name="T3">民國101年3月15日行政會議通過</text:span></text:p>
      <text:list xml:id="list1592114245" text:style-name="WW8Num15">
        <text:list-item>
          <text:p text:style-name="P1"><text:span text:style-name="T3">依本校組織規程第25條之規定制定「大同大學職工會議設置辦法」（以下簡稱本辦法）。</text:span></text:p>
        </text:list-item>
        <text:list-item>
          <text:p text:style-name="P1"><text:span text:style-name="T3">大同大學職工會議（以下簡稱本會議）由校長主持，全體職工出席，各行政單位主管列席，每學期至少召開一次，必要時得召開臨時會議。</text:span></text:p>
        </text:list-item>
        <text:list-item>
          <text:p text:style-name="P1"><text:span text:style-name="T3">本會議設置目的如下：</text:span></text:p>
        </text:list-item>
      </text:list>
      <text:list xml:id="list2773460966" text:style-name="WW8Num12">
        <text:list-item>
          <text:p text:style-name="P4">提供職工與學校雙向溝通的管道。</text:p>
        </text:list-item>
        <text:list-item>
          <text:p text:style-name="P3"><text:span text:style-name="T3">協商職工權益各項事宜。</text:span></text:p>
        </text:list-item>
        <text:list-item>
          <text:p text:style-name="P3"><text:span text:style-name="T3">聽取業務單位工作報告。</text:span></text:p>
        </text:list-item>
        <text:list-item>
          <text:p text:style-name="P4">推舉校內外各項會議的職工代表。</text:p>
        </text:list-item>
        <text:list-item>
          <text:p text:style-name="P3"><text:span text:style-name="T3">宣導校內重大政策。</text:span></text:p>
        </text:list-item>
      </text:list>
      <text:list xml:id="list105117617794403" text:continue-list="list1592114245" text:style-name="WW8Num15">
        <text:list-item>
          <text:p text:style-name="P2">本會議之行政事務由人事室辦理。</text:p>
        </text:list-item>
        <text:list-item>
          <text:p text:style-name="P1"><text:span text:style-name="T3">提案單位應於會議召開前一週，提供相關資料給人事室</text:span><text:span text:style-name="T2">排定議程</text:span><text:span text:style-name="T3">。</text:span></text:p>
        </text:list-item>
        <text:list-item>
          <text:p text:style-name="P2">本辦法經行政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72cm" fo:margin-left="1.6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y</meta:initial-creator>
    <meta:creation-date>2012-02-10T12:40:00</meta:creation-date>
    <dc:creator>betsy</dc:creator>
    <dc:date>2012-03-16T10:49:00</dc:date>
    <meta:print-date>2012-02-10T13:13:00</meta:print-date>
    <meta:editing-cycles>25</meta:editing-cycles>
    <meta:editing-duration>PT1H8M</meta:editing-duration>
    <meta:document-statistic meta:table-count="0" meta:image-count="0" meta:object-count="0" meta:page-count="1" meta:paragraph-count="13" meta:word-count="289" meta:character-count="293" meta:non-whitespace-character-count="293"/>
    <meta:generator>LibreOffice/5.3.3.2$Windows_x86 LibreOffice_project/3d9a8b4b4e538a85e0782bd6c2d430bafe583448</meta:generator>
  </office:meta>
</office:document-meta>
</file>