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353cm" fo:text-align="end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同大學業界專業教師支援教學辦法</text:p>
      <text:p text:style-name="P3">民國98年3月19日行政會議通過</text:p>
      <text:p text:style-name="P1"><text:span text:style-name="T2">民國98年5月14日行政會議修正通過</text:span></text:p>
      <text:p text:style-name="P2"/>
      <text:list xml:id="list3063137322" text:style-name="WW8Num1">
        <text:list-item>
          <text:p text:style-name="P5">為提供學生實務學習及提早接觸產業環境，延攬業界具實務經驗教師，教授實務理念與經驗，特定訂「大同大學業界專業教師支援教學辦法」(以下簡稱本辦法)。</text:p>
        </text:list-item>
        <text:list-item>
          <text:p text:style-name="P5">業界專業教師應具備二年以上實務經驗，以兼任教師聘任方式辦理，不得支領超支鐘點費。</text:p>
        </text:list-item>
        <text:list-item>
          <text:p text:style-name="P5">每學期由各系所提出課程規劃表，由教務處統籌規劃人力支援教學。</text:p>
        </text:list-item>
        <text:list-item>
          <text:p text:style-name="P4"><text:span text:style-name="T1">業界專業教師授課對象以大學部為原則，授課時數每單一課程以不超過總時數六分之一為原則，業界專業教師授課時原任教師應全程參與。</text:span></text:p>
        </text:list-item>
        <text:list-item>
          <text:p text:style-name="P5">業界專業教師於聘用期間，應遵守本校一切規定，如因工作不力或違反聘約規定，本校得隨時解聘。本校因經費刪減、業務裁縮或其他重大事由，得提前終止契約，惟應至少於一個月前通知。如須先行離職時，除特殊情形外，應於一個月前提出申請，經用人單位、人事室同意，報請校長核定後，完成離職手續，始得離職。</text:p>
        </text:list-item>
        <text:list-item>
          <text:p text:style-name="P5">本辦法經行政會議通過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業界專業教師支援教學辦法</dc:title>
    <meta:initial-creator>person</meta:initial-creator>
    <meta:creation-date>2009-05-12T11:29:00</meta:creation-date>
    <dc:creator>betsy</dc:creator>
    <dc:date>2009-05-15T10:04:00</dc:date>
    <meta:editing-cycles>5</meta:editing-cycles>
    <meta:editing-duration>PT6M</meta:editing-duration>
    <meta:document-statistic meta:table-count="0" meta:image-count="0" meta:object-count="0" meta:page-count="1" meta:paragraph-count="9" meta:word-count="429" meta:character-count="433" meta:non-whitespace-character-count="433"/>
    <meta:generator>LibreOffice/5.3.3.2$Windows_x86 LibreOffice_project/3d9a8b4b4e538a85e0782bd6c2d430bafe583448</meta:generator>
  </office:meta>
</office:document-meta>
</file>