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10">
      <style:text-properties style:font-name="標楷體" style:font-name-asian="標楷體" style:font-name-complex="標楷體"/>
    </style:style>
    <style:style style:name="P4" style:family="paragraph" style:parent-style-name="Standard" style:list-style-name="WW8Num10"/>
    <style:style style:name="P5" style:family="paragraph" style:parent-style-name="Standard" style:list-style-name="WW8Num10">
      <style:text-properties style:font-name-asian="標楷體"/>
    </style:style>
    <style:style style:name="P6" style:family="paragraph" style:parent-style-name="Standard" style:list-style-name="WW8Num10">
      <style:paragraph-properties fo:margin-left="3.175cm" fo:margin-right="0cm" fo:text-indent="-0.953cm" style:auto-text-indent="false">
        <style:tab-stops>
          <style:tab-stop style:position="3.175cm"/>
        </style:tab-stops>
      </style:paragraph-properties>
    </style:style>
    <style:style style:name="P7" style:family="paragraph" style:parent-style-name="Standard" style:list-style-name="WW8Num10">
      <style:paragraph-properties fo:margin-left="3.175cm" fo:margin-right="0cm" fo:text-indent="-0.953cm" style:auto-text-indent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333333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333333"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大同大學聘任專業技術人員擔任教學辦法</text:p>
      <text:p text:style-name="P1"><text:span text:style-name="T4">95年8月22日行政會議通過</text:span></text:p>
      <text:p text:style-name="P1"><text:span text:style-name="T4">95年9月21日校務會議通過</text:span></text:p>
      <text:p text:style-name="P2">民國98年6月11日校務會議修正通過</text:p>
      <text:p text:style-name="P1"><text:span text:style-name="T4">民國98年11月19日校務會議修正通過</text:span></text:p>
      <text:p text:style-name="P2"/>
      <text:list xml:id="list4212581593" text:style-name="WW8Num10">
        <text:list-item>
          <text:p text:style-name="P5">本辦法依教育部頒「大學聘任專業技術人員擔任教學辦法」訂定。</text:p>
        </text:list-item>
        <text:list-item>
          <text:p text:style-name="P5">本辦法所稱專業技術人員，係指具有特殊專業實務、造詣或成就，足以勝任教學工作者。</text:p>
        </text:list-item>
        <text:list-item>
          <text:p text:style-name="P5">專業技術人員比照教師職務等級，分教授級、副教授級、助理教授級及講師級等四級。</text:p>
        </text:list-item>
        <text:list-item>
          <text:p text:style-name="P3">教授級專業人員應具有下列資格之一：</text:p>
          <text:list>
            <text:list-item>
              <text:list>
                <text:list-item>
                  <text:list>
                    <text:list-item>
                      <text:p text:style-name="P7">曾任副教授級專業技術人員三年以上，成績優良，並有具體事蹟者。</text:p>
                    </text:list-item>
                    <text:list-item>
                      <text:p text:style-name="P7">曾從事與應聘科目性質相關之專業工作十五年以上，具有特殊造詣或成就者。但獲有國際級大獎者，其年限得酌減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副教授級專業技術人員應具有下列資格之一：</text:p>
          <text:list>
            <text:list-item>
              <text:list>
                <text:list-item>
                  <text:list>
                    <text:list-item>
                      <text:p text:style-name="P6"><text:span text:style-name="T5">曾任助理教授級專業技術人員三年以上，成績優良，並有具體事蹟者。</text:span></text:p>
                    </text:list-item>
                    <text:list-item>
                      <text:p text:style-name="P7">曾從事與應聘科目性質相關之專業工作十二年以上，具有特殊造詣或成就者。但獲有國際級大獎者，其年限得酌減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助理教授級專業技術人員應具有下列資格之一：</text:p>
          <text:list>
            <text:list-item>
              <text:list>
                <text:list-item>
                  <text:list>
                    <text:list-item>
                      <text:p text:style-name="P7">曾任講師級專業技術人員三年以上，成績優良，並有具體事蹟者。</text:p>
                    </text:list-item>
                    <text:list-item>
                      <text:p text:style-name="P7">曾從事與應聘科目性質相關之專業工作九年以上，具有特殊造詣或成就者。但獲有國際級大獎者，其年限得酌減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5">講師級專業技術人員之資格，應曾從事與應聘科目性質相關之專業性工作六年以上，具有特殊造詣或成就者。但獲有國際級大獎者，其年限得酌減之。</text:span></text:p>
        </text:list-item>
        <text:list-item>
          <text:p text:style-name="P5">本辦法所稱曾任各級專業技術人員年資及專業性工作年資，指專任年資。兼任年資，折半計算。</text:p>
        </text:list-item>
        <text:list-item>
          <text:p text:style-name="P4"><text:span text:style-name="T1">專業技術人員以兼任為原則，</text:span><text:span text:style-name="T5">必要時得聘為專任。聘為專任教授級、副教授級、助理教授級時，其具體事蹟、特殊造詣或成就之認定，由系教評會送校外專家學者三人審查，獲過半數審查委員通過後，送請教師評審委員會逐級審議通過後聘任之。</text:span></text:p>
        </text:list-item>
        <text:list-item>
          <text:p text:style-name="P3">專業技術人員之解聘、停聘、不續聘及申訴等事項，比照教師之規定辦理。</text:p>
        </text:list-item>
        <text:list-item>
          <text:p text:style-name="P3">專任專業技術人員每週授課時數，依其專業性質及聘任之等級，比照教師之規定辦理。</text:p>
        </text:list-item>
        <text:list-item>
          <text:p text:style-name="P5">專任專業技術人員之待遇、福利、休假研究、進修、退休、撫恤、資遣、年資晉薪等事項，依其聘任之等級，比照教師之規定辦理；兼任人員按同級教師兼課鐘點費支给標準給與。</text:p>
        </text:list-item>
        <text:list-item>
          <text:p text:style-name="P3"><text:soft-page-break/>本校專業技術人員之資格審定、聘任、聘期及升等有關事項，由本校教師評審委員會辦理。</text:p>
        </text:list-item>
        <text:list-item>
          <text:p text:style-name="P4"><text:span text:style-name="T5">本辦法經校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fo:language="en" fo:country="US"/>
    </style:style>
    <style:style style:name="WW8Num2z1" style:family="text"/>
    <style:style style:name="WW8Num3z0" style:family="text">
      <style:text-properties fo:color="#333333"/>
    </style:style>
    <style:style style:name="WW8Num3z1" style:family="text"/>
    <style:style style:name="WW8Num4z0" style:family="text"/>
    <style:style style:name="WW8Num5z0" style:family="text">
      <style:text-properties fo:color="#333333"/>
    </style:style>
    <style:style style:name="WW8Num5z1" style:family="text"/>
    <style:style style:name="WW8Num6z0" style:family="text">
      <style:text-properties fo:color="#333333"/>
    </style:style>
    <style:style style:name="WW8Num6z1" style:family="text"/>
    <style:style style:name="WW8Num7z0" style:family="text">
      <style:text-properties fo:color="#333333" fo:language="en" fo:country="US"/>
    </style:style>
    <style:style style:name="WW8Num7z1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333333" fo:language="en" fo:country="US"/>
    </style:style>
    <style:style style:name="WW8Num17z1" style:family="text"/>
    <style:style style:name="WW8Num18z0" style:family="text">
      <style:text-properties fo:color="#333333"/>
    </style:style>
    <style:style style:name="WW8Num18z1" style:family="text"/>
    <style:style style:name="WW8Num19z0" style:family="text"/>
    <style:style style:name="WW8Num20z0" style:family="text">
      <style:text-properties fo:color="#333333"/>
    </style:style>
    <style:style style:name="WW8Num20z1" style:family="text"/>
    <style:style style:name="WW8Num21z0" style:family="text">
      <style:text-properties fo:color="#333333"/>
    </style:style>
    <style:style style:name="WW8Num21z1" style:family="text"/>
    <style:style style:name="WW8Num22z0" style:family="text">
      <style:text-properties fo:color="#333333" fo:language="en" fo:country="US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333333" fo:language="en" fo:country="US"/>
    </style:style>
    <style:style style:name="WW8Num24z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854cm" fo:text-indent="-2.355cm" fo:margin-left="3.8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之一條" style:num-format="壱, 弐, 参, ..." text:start-value="7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壱, 弐, 参, ..." text:start-value="8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、" style:num-format="一, 二, 三, ...">
        <style:list-level-properties text:list-level-position-and-space-mode="label-alignment" fo:text-align="center">
          <style:list-level-label-alignment text:label-followed-by="listtab" text:list-tab-stop-position="1.376cm" fo:text-indent="-1.3cm" fo:margin-left="2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之一條" style:num-format="壱, 弐, 参, ..." text:start-value="7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之一條" style:num-format="壱, 弐, 参, ..." text:start-value="7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4cm" fo:text-indent="-0.741cm" fo:margin-left="2.2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第" style:num-suffix="之一條" style:num-format="壱, 弐, 参, ..." text:start-value="7">
        <style:list-level-properties text:list-level-position-and-space-mode="label-alignment">
          <style:list-level-label-alignment text:label-followed-by="listtab" text:list-tab-stop-position="0.501cm" fo:text-indent="-1.501cm" fo:margin-left="1.501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4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4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4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4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4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4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條</dc:title>
    <meta:initial-creator>Secret</meta:initial-creator>
    <meta:creation-date>2009-06-21T11:32:00</meta:creation-date>
    <dc:creator>ttu</dc:creator>
    <dc:date>2009-11-23T10:31:00</dc:date>
    <meta:print-date>2006-09-21T15:10:00</meta:print-date>
    <meta:editing-cycles>12</meta:editing-cycles>
    <meta:editing-duration>PT22M</meta:editing-duration>
    <meta:document-statistic meta:table-count="0" meta:image-count="0" meta:object-count="0" meta:page-count="2" meta:paragraph-count="25" meta:word-count="967" meta:character-count="976" meta:non-whitespace-character-count="976"/>
    <meta:generator>LibreOffice/5.3.3.2$Windows_x86 LibreOffice_project/3d9a8b4b4e538a85e0782bd6c2d430bafe583448</meta:generator>
  </office:meta>
</office:document-meta>
</file>