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423cm">
        <style:tab-stops>
          <style:tab-stop style:position="10.504cm"/>
        </style:tab-stops>
      </style:paragraph-properties>
      <style:text-properties fo:font-size="10pt" style:font-name-asian="標楷體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純文字" style:list-style-name="WW8Num14"/>
    <style:style style:name="P6" style:family="paragraph" style:parent-style-name="純文字" style:list-style-name="WW8Num14">
      <style:text-properties style:font-name="Times New Roman" style:font-name-asian="標楷體" style:font-name-complex="標楷體"/>
    </style:style>
    <style:style style:name="P7" style:family="paragraph" style:parent-style-name="純文字" style:list-style-name="WW8Num13">
      <style:text-properties style:font-name="Times New Roman" style:font-name-asian="標楷體" style:font-name-complex="標楷體"/>
    </style:style>
    <style:style style:name="P8" style:family="paragraph" style:parent-style-name="純文字" style:list-style-name="WW8Num13">
      <style:text-properties style:font-name="標楷體" style:font-name-asian="標楷體" style:font-name-complex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 style:list-style-name="WW8Num13">
      <style:text-properties style:font-name="標楷體" style:font-name-asian="標楷體" style:font-name-complex="標楷體"/>
    </style:style>
    <style:style style:name="P11" style:family="paragraph" style:parent-style-name="純文字" style:list-style-name="WW8Num14">
      <style:text-properties style:font-name="標楷體" style:font-name-asian="標楷體" style:font-name-complex="標楷體"/>
    </style:style>
    <style:style style:name="P12" style:family="paragraph" style:parent-style-name="純文字" style:list-style-name="WW8Num14">
      <style:text-properties style:font-name="標楷體" style:font-name-asian="標楷體" style:font-name-complex="標楷體"/>
    </style:style>
    <style:style style:name="P13" style:family="paragraph" style:parent-style-name="純文字" style:list-style-name="WW8Num4">
      <style:paragraph-properties fo:margin-left="0.847cm" fo:margin-right="0cm" fo:text-indent="0.741cm" style:auto-text-indent="false"/>
    </style:style>
    <style:style style:name="P14" style:family="paragraph" style:parent-style-name="純文字" style:list-style-name="WW8Num4">
      <style:paragraph-properties fo:margin-left="0.847cm" fo:margin-right="0cm" fo:text-indent="0.741cm" style:auto-text-indent="false"/>
      <style:text-properties style:font-name="Times New Roman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tracked-changes text:track-changes="false">
        <text:changed-region xml:id="ct431838808" text:id="ct431838808">
          <text:insertion>
            <office:change-info>
              <dc:creator>USER</dc:creator>
              <dc:date>2008-06-19T14:54:00</dc:date>
            </office:change-info>
          </text:insertion>
        </text:changed-region>
        <text:changed-region xml:id="ct431838688" text:id="ct431838688">
          <text:insertion>
            <office:change-info>
              <dc:creator>USER</dc:creator>
              <dc:date>2008-06-19T14:54:00</dc:date>
            </office:change-info>
          </text:insertion>
        </text:changed-region>
        <text:changed-region xml:id="ct431838928" text:id="ct431838928">
          <text:insertion>
            <office:change-info>
              <dc:creator>USER</dc:creator>
              <dc:date>2008-06-19T14:54:00</dc:date>
            </office:change-info>
          </text:insertion>
        </text:changed-region>
        <text:changed-region xml:id="ct431839048" text:id="ct431839048">
          <text:insertion>
            <office:change-info>
              <dc:creator>USER</dc:creator>
              <dc:date>2008-06-19T14:54:00</dc:date>
            </office:change-info>
          </text:insertion>
        </text:changed-region>
        <text:changed-region xml:id="ct431839168" text:id="ct431839168">
          <text:insertion>
            <office:change-info>
              <dc:creator>USER</dc:creator>
              <dc:date>2008-06-19T14:54:00</dc:date>
            </office:change-info>
          </text:insertion>
        </text:changed-region>
        <text:changed-region xml:id="ct431898992" text:id="ct431898992">
          <text:insertion>
            <office:change-info>
              <dc:creator>USER</dc:creator>
              <dc:date>2008-06-19T14:54:00</dc:date>
            </office:change-info>
          </text:insertion>
        </text:changed-region>
        <text:changed-region xml:id="ct431899112" text:id="ct431899112">
          <text:insertion>
            <office:change-info>
              <dc:creator>USER</dc:creator>
              <dc:date>2008-06-19T14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大同大學專任教師校外兼職兼課</text:span><text:span text:style-name="T5">辦法</text:span></text:p>
      <text:p text:style-name="P1"><text:span text:style-name="T7">民國</text:span><text:span text:style-name="T8">92</text:span><text:span text:style-name="T7">年</text:span><text:span text:style-name="T8">10</text:span><text:span text:style-name="T7">月</text:span><text:span text:style-name="T8">2</text:span><text:span text:style-name="T7">日校務會議通過</text:span></text:p>
      <text:p text:style-name="P1"><text:span text:style-name="T7">民國</text:span><text:span text:style-name="T8">97</text:span><text:span text:style-name="T7">年</text:span><text:span text:style-name="T8">6</text:span><text:span text:style-name="T7">月</text:span><text:span text:style-name="T8">12</text:span><text:span text:style-name="T7">日校務會議修正通過</text:span></text:p>
      <text:p text:style-name="P2">民國98年6月11日校務會議修正通過</text:p>
      <text:p text:style-name="P1"><text:span text:style-name="T8">民國98年11月19日校務會議修正通過</text:span></text:p>
      <text:p text:style-name="P1"><text:span text:style-name="T8">民國102年04月18日校務會議修正通過</text:span></text:p>
      <text:p text:style-name="P3"/>
      <text:list xml:id="list4260429424" text:style-name="WW8Num14">
        <text:list-item>
          <text:p text:style-name="P6"><text:change-start text:change-id="ct431838808"/>為規範本校專任教師（以下簡稱教師）校外兼職、兼課，配合國家科技發展政策與本校建教合一之創校理念，特訂定本辦法。</text:p>
        </text:list-item>
        <text:list-item>
          <text:p text:style-name="P5"><text:span text:style-name="T12">教師校外兼職、兼課，以不影響本職工作，且與教學或研究領域相關為原則。校外兼職，應循行政程序報請校長核准。兼職期滿需續兼或兼職職務異動時，應重行申請。校外兼課應於每學期開始前申請並</text:span><text:change-end text:change-id="ct431838808"/><text:span text:style-name="T3">經所屬單位教評會通過後再</text:span><text:change-start text:change-id="ct431838688"/><text:span text:style-name="T12">報請校長核准。</text:span><text:change-end text:change-id="ct431838688"/></text:p>
        </text:list-item>
        <text:list-item>
          <text:p text:style-name="P5"><text:span text:style-name="T14">教師兼任職務以執行經常性業務為主者，其兼職時數每週合計不得超過八小時為原則。教師兼課時數，以每週四小時為限。除大同集團的企業以外，教師兼職、兼課數目，以兩個為限。</text:span></text:p>
        </text:list-item>
        <text:list-item>
          <text:p text:style-name="P6"><text:change-start text:change-id="ct431838928"/>教師校外兼職，除下列各款外，以非營利為目的之事業或團體兼任研究、相關職務為原則：</text:p>
        </text:list-item>
      </text:list>
      <text:list xml:id="list4257250291" text:style-name="WW8Num4">
        <text:list-item>
          <text:p text:style-name="P13"><text:change-end text:change-id="ct431838928"/><text:span text:style-name="T12">大同集團的企業</text:span><text:change-start text:change-id="ct431839048"/><text:span text:style-name="T12">。</text:span></text:p>
        </text:list-item>
        <text:list-item>
          <text:p text:style-name="P14">與本校建立產學合作關係之機構（關）。</text:p>
        </text:list-item>
        <text:list-item>
          <text:p text:style-name="P14">政府機關。</text:p>
        </text:list-item>
        <text:list-item>
          <text:p text:style-name="P13"><text:span text:style-name="T3">上市（櫃）</text:span><text:change-end text:change-id="ct431839048"/><text:span text:style-name="T3">、</text:span><text:change-start text:change-id="ct431839168"/><text:span text:style-name="T3">公開發行公司之監察人或外部、獨立董事。</text:span></text:p>
        </text:list-item>
      </text:list>
      <text:list xml:id="list102945889557116" text:continue-list="list4260429424" text:style-name="WW8Num14">
        <text:list-item>
          <text:p text:style-name="P6">教師於申請校外兼職、兼課有下列情形之一者，不予核准；或於兼職期間廢止其核准：</text:p>
        </text:list-item>
      </text:list>
      <text:list xml:id="list3748173063" text:style-name="WW8Num13">
        <text:list-item>
          <text:p text:style-name="P7">與其教學或研究專長無關者。</text:p>
        </text:list-item>
        <text:list-item>
          <text:p text:style-name="P7">對本職工作或所兼任之行政工作職務有不良影響者。</text:p>
        </text:list-item>
        <text:list-item>
          <text:p text:style-name="P8">教師評鑑成績未達標準者。</text:p>
        </text:list-item>
        <text:list-item>
          <text:p text:style-name="P8">明顯違反本校聘約所載事項者。<text:change-end text:change-id="ct431839168"/></text:p>
        </text:list-item>
        <text:list-item>
          <text:p text:style-name="P8">新聘助理教授三年內校外兼課者。</text:p>
        </text:list-item>
        <text:list-item>
          <text:p text:style-name="P8"><text:change-start text:change-id="ct431898992"/>其他有損本校或教師形象之虞者。</text:p>
        </text:list-item>
      </text:list>
      <text:list xml:id="list102946278984363" text:continue-list="list102945889557116" text:style-name="WW8Num14">
        <text:list-item>
          <text:p text:style-name="P6">教師非依本辦法之規定，不得在校外兼職或兼課，違者依相關辦法予以解聘或不續聘。</text:p>
        </text:list-item>
        <text:list-item>
          <text:p text:style-name="P11">本辦法未規定之事項，悉依相關法令辦理。<text:change-end text:change-id="ct431898992"/></text:p>
        </text:list-item>
        <text:list-item>
          <text:p text:style-name="P11">本辦法經校務會議通過後實施，修正時亦同。<text:change-start text:change-id="ct431899112"/></text:p>
        </text:list-item>
      </text:list>
      <text:p text:style-name="P9"><text:change-end text:change-id="ct431899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新細明體" fo:font-family="新細明體, PMingLiU" style:font-family-generic="roman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USER" style:family="text" style:parent-style-name="預設段落字型">
      <style:text-properties fo:color="#000000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壱, 弐, 参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專任教師校外兼職兼課辦法</dc:title>
    <meta:initial-creator>USER</meta:initial-creator>
    <meta:creation-date>2009-11-11T11:38:00</meta:creation-date>
    <dc:creator>betsy</dc:creator>
    <dc:date>2013-04-19T11:27:00</dc:date>
    <meta:editing-cycles>12</meta:editing-cycles>
    <meta:editing-duration>PT7M</meta:editing-duration>
    <meta:document-statistic meta:table-count="0" meta:image-count="0" meta:object-count="0" meta:page-count="1" meta:paragraph-count="24" meta:word-count="685" meta:character-count="698" meta:non-whitespace-character-count="698"/>
    <meta:generator>LibreOffice/5.3.3.2$Windows_x86 LibreOffice_project/3d9a8b4b4e538a85e0782bd6c2d430bafe583448</meta:generator>
  </office:meta>
</office:document-meta>
</file>