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end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end" style:justify-single-word="false" fo:orphans="2" fo:widows="2"/>
    </style:style>
    <style:style style:name="P6" style:family="paragraph" style:parent-style-name="Standard" style:list-style-name="WW8Num15">
      <style:paragraph-properties fo:margin-left="2.223cm" fo:margin-right="0cm" fo:text-indent="-1.905cm" style:auto-text-indent="false">
        <style:tab-stops>
          <style:tab-stop style:position="2.223cm"/>
        </style:tab-stops>
      </style:paragraph-properties>
    </style:style>
    <style:style style:name="P7" style:family="paragraph" style:parent-style-name="Standard" style:list-style-name="WW8Num15">
      <style:paragraph-properties fo:margin-left="2.223cm" fo:margin-right="0cm" fo:text-indent="-1.905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2.293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大同大學名譽教授禮聘辦法</text:span></text:p>
      <text:p text:style-name="P3"/>
      <text:p text:style-name="P5"><text:span text:style-name="T5">民國</text:span><text:span text:style-name="T5">104</text:span><text:span text:style-name="T5">年</text:span><text:span text:style-name="T5">2</text:span><text:span text:style-name="T5">月</text:span><text:span text:style-name="T5">13</text:span><text:span text:style-name="T5">日</text:span><text:span text:style-name="T5">行政會議</text:span><text:span text:style-name="T5">通過</text:span></text:p>
      <text:p text:style-name="P5"><text:span text:style-name="T5">民國</text:span><text:span text:style-name="T5">104</text:span><text:span text:style-name="T5">年</text:span><text:span text:style-name="T5">6</text:span><text:span text:style-name="T5">月</text:span><text:span text:style-name="T5">25</text:span><text:span text:style-name="T5">日</text:span><text:span text:style-name="T5">校務會議</text:span><text:span text:style-name="T5">通過</text:span></text:p>
      <text:p text:style-name="P5"><text:span text:style-name="T5">民國</text:span><text:span text:style-name="T5">104</text:span><text:span text:style-name="T5">年</text:span><text:span text:style-name="T5">11</text:span><text:span text:style-name="T5">月</text:span><text:span text:style-name="T5">19 </text:span><text:span text:style-name="T5">日</text:span><text:span text:style-name="T5">行政會議</text:span><text:span text:style-name="T5">通過</text:span></text:p>
      <text:p text:style-name="P5"><text:span text:style-name="T5">民國</text:span><text:span text:style-name="T5">104</text:span><text:span text:style-name="T5">年</text:span><text:span text:style-name="T5">12</text:span><text:span text:style-name="T5">月</text:span><text:span text:style-name="T5">17</text:span><text:span text:style-name="T5">日</text:span><text:span text:style-name="T5">校務會議</text:span><text:span text:style-name="T5">通過</text:span></text:p>
      <text:p text:style-name="P4"/>
      <text:list xml:id="list1549919006220360069" text:style-name="WW8Num15">
        <text:list-item>
          <text:p text:style-name="P6"><text:span text:style-name="T1">為尊崇在產學界有傑出成就，或對社會有重大貢獻，且熱心學校校務發展、積極獎掖後進的校友，特</text:span><text:span text:style-name="T1">訂定</text:span><text:span text:style-name="T1">「大同大學名譽教授禮聘辦法」（以下簡稱本辦法）</text:span><text:span text:style-name="T1">。</text:span></text:p>
        </text:list-item>
        <text:list-item>
          <text:p text:style-name="P7">名譽教授應具備下列條件之一：</text:p>
        </text:list-item>
      </text:list>
      <text:p text:style-name="P8"><text:span text:style-name="T3">一、擔任上市、上櫃公司執行副總經理職務以上的校友。<text:tab/></text:span></text:p>
      <text:p text:style-name="P8"><text:span text:style-name="T3">二、具有博士學位，又有豐富產業經歷的校友。</text:span></text:p>
      <text:p text:style-name="P8"><text:span text:style-name="T3">三、</text:span><text:span text:style-name="T1">事業</text:span><text:span text:style-name="T3">有成，曾榮獲本校傑出校友，且對社會有重大影響力者。</text:span></text:p>
      <text:list xml:id="list100410713425396" text:continue-numbering="true" text:style-name="WW8Num15">
        <text:list-item>
          <text:p text:style-name="P7">名譽教授由系所推薦，經院、校教評會複審通過後，報經校長核准者，以校長名義發給聘書。</text:p>
        </text:list-item>
        <text:list-item>
          <text:p text:style-name="P6"><text:span text:style-name="T1">名譽教授為榮譽職，並採無給職；兼課鐘點費以教授職級支領之。</text:span></text:p>
        </text:list-item>
        <text:list-item>
          <text:p text:style-name="P6"><text:span text:style-name="T3">本辦法未盡事宜，悉依本校其他相關規定辦理。</text:span></text:p>
        </text:list-item>
        <text:list-item>
          <text:p text:style-name="P6"><text:span text:style-name="T3">本辦法</text:span><text:span text:style-name="T1">經</text:span><text:span text:style-name="T1">校務</text:span><text:span text:style-name="T1">會議通過後實施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.07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10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9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54cm" fo:margin-left="1.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.199cm" fo:margin-left="1.199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5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54cm" fo:margin-left="1.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2300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師請假規定(草案)</dc:title>
    <meta:initial-creator>play</meta:initial-creator>
    <meta:creation-date>2015-10-27T19:08:00</meta:creation-date>
    <dc:creator>ching</dc:creator>
    <dc:date>2015-12-21T15:33:00</dc:date>
    <meta:print-date>2015-01-20T08:05:00</meta:print-date>
    <meta:editing-cycles>13</meta:editing-cycles>
    <meta:editing-duration>PT3M</meta:editing-duration>
    <meta:document-statistic meta:table-count="0" meta:image-count="0" meta:object-count="0" meta:page-count="1" meta:paragraph-count="15" meta:word-count="357" meta:character-count="383" meta:non-whitespace-character-count="381"/>
    <meta:generator>LibreOffice/5.2.4.2$Windows_x86 LibreOffice_project/3d5603e1122f0f102b62521720ab13a38a4e0eb0</meta:generator>
  </office:meta>
</office:document-meta>
</file>