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423cm" fo:text-align="end" style:justify-single-word="false" fo:orphans="2" fo:widows="2"/>
    </style:style>
    <style:style style:name="P2" style:family="paragraph" style:parent-style-name="Standard">
      <style:text-properties fo:color="#000000" fo:font-size="10pt" style:letter-kerning="true" style:font-name-asian="標楷體" style:font-size-asian="10pt" style:font-size-complex="10pt"/>
    </style:style>
    <style:style style:name="P3" style:family="paragraph" style:parent-style-name="Standard">
      <style:paragraph-properties fo:line-height="0.423cm" fo:text-align="end" style:justify-single-word="false" fo:orphans="2" fo:widows="2"/>
      <style:text-properties fo:color="#000000" fo:font-size="10pt" style:letter-kerning="true" style:font-name-asian="標楷體" style:font-size-asian="10pt" style:font-size-complex="10pt"/>
    </style:style>
    <style:style style:name="P4" style:family="paragraph" style:parent-style-name="Standard" style:list-style-name="WW8Num2">
      <style:text-properties fo:color="#000000" style:font-name-asian="標楷體"/>
    </style:style>
    <style:style style:name="P5" style:family="paragraph" style:parent-style-name="Standard" style:list-style-name="WW8Num2"/>
    <style:style style:name="P6" style:family="paragraph" style:parent-style-name="Standard">
      <style:text-properties style:font-name-asian="標楷體"/>
    </style:style>
    <style:style style:name="P7" style:family="paragraph" style:parent-style-name="Standard" style:list-style-name="WW8Num2">
      <style:text-properties style:font-name-asian="標楷體"/>
    </style:style>
    <style:style style:name="P8" style:family="paragraph" style:parent-style-name="Standard" style:master-page-name="Standard">
      <style:paragraph-properties fo:text-align="center" style:justify-single-word="false" style:page-number="auto"/>
      <style:text-properties fo:font-size="18pt" style:font-name-asian="標楷體" style:font-size-asian="18pt" style:font-size-complex="18pt"/>
    </style:style>
    <style:style style:name="T1" style:family="text">
      <style:text-properties fo:font-size="18pt" style:font-name-asian="標楷體" style:font-size-asian="18pt" style:font-size-complex="18pt"/>
    </style:style>
    <style:style style:name="T2" style:family="text">
      <style:text-properties style:font-name-asian="標楷體"/>
    </style:style>
    <style:style style:name="T3" style:family="text">
      <style:text-properties fo:color="#000000"/>
    </style:style>
    <style:style style:name="T4" style:family="text">
      <style:text-properties fo:color="#000000" fo:font-size="10pt" style:letter-kerning="true" style:font-name-asian="標楷體" style:font-size-asian="10pt" style:font-size-complex="10pt"/>
    </style:style>
    <style:style style:name="T5" style:family="text">
      <style:text-properties fo:color="#000000" fo:font-size="10pt" style:letter-kerning="true" style:font-name-asian="標楷體" style:font-size-asian="10pt" style:font-size-complex="10pt"/>
    </style:style>
    <style:style style:name="T6" style:family="text">
      <style:text-properties fo:color="#000000" fo:font-size="10pt" style:letter-kerning="true" style:font-name-asian="Times New Roman" style:font-size-asian="10pt" style:font-size-complex="10pt"/>
    </style:style>
    <style:style style:name="T7" style:family="text">
      <style:text-properties fo:color="#000000" style:font-name-asian="標楷體"/>
    </style:style>
    <style:style style:name="T8" style:family="text">
      <style:text-properties fo:color="#000000" style:font-name-asian="標楷體"/>
    </style:style>
    <style:style style:name="T9" style:family="text">
      <style:text-properties fo:color="#000000"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大同大學教職員退休撫卹離職資遣儲金增額提撥辦法</text:p>
      <text:p text:style-name="P1"><text:span text:style-name="T4">民國104年</text:span><text:span text:style-name="T4">4</text:span><text:span text:style-name="T4">月</text:span><text:span text:style-name="T4">23</text:span><text:span text:style-name="T4">日行政會議通過</text:span></text:p>
      <text:p text:style-name="P1"><text:span text:style-name="T4">民國104年</text:span><text:span text:style-name="T4">6</text:span><text:span text:style-name="T4">月</text:span><text:span text:style-name="T4">25</text:span><text:span text:style-name="T4">日校務會議通過</text:span></text:p>
      <text:p text:style-name="P1"><text:span text:style-name="T4">       </text:span><text:span text:style-name="T6"> </text:span><text:span text:style-name="T4">民國</text:span><text:span text:style-name="T4">104</text:span><text:span text:style-name="T4">年</text:span><text:span text:style-name="T4">08</text:span><text:span text:style-name="T4">月</text:span><text:span text:style-name="T4">10</text:span><text:span text:style-name="T4">日儲金業字第</text:span><text:span text:style-name="T4">1041001474</text:span><text:span text:style-name="T4">號函</text:span></text:p>
      <text:p text:style-name="P1"><text:span text:style-name="T4">       </text:span><text:span text:style-name="T6"> </text:span><text:span text:style-name="T4">民國</text:span><text:span text:style-name="T4">104</text:span><text:span text:style-name="T4">年</text:span><text:span text:style-name="T4">08</text:span><text:span text:style-name="T4">月</text:span><text:span text:style-name="T4">18</text:span><text:span text:style-name="T4">日臺教儲</text:span><text:span text:style-name="T4">(</text:span><text:span text:style-name="T4">一</text:span><text:span text:style-name="T4">)</text:span><text:span text:style-name="T4">字第</text:span><text:span text:style-name="T4">1040113021</text:span><text:span text:style-name="T4">號函備查</text:span></text:p>
      <text:p text:style-name="P3"/>
      <text:p text:style-name="P2"/>
      <text:list xml:id="list8650372813014181903" text:style-name="WW8Num2">
        <text:list-item>
          <text:p text:style-name="P5"><text:span text:style-name="T2">本校為提供教職員儲蓄理財之管道，依據「學校法人及其所屬私立學校教職員退休撫卹離職資遣條例」(以下簡稱私校退撫條例)第9條規定，</text:span><text:span text:style-name="T7">特訂「</text:span><text:span text:style-name="T7">大同大學教職員退休撫卹離職資遣儲金增額提撥辦法</text:span><text:span text:style-name="T7">」</text:span><text:span text:style-name="T9"> </text:span><text:span text:style-name="T7">(以下簡稱本辦法)。</text:span></text:p>
        </text:list-item>
        <text:list-item>
          <text:p text:style-name="P7">增額提撥金為考量安全性，係由「財團法人中華民國私立學校教職員退休撫卹離職資遣儲金管理委員會」(以下簡稱私校退撫儲金管理會)以信託方式存放於受託金融機構之「個人增額提撥退撫儲金專戶」。</text:p>
        </text:list-item>
        <text:list-item>
          <text:p text:style-name="P5"><text:span text:style-name="T2">本校教職員如符合私校退撫條例第3條及第39條規定者，</text:span><text:span text:style-name="T7">學校</text:span><text:span text:style-name="T2">得為其辦理增額提撥，教職員得依個人意願配合提撥，亦可不提撥。<text:line-break/>教職員個人提撥金額以私校退撫條例第8條第4項第1款規定撥繳額度(教職員個人法定提撥額度)為限。</text:span><text:span text:style-name="T7">本校符合身分之教職員可於每年1月20日及7月20日以前向人事室提出加入或退出自願增額提撥退撫儲金之申請，以千元為單位，每月自薪資提扣，惟法定最高免稅提撥額度金額不受此限，並於每年2月及8月生效，其他月份不得變更。</text:span></text:p>
        </text:list-item>
        <text:list-item>
          <text:p text:style-name="P4">本校負擔之增額提撥金由本校每學年度編列預算負擔，教職員負擔之增額提撥金則每月自薪資扣除。</text:p>
        </text:list-item>
        <text:list-item>
          <text:p text:style-name="P7">增額提撥金之領取方式，依私校退撫條例之規定辦理。</text:p>
        </text:list-item>
        <text:list-item>
          <text:p text:style-name="P7">增額提撥金之運用，比照儲金自主投資方式。</text:p>
        </text:list-item>
        <text:list-item>
          <text:p text:style-name="P5"><text:span text:style-name="T2">增額提撥當月，應將「增額提撥教職員名冊及提</text:span><text:span text:style-name="T7">撥明細表」報私校退撫儲金管理會，並副知學校法人及其所屬私立學校教職員退休撫卹離職資遣儲金監理會。</text:span></text:p>
        </text:list-item>
        <text:list-item>
          <text:p text:style-name="P4">本校應於教職員退休、撫卹、離職、資遣或其他原因終止撥繳時，將領回清冊及匯款帳號提報私校退撫儲金管理會，由其轉受託金融機構辦理「個人增額提撥退撫儲金專戶」結清。</text:p>
        </text:list-item>
        <text:list-item>
          <text:p text:style-name="P5"><text:span text:style-name="T7">「個人增額提撥退撫儲金專戶」內之增額提撥金</text:span><text:span text:style-name="T2">運用結果，由教職員自負盈虧，不得享有當地銀行二年期定期存款利率之最低收益保證。</text:span></text:p>
        </text:list-item>
        <text:list-item>
          <text:p text:style-name="P7">增額提撥金應於本校財務報表中充分揭露。</text:p>
        </text:list-item>
        <text:list-item>
          <text:p text:style-name="P7">本辦法如有未盡事宜，依相關規定辦理。</text:p>
        </text:list-item>
        <text:list-item>
          <text:p text:style-name="P7">本辦法應經校務會議通過，並陳報私校退撫儲金管理會審核通過後實施。修正時亦同。</text:p>
        </text:list-item>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paragraph-properties fo:orphans="2" fo:widows="2"/>
      <style:text-properties style:font-name="Calibri" fo:font-family="Calibri" style:font-family-generic="swiss" style:font-pitch="variable" style:letter-kerning="true" style:font-name-complex="新細明體1"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Calibri" fo:font-family="Calibri" style:font-family-generic="swiss" style:font-pitch="variable" fo:font-size="12pt" style:font-size-asian="12pt" style:font-name-complex="新細明體1" style:font-family-complex="新細明體, PMingLiU"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同大學教職員退休撫卹離職資遣儲金增額提撥金辦法</dc:title>
    <meta:initial-creator>Working_piggy</meta:initial-creator>
    <meta:creation-date>2015-09-02T14:53:00</meta:creation-date>
    <dc:creator>ching</dc:creator>
    <dc:date>2015-09-02T14:53:00</dc:date>
    <meta:editing-cycles>2</meta:editing-cycles>
    <meta:editing-duration>PT1M</meta:editing-duration>
    <meta:document-statistic meta:table-count="0" meta:image-count="0" meta:object-count="0" meta:page-count="1" meta:paragraph-count="17" meta:word-count="896" meta:character-count="949" meta:non-whitespace-character-count="931"/>
    <meta:generator>LibreOffice/5.2.4.2$Windows_x86 LibreOffice_project/3d5603e1122f0f102b62521720ab13a38a4e0eb0</meta:generator>
  </office:meta>
</office:document-meta>
</file>