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text-properties style:font-name-asian="標楷體" style:font-name-complex="標楷體"/>
    </style:style>
    <style:style style:name="P4" style:family="paragraph" style:parent-style-name="Standard" style:list-style-name="WW8Num1"/>
    <style:style style:name="P5" style:family="paragraph" style:parent-style-name="Standard">
      <style:text-properties fo:color="#000000" style:font-name-asian="標楷體" style:font-name-complex="標楷體"/>
    </style:style>
    <style:style style:name="P6" style:family="paragraph" style:parent-style-name="Standard">
      <style:paragraph-properties fo:margin-left="2.177cm" fo:margin-right="0cm" fo:text-indent="-2.177cm" style:auto-text-indent="false"/>
    </style:style>
    <style:style style:name="P7" style:family="paragraph" style:parent-style-name="Standard">
      <style:paragraph-properties fo:margin-left="2.177cm" fo:margin-right="0cm" fo:text-indent="-2.177cm" style:auto-text-indent="false"/>
      <style:text-properties style:font-name-asian="標楷體" style:font-name-complex="標楷體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2.858cm" fo:margin-right="0cm" fo:text-indent="-0.741cm" style:auto-text-indent="false"/>
    </style:style>
    <style:style style:name="P10" style:family="paragraph" style:parent-style-name="Standard">
      <style:paragraph-properties fo:margin-left="2.858cm" fo:margin-right="0cm" fo:text-indent="-0.741cm" style:auto-text-indent="false"/>
      <style:text-properties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fo:font-size="10pt" style:letter-kerning="true" style:font-name-asian="標楷體" style:font-size-asian="10pt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大同大學教師合聘辦法　　</text:span><text:span text:style-name="T2">　</text:span><text:span text:style-name="T4"> </text:span><text:span text:style-name="T2">　</text:span><text:span text:style-name="T4"> <text:s text:c="4"/></text:span></text:p>
      <text:p text:style-name="P1"><text:span text:style-name="T8">民國</text:span><text:span text:style-name="T10">96</text:span><text:span text:style-name="T8">年</text:span><text:span text:style-name="T10">8</text:span><text:span text:style-name="T8">月</text:span><text:span text:style-name="T10">30</text:span><text:span text:style-name="T8">日行政會議通過</text:span></text:p>
      <text:p text:style-name="P1"><text:span text:style-name="T8">民國</text:span><text:span text:style-name="T10">96</text:span><text:span text:style-name="T8">年</text:span><text:span text:style-name="T10">9</text:span><text:span text:style-name="T8">月</text:span><text:span text:style-name="T10">20</text:span><text:span text:style-name="T8">日九十六學年第一學期第</text:span><text:span text:style-name="T10">1</text:span><text:span text:style-name="T8">次校務會議通過</text:span></text:p>
      <text:p text:style-name="P1"><text:span text:style-name="T8">民國</text:span><text:span text:style-name="T10">9</text:span><text:span text:style-name="T10">8</text:span><text:span text:style-name="T8">年</text:span><text:span text:style-name="T8">6</text:span><text:span text:style-name="T8">月</text:span><text:span text:style-name="T8">11</text:span><text:span text:style-name="T8">日校務會議</text:span><text:span text:style-name="T8">修正</text:span><text:span text:style-name="T8">通過</text:span></text:p>
      <text:p text:style-name="P1"><text:span text:style-name="T8">民國</text:span><text:span text:style-name="T10">105</text:span><text:span text:style-name="T8">年</text:span><text:span text:style-name="T8">05</text:span><text:span text:style-name="T8">月</text:span><text:span text:style-name="T8">26</text:span><text:span text:style-name="T8">日行政會議通過</text:span></text:p>
      <text:p text:style-name="P1"><text:span text:style-name="T8">民國</text:span><text:span text:style-name="T10">105</text:span><text:span text:style-name="T8">年</text:span><text:span text:style-name="T8">6</text:span><text:span text:style-name="T8">月</text:span><text:span text:style-name="T8">23</text:span><text:span text:style-name="T8">日校務會議通過</text:span></text:p>
      <text:p text:style-name="P1"><text:span text:style-name="T8">民國</text:span><text:span text:style-name="T10">106</text:span><text:span text:style-name="T8">年</text:span><text:span text:style-name="T8">06</text:span><text:span text:style-name="T8">月</text:span><text:span text:style-name="T8">15</text:span><text:span text:style-name="T8">日行政會議通過</text:span></text:p>
      <text:p text:style-name="P1"><text:span text:style-name="T8">民國</text:span><text:span text:style-name="T10">106</text:span><text:span text:style-name="T8">年</text:span><text:span text:style-name="T8">09</text:span><text:span text:style-name="T8">月</text:span><text:span text:style-name="T8">13</text:span><text:span text:style-name="T8">日校務會議通過</text:span></text:p>
      <text:p text:style-name="P2"/>
      <text:p text:style-name="P6"><text:span text:style-name="T6">第一條　　為促進跨領域合作，增進師資交流，提昇本校教學與研究水準，並確定合聘教師之權利與義務，特訂定本辦法。</text:span></text:p>
      <text:p text:style-name="P7">第二條　　本辦法所稱合聘，包括校內單位間之合聘及本校與校外單位間之合聘。</text:p>
      <text:p text:style-name="P3">第三條　　校內單位間之合聘：</text:p>
      <text:list xml:id="list6079452745595692061" text:style-name="WW8Num1">
        <text:list-item>
          <text:p text:style-name="P4"><text:span text:style-name="T14">本校校內合聘</text:span><text:span text:style-name="T14">教師之</text:span><text:span text:style-name="T14">評鑑、續聘、升等、進修、研究及講學</text:span><text:span text:style-name="T17">…</text:span><text:span text:style-name="T14">等</text:span><text:span text:style-name="T13">審查</text:span><text:span text:style-name="T18">由主聘單位審查為原則，其餘權利義務事項另訂於合聘協議書。</text:span></text:p>
        </text:list-item>
        <text:list-item>
          <text:p text:style-name="P4"><text:span text:style-name="T14">合聘教師之提聘，須經教師本人同意，並經</text:span><text:span text:style-name="T14">合聘單位雙方</text:span><text:span text:style-name="T14">三級教師評審委員會審議通過後</text:span><text:span text:style-name="T14">呈</text:span><text:span text:style-name="T14">請校長核定之。</text:span></text:p>
        </text:list-item>
      </text:list>
      <text:p text:style-name="P8">第四條　　本校與校外單位間之合聘：</text:p>
      <text:p text:style-name="P9"><text:span text:style-name="T6">一、合聘教師在本校支領薪俸者，以本校為其主聘</text:span><text:span text:style-name="T6">單位</text:span><text:span text:style-name="T6">；否則，以本校為其從聘</text:span><text:span text:style-name="T6">單位</text:span><text:span text:style-name="T6">。</text:span></text:p>
      <text:p text:style-name="P10">二、合聘教師以本校為主聘單位時，從聘單位應以書面向本校提出申請；本校為從聘單位時，本校應以書面徵得主聘單位同意。</text:p>
      <text:p text:style-name="P9"><text:span text:style-name="T6">三、擬由本校合聘之教師，不論主聘或從聘，均須經由本校三級教師評審</text:span><text:span text:style-name="T6">委</text:span><text:span text:style-name="T6">會審議通過始得聘任。</text:span></text:p>
      <text:p text:style-name="P10">四、合聘教師為本校主聘者，其一切權利及義務比照本校專任教師。</text:p>
      <text:p text:style-name="P10">五、合聘教師為本校從聘者，在其提聘單位（系、所、中心）內之權利義務由該單位與合聘之校外單位協商明訂之。凡為涉及校、院事務之所有權利義務，應經相關校、院同意，否則不生效力。</text:p>
      <text:p text:style-name="P10">六、合聘教師於合聘期間發表研究成果報告或論文時，應註明為本校之合聘教師。如有涉及智慧財產權，其權利之分配由系所與教師議定之。</text:p>
      <text:p text:style-name="P10">七、合聘教師升等審查事項，應在主聘單位辦理；惟其主聘單位無教師資格送審業務者，得於本校申請升等，其程序、標準及相關事項比照本校教師聘任暨升等審查辦法辦理，升等所需服務年資之計算須為專任教師升等服務年資之二倍。</text:p>
      <text:p text:style-name="P10">八、合聘教師得指導本校研究生論文，並按照規定支領論文指導費。</text:p>
      <text:p text:style-name="P6"><text:span text:style-name="T14">第五條　　合聘教師之員額</text:span><text:span text:style-name="T14">，依比例分別計算於合聘單位。</text:span></text:p>
      <text:p text:style-name="P6"><text:span text:style-name="T14">第六條　　合聘教師之合聘期限，每次以</text:span><text:span text:style-name="T14">二</text:span><text:span text:style-name="T14">年為原則，期滿得續聘。</text:span></text:p>
      <text:p text:style-name="P6"><text:span text:style-name="T14">第七條　　合聘教師在主、從聘單位內之權利義務於本辦法未規定者，由</text:span><text:span text:style-name="T14">合聘協議書</text:span><text:span text:style-name="T14">訂定之。</text:span></text:p>
      <text:p text:style-name="P5">第八條　　本辦法經校務會議通過後實施，修正時亦同。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cm" fo:margin-left="3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師合聘辦法　　　 　     X</dc:title>
    <meta:initial-creator>教務處</meta:initial-creator>
    <meta:creation-date>2017-06-01T08:45:00</meta:creation-date>
    <dc:creator>tien</dc:creator>
    <dc:date>2017-09-19T09:59:00</dc:date>
    <meta:print-date>2016-05-16T08:55:00</meta:print-date>
    <meta:editing-cycles>9</meta:editing-cycles>
    <meta:editing-duration>PT2M</meta:editing-duration>
    <meta:document-statistic meta:table-count="0" meta:image-count="0" meta:object-count="0" meta:page-count="1" meta:paragraph-count="26" meta:word-count="906" meta:character-count="953" meta:non-whitespace-character-count="927"/>
    <meta:generator>LibreOffice/5.2.4.2$Windows_x86 LibreOffice_project/3d5603e1122f0f102b62521720ab13a38a4e0eb0</meta:generator>
  </office:meta>
</office:document-meta>
</file>