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4cm" fo:margin-left="-0.058cm" fo:margin-top="0.319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8.839cm"/>
    </style:style>
    <style:style style:name="表格1.C" style:family="table-column">
      <style:table-column-properties style:column-width="1.39cm"/>
    </style:style>
    <style:style style:name="表格1.G" style:family="table-column">
      <style:table-column-properties style:column-width="1.408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79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" style:family="table-row">
      <style:table-row-properties style:min-row-height="0.423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55cm" fo:keep-together="always"/>
    </style:style>
    <style:style style:name="表格1.12" style:family="table-row">
      <style:table-row-properties style:min-row-height="1.2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6" style:family="table-row">
      <style:table-row-properties style:min-row-height="1.272cm" fo:keep-together="always"/>
    </style:style>
    <style:style style:name="表格1.A16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7" style:family="table-row">
      <style:table-row-properties style:min-row-height="0.639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indent="7.408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.266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351cm" fo:margin-right="0cm" fo:line-height="0.635cm" fo:text-align="justify" style:justify-single-word="false" fo:text-indent="-0.106cm" style:auto-text-indent="false"/>
    </style:style>
    <style:style style:name="P25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6" style:family="paragraph" style:parent-style-name="Standard">
      <style:paragraph-properties fo:margin-left="0.669cm" fo:margin-right="0cm" fo:line-height="0.635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669cm" fo:margin-right="0cm" fo:line-height="0.635cm" fo:text-align="justify" style:justify-single-word="false" fo:text-indent="-0.423cm" style:auto-text-indent="false" style:snap-to-layout-grid="false"/>
      <style:text-properties style:font-name-asian="標楷體"/>
    </style:style>
    <style:style style:name="P28" style:family="paragraph" style:parent-style-name="Standard">
      <style:paragraph-properties fo:margin-left="0.669cm" fo:margin-right="0cm" fo:line-height="0.635cm" fo:text-align="justify" style:justify-single-word="false" fo:text-indent="-0.423cm" style:auto-text-indent="false"/>
      <style:text-properties style:font-name-asian="標楷體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0" style:family="paragraph" style:parent-style-name="Header">
      <style:paragraph-properties fo:margin-left="0cm" fo:margin-right="0cm" fo:text-indent="12.876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0.37cm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Wingdings 2" style:font-name-asian="Wingdings 2" style:font-name-complex="Wingdings 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Times New Roman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T25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大同大學志工服務時數證明暨考核表</text:p>
      <text:p text:style-name="P2"/>
      <text:p text:style-name="P5"><text:span text:style-name="T3">　</text:span><text:span text:style-name="T4"> <text:s text:c="6"/>　</text:span><text:span text:style-name="T3">系學生　</text:span><text:span text:style-name="T4">　 <text:s text:c="3"/>　　</text:span><text:span text:style-name="T3">（學號： <text:s/></text:span><text:span text:style-name="T4"><text:s text:c="9"/>　</text:span><text:span text:style-name="T3">）於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至</text:span><text:span text:style-name="T4">　　</text:span><text:span text:style-name="T3">月</text:span><text:span text:style-name="T4">　　</text:span><text:span text:style-name="T3">日間至本機構擔任志工，服務時數合計</text:span><text:span text:style-name="T4">　　　　　</text:span><text:span text:style-name="T3">小時。</text:span></text:p>
      <text:p text:style-name="P3">特此證明</text:p>
      <text:p text:style-name="P21"><text:span text:style-name="T4">服務單位：</text:span>　　 <text:s text:c="2"/>　　　（機構名稱及蓋章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6">請機構督導者就學生志工服務狀況給予考評</text:p>
            <text:p text:style-name="P13"><text:span text:style-name="T19">◎</text:span><text:span text:style-name="T8">請就下列每項項目對學生進行評估</text:span><text:span text:style-name="T7">(</text:span><text:span text:style-name="T8">適當空格中打</text:span><text:span text:style-name="T18"> </text:span><text:span text:style-name="T21"></text:span><text:span text:style-name="T19"> </text:span><text:span text:style-name="T10">)</text:span></text:p>
          </table:table-cell>
          <table:covered-table-cell/>
          <table:table-cell table:style-name="表格1.A1" office:value-type="string">
            <text:p text:style-name="P16">表現</text:p>
            <text:p text:style-name="P16">優異</text:p>
            <text:p text:style-name="P14"/>
          </table:table-cell>
          <table:table-cell table:style-name="表格1.D1" office:value-type="string">
            <text:p text:style-name="P16">表現</text:p>
            <text:p text:style-name="P16">良好</text:p>
            <text:p text:style-name="P14"/>
          </table:table-cell>
          <table:table-cell table:style-name="表格1.D1" office:value-type="string">
            <text:p text:style-name="P16">表現</text:p>
            <text:p text:style-name="P16">普通</text:p>
            <text:p text:style-name="P14"/>
          </table:table-cell>
          <table:table-cell table:style-name="表格1.D1" office:value-type="string">
            <text:p text:style-name="P16">有待</text:p>
            <text:p text:style-name="P16">加強</text:p>
            <text:p text:style-name="P14"/>
          </table:table-cell>
          <table:table-cell table:style-name="表格1.G1" office:value-type="string">
            <text:p text:style-name="P16">表現</text:p>
            <text:p text:style-name="P16">很差</text:p>
            <text:p text:style-name="P14"/>
          </table:table-cell>
        </table:table-row>
        <table:table-row table:style-name="表格1.2">
          <table:table-cell table:style-name="表格1.D1" office:value-type="string">
            <text:p text:style-name="P9">服務態度</text:p>
          </table:table-cell>
          <table:table-cell table:style-name="表格1.B2" office:value-type="string">
            <text:p text:style-name="P22"><text:span text:style-name="T7">a.</text:span><text:span text:style-name="T8">依規定時間出席（或準時出席）</text:span><text:span text:style-name="T18"> <text:s text:c="6"/>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22"><text:span text:style-name="T7">b.</text:span><text:span text:style-name="T8">展現熱忱耐心之工作態度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2"><text:span text:style-name="T7">c.</text:span><text:span text:style-name="T8">展現積極樂觀之工作態度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2"><text:span text:style-name="T7">d.</text:span><text:span text:style-name="T8">虛心受教、勇於改進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11"/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9">能力技巧</text:p>
          </table:table-cell>
          <table:table-cell table:style-name="表格1.B3" office:value-type="string">
            <text:p text:style-name="P23"><text:span text:style-name="T7">a.</text:span><text:span text:style-name="T8">有計畫、組織的處理負責的事務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3" office:value-type="string">
            <text:p text:style-name="P24"><text:span text:style-name="T7">b.</text:span><text:span text:style-name="T8">能與機構工作人員溝通與合作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2"><text:span text:style-name="T7">c.</text:span><text:span text:style-name="T8">能與服務對象適當溝通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2"><text:span text:style-name="T7">d.</text:span><text:span text:style-name="T8">能在團體中與他人合作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11"/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  <table:table-row table:style-name="表格1.12">
          <table:table-cell table:style-name="表格1.A3" office:value-type="string">
            <text:p text:style-name="P9">知識應用</text:p>
          </table:table-cell>
          <table:table-cell table:style-name="表格1.B3" office:value-type="string">
            <text:p text:style-name="P22"><text:span text:style-name="T7">a.</text:span><text:span text:style-name="T8">能逐步了解機構在社區的功能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2">
          <table:table-cell table:style-name="表格1.A8" office:value-type="string">
            <text:p text:style-name="P8"/>
          </table:table-cell>
          <table:table-cell table:style-name="表格1.B3" office:value-type="string">
            <text:p text:style-name="P22"><text:span text:style-name="T7">b.</text:span><text:span text:style-name="T8">能對機構提出建設性之意見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2">
          <table:table-cell table:style-name="表格1.A3" office:value-type="string">
            <text:p text:style-name="P25"/>
          </table:table-cell>
          <table:table-cell table:style-name="表格1.B3" office:value-type="string">
            <text:p text:style-name="P26"><text:span text:style-name="T7">c.</text:span><text:span text:style-name="T8">能了解及尊重不同的文化</text:span></text:p>
            <text:p text:style-name="P28">（機構或服務對象等）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2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26"><text:span text:style-name="T7">d.</text:span><text:span text:style-name="T8">能應用志工服務相關知識於工作中</text:span></text:p>
            <text:p text:style-name="P26"><text:span text:style-name="T8">（內涵</text:span><text:span text:style-name="T18"> </text:span><text:span text:style-name="T8">倫理</text:span><text:span text:style-name="T18"> </text:span><text:span text:style-name="T8">法規發展等）</text:span></text:p>
          </table:table-cell>
          <table:table-cell table:style-name="表格1.A15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16">
          <table:table-cell table:style-name="表格1.A16" table:number-rows-spanned="2" table:number-columns-spanned="2" office:value-type="string">
            <text:p text:style-name="P10"/>
          </table:table-cell>
          <table:covered-table-cell/>
          <table:table-cell table:style-name="表格1.A16" table:number-columns-spanned="5" office:value-type="string">
            <text:p text:style-name="P18"><text:span text:style-name="T12">單位督導人：</text:span><text:span text:style-name="T11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5" office:value-type="string">
            <text:p text:style-name="P18"><text:span text:style-name="T14">日期</text:span><text:span text:style-name="T15">：</text:span><text:span text:style-name="T16"> <text:s text:c="2"/></text:span><text:span text:style-name="T12">年</text:span><text:span text:style-name="T16"> <text:s text:c="2"/></text:span><text:span text:style-name="T12">月</text:span><text:span text:style-name="T16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876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  <style:style style:name="MT4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text:span text:style-name="MT2"><text:s text:c="2"/></text:span><text:span text:style-name="MT3"><text:s/></text:span><text:span text:style-name="MT4">B-2</text:span><text:span text:style-name="MT5"> <text:s text:c="9"/></text:span></text:p>
      </style:header>
      <style:footer>
        <text:p text:style-name="Footer"><text:span text:style-name="MT6"><text:tab/><text:tab/><text:tab/></text:span><text:span text:style-name="MT6">F-A1205-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志工服務時數證明書</dc:title>
    <meta:initial-creator>Administrator</meta:initial-creator>
    <meta:creation-date>2008-05-14T13:44:00</meta:creation-date>
    <dc:creator>OO</dc:creator>
    <dc:date>2010-04-29T09:37:00</dc:date>
    <meta:print-date>2008-10-28T17:24:00</meta:print-date>
    <meta:editing-cycles>62</meta:editing-cycles>
    <meta:editing-duration>PT1H19M</meta:editing-duration>
    <meta:document-statistic meta:table-count="1" meta:image-count="0" meta:object-count="0" meta:page-count="1" meta:paragraph-count="37" meta:word-count="336" meta:character-count="483" meta:non-whitespace-character-count="360"/>
    <meta:generator>LibreOffice/5.2.4.2$Windows_x86 LibreOffice_project/3d5603e1122f0f102b62521720ab13a38a4e0eb0</meta:generator>
  </office:meta>
</office:document-meta>
</file>