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81cm" fo:margin-left="-0.217cm" table:align="left" style:writing-mode="lr-tb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2.173cm"/>
    </style:style>
    <style:style style:name="表格1.C" style:family="table-column">
      <style:table-column-properties style:column-width="2.311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1.506cm"/>
    </style:style>
    <style:style style:name="表格1.F" style:family="table-column">
      <style:table-column-properties style:column-width="2.492cm"/>
    </style:style>
    <style:style style:name="表格1.G" style:family="table-column">
      <style:table-column-properties style:column-width="0.351cm"/>
    </style:style>
    <style:style style:name="表格1.H" style:family="table-column">
      <style:table-column-properties style:column-width="4.665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4.948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4.343cm" fo:keep-together="auto"/>
    </style:style>
    <style:style style:name="表格1.9" style:family="table-row">
      <style:table-row-properties style:min-row-height="2.789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H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0" style:family="table-row">
      <style:table-row-properties style:min-row-height="2.679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/>
      <style:text-properties fo:font-size="2pt" style:font-size-asian="2pt" style:font-size-complex="2pt"/>
    </style:style>
    <style:style style:name="P9" style:family="paragraph" style:parent-style-name="Standard">
      <style:paragraph-properties fo:margin-top="0.318cm" fo:margin-bottom="0.318cm" loext:contextual-spacing="false"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er">
      <style:paragraph-properties fo:text-align="end" style:justify-single-word="false"/>
    </style:style>
    <style:style style:name="T1" style:family="text">
      <style:text-properties fo:font-size="17.5pt" fo:font-weight="bold" style:font-size-asian="17.5pt" style:font-weight-asian="bold" style:font-size-complex="17.5pt"/>
    </style:style>
    <style:style style:name="T2" style:family="text">
      <style:text-properties style:font-name="標楷體" fo:font-size="17.5pt" fo:font-weight="bold" style:font-name-asian="標楷體" style:font-size-asian="17.5pt" style:font-weight-asian="bold" style:font-name-complex="標楷體" style:font-size-complex="17.5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大同大學　　學年度第　學期緊急紓困助學金申請書</text:span></text:p>
      <text:p text:style-name="P9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3">系　　級</text:span>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2" office:value-type="string">
            <text:p text:style-name="P1"><text:span text:style-name="T3">學　　號</text:span></text:p>
          </table:table-cell>
          <table:covered-table-cell/>
          <table:table-cell table:style-name="表格1.G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姓　　名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1"><text:span text:style-name="T3">聯絡電話(手機)</text:span></text:p>
          </table:table-cell>
          <table:covered-table-cell/>
          <table:table-cell table:style-name="表格1.G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身分證字號</text:p>
          </table:table-cell>
          <table:table-cell table:style-name="表格1.G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華南銀行帳號</text:p>
          </table:table-cell>
          <table:table-cell table:style-name="表格1.G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郵局帳號</text:p>
          </table:table-cell>
          <table:table-cell table:style-name="表格1.B2" office:value-type="string">
            <text:p text:style-name="P1"><text:span text:style-name="T3">局　號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1"><text:span text:style-name="T3">帳　號</text:span></text:p>
          </table:table-cell>
          <table:table-cell table:style-name="表格1.G2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2" office:value-type="string">
            <text:p text:style-name="P3">事由及簡述</text:p>
            <text:p text:style-name="P1"><text:span text:style-name="T3">(申請者填寫</text:span><text:span text:style-name="T3"><text:line-break/></text:span><text:span text:style-name="T3">實際概況)</text:span></text:p>
          </table:table-cell>
          <table:table-cell table:style-name="表格1.B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T3">導師意見</text:span></text:p>
          </table:table-cell>
          <table:table-cell table:style-name="表格1.B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導　　師</text:span></text:p>
          </table:table-cell>
          <table:table-cell table:style-name="表格1.B2" table:number-columns-spanned="2" office:value-type="string">
            <text:p text:style-name="P1"><text:span text:style-name="T3">系 所 主 任</text:span></text:p>
          </table:table-cell>
          <table:covered-table-cell/>
          <table:table-cell table:style-name="表格1.B2" table:number-columns-spanned="4" office:value-type="string">
            <text:p text:style-name="P3">課外活動組主任</text:p>
          </table:table-cell>
          <table:covered-table-cell/>
          <table:covered-table-cell/>
          <table:covered-table-cell/>
          <table:table-cell table:style-name="表格1.G2" office:value-type="string">
            <text:p text:style-name="P3">學 務 長</text:p>
          </table:table-cell>
        </table:table-row>
        <table:table-row table:style-name="表格1.9">
          <table:table-cell table:style-name="表格1.A9" office:value-type="string">
            <text:p text:style-name="P7"/>
          </table:table-cell>
          <table:table-cell table:style-name="表格1.B9" table:number-columns-spanned="2" office:value-type="string">
            <text:p text:style-name="P7"/>
          </table:table-cell>
          <table:covered-table-cell/>
          <table:table-cell table:style-name="表格1.B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9" office:value-type="string">
            <text:p text:style-name="P7"/>
          </table:table-cell>
        </table:table-row>
        <table:table-row table:style-name="表格1.10">
          <table:table-cell table:style-name="表格1.A10" office:value-type="string">
            <text:p text:style-name="P3">備　　註</text:p>
          </table:table-cell>
          <table:table-cell table:style-name="表格1.B10" table:number-columns-spanned="7" office:value-type="string">
            <text:p text:style-name="P5">一、請於變故發生後向學務處課外活動組提出申請。</text:p>
            <text:p text:style-name="P2"><text:span text:style-name="T3">二、急難事故應檢附有關證明文件影本。</text:span></text:p>
            <text:p text:style-name="P10"><text:span text:style-name="T3">三、本項補助金以家庭為單位核發，如有兄弟姐妹皆在本校</text:span><text:span text:style-name="T3"><text:line-break/></text:span><text:span text:style-name="T3">就讀者，僅限一人申請，不得重複領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1202-00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　　　學年度第　　學期學生急難救助金申請書</dc:title>
    <meta:initial-creator>ttu_pc</meta:initial-creator>
    <meta:creation-date>2009-08-13T11:56:00</meta:creation-date>
    <dc:creator>李明珊</dc:creator>
    <dc:date>2009-08-19T14:15:00</dc:date>
    <meta:print-date>2008-04-23T10:57:00</meta:print-date>
    <meta:editing-cycles>25</meta:editing-cycles>
    <meta:editing-duration>PT6M</meta:editing-duration>
    <meta:generator>LibreOffice/5.2.4.2$Windows_x86 LibreOffice_project/3d5603e1122f0f102b62521720ab13a38a4e0eb0</meta:generator>
    <meta:document-statistic meta:table-count="1" meta:image-count="0" meta:object-count="0" meta:page-count="2" meta:paragraph-count="23" meta:word-count="185" meta:character-count="223" meta:non-whitespace-character-count="195"/>
  </office:meta>
</office:document-meta>
</file>