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75cm"/>
    </style:style>
    <style:style style:name="表格1.M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left="0cm" fo:margin-right="0cm" fo:text-indent="5.92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</text:span><text:span text:style-name="T3"> </text:span><text:span text:style-name="T1">產</text:span><text:span text:style-name="T3"> </text:span><text:span text:style-name="T1">報</text:span><text:span text:style-name="T3"> </text:span><text:span text:style-name="T1">廢</text:span><text:span text:style-name="T3"> </text:span><text:span text:style-name="T1">申</text:span><text:span text:style-name="T3"> </text:span><text:span text:style-name="T1">請</text:span><text:span text:style-name="T3"> </text:span><text:span text:style-name="T1">單</text:span></text:p>
      <text:p text:style-name="P3"><text:span text:style-name="T1">中華民國</text:span><text:span text:style-name="T3"> </text:span><text:span text:style-name="T3"><text:s/></text:span><text:span text:style-name="T1">年</text:span><text:span text:style-name="T3"> </text:span><text:span text:style-name="T3"><text:s/></text:span><text:span text:style-name="T1">月</text:span><text:span text:style-name="T3"> </text:span><text:span text:style-name="T3"><text:s/></text:span><text:span text:style-name="T1">日</text:span><text:span text:style-name="T3"> </text:span><text:span text:style-name="T1">編號：</text:span><text:span text:style-name="T3"> </text:span><text:span text:style-name="T3"><text:s text:c="3"/></text:span><text:span text:style-name="T1">號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A" table:number-columns-repeated="3"/>
        <table:table-column table:style-name="表格1.M"/>
        <table:table-row table:style-name="表格1.1">
          <table:table-cell table:style-name="表格1.A1" office:value-type="string">
            <text:p text:style-name="P6">財產編號</text:p>
          </table:table-cell>
          <table:table-cell table:style-name="表格1.A1" office:value-type="string">
            <text:p text:style-name="P2"><text:span text:style-name="T6">名</text:span><text:span text:style-name="T8"> </text:span><text:span text:style-name="T6">稱</text:span></text:p>
          </table:table-cell>
          <table:table-cell table:style-name="表格1.A1" office:value-type="string">
            <text:p text:style-name="P2"><text:span text:style-name="T6">規</text:span><text:span text:style-name="T8"> </text:span><text:span text:style-name="T6">格</text:span></text:p>
          </table:table-cell>
          <table:table-cell table:style-name="表格1.A1" office:value-type="string">
            <text:p text:style-name="P2"><text:span text:style-name="T6">廠</text:span><text:span text:style-name="T8"> </text:span><text:span text:style-name="T6">牌</text:span>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單位</text:p>
          </table:table-cell>
          <table:table-cell table:style-name="表格1.A1" table:number-columns-spanned="3" office:value-type="string">
            <text:p text:style-name="P6">購入日期</text:p>
            <text:p text:style-name="P2"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6">成</text:span><text:span text:style-name="T8"> </text:span><text:span text:style-name="T6">本</text:span></text:p>
          </table:table-cell>
          <table:table-cell table:style-name="表格1.A1" office:value-type="string">
            <text:p text:style-name="P2"><text:span text:style-name="T6">殘</text:span><text:span text:style-name="T8"> </text:span><text:span text:style-name="T6">值</text:span></text:p>
          </table:table-cell>
          <table:table-cell table:style-name="表格1.A1" office:value-type="string">
            <text:p text:style-name="P6">毀損原因及主管機關核准文號</text:p>
          </table:table-cell>
          <table:table-cell table:style-name="表格1.M1" office:value-type="string">
            <text:p text:style-name="P6">擬處分辦法及簽處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M1" office:value-type="string">
            <text:p text:style-name="P7"/>
          </table:table-cell>
        </table:table-row>
      </table:table>
      <text:p text:style-name="P5"/>
      <text:p text:style-name="P8"><text:span text:style-name="T8"><text:s text:c="22"/></text:span><text:span text:style-name="T6">財產管理員：</text:span><text:span text:style-name="T8"> <text:s text:c="2"/></text:span><text:span text:style-name="T8"><text:s text:c="12"/></text:span><text:span text:style-name="T6">單位主管：</text:span><text:span text:style-name="T8"> </text:span><text:span text:style-name="T8"><text:s/></text:span><text:span text:style-name="T8"><text:s/></text:span><text:span text:style-name="T8"><text:s text:c="11"/></text:span><text:span text:style-name="T6">製表：</text:span><text:span text:style-name="T8"> <text:s/></text:span></text:p>
      <text:p text:style-name="Standard"><text:span text:style-name="T6">說明：</text:span><text:span text:style-name="T6">1.本單共二聯按數責呈核准後，通知會計部門除帳。</text:span><text:span text:style-name="T8"> </text:span></text:p>
      <text:p text:style-name="Standard"><text:span text:style-name="T8"><text:s text:c="7"/></text:span><text:span text:style-name="T6">2.第一聯及財產卡由財產管理員，憑以辦理除帳手續與編</text:span><text:span text:style-name="T6">製</text:span><text:span text:style-name="T6">財產減損單。</text:span><text:span text:style-name="T8"> </text:span></text:p>
      <text:p text:style-name="Standard"><text:span text:style-name="T8"><text:s text:c="7"/></text:span><text:span text:style-name="T6">3.第二聯財產報廢處理後</text:span><text:span text:style-name="T6">，</text:span><text:span text:style-name="T6">送還原申請單位存檔。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 產 報 廢 申 請 單</dc:title>
    <meta:initial-creator>piggy</meta:initial-creator>
    <meta:creation-date>2008-02-26T13:39:00</meta:creation-date>
    <dc:creator>Your User Name</dc:creator>
    <dc:date>2012-03-06T13:22:00</dc:date>
    <meta:print-date>2008-03-03T14:41:00</meta:print-date>
    <meta:editing-cycles>4</meta:editing-cycles>
    <meta:editing-duration>PT10M</meta:editing-duration>
    <meta:document-statistic meta:table-count="1" meta:image-count="0" meta:object-count="0" meta:page-count="1" meta:paragraph-count="19" meta:word-count="159" meta:character-count="266" meta:non-whitespace-character-count="172"/>
    <meta:generator>LibreOffice/5.2.4.2$Windows_x86 LibreOffice_project/3d5603e1122f0f102b62521720ab13a38a4e0eb0</meta:generator>
  </office:meta>
</office:document-meta>
</file>