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style:font-name="標楷體" fo:font-size="10pt" style:letter-kerning="true" style:font-name-asian="標楷體" style:font-size-asian="10pt" style:font-name-complex="標楷體" style:font-size-complex="10pt"/>
    </style:style>
    <style:style style:name="P2" style:family="paragraph" style:parent-style-name="Standard">
      <style:paragraph-properties fo:text-align="end" style:justify-single-word="false" style:snap-to-layout-grid="false"/>
      <style:text-properties style:font-name="標楷體" fo:font-size="10pt" officeooo:paragraph-rsid="001df93f" style:letter-kerning="true" style:font-name-asian="標楷體" style:font-size-asian="10pt" style:font-name-complex="標楷體" style:font-size-complex="10pt"/>
    </style:style>
    <style:style style:name="P3" style:family="paragraph" style:parent-style-name="Standard">
      <style:paragraph-properties fo:text-align="end" style:justify-single-word="false" fo:orphans="2" fo:widows="2" style:snap-to-layout-grid="false"/>
      <style:text-properties style:font-name="標楷體" fo:font-size="10pt" officeooo:paragraph-rsid="001df93f" style:letter-kerning="true" style:font-name-asian="標楷體" style:font-size-asian="10pt" style:font-name-complex="標楷體" style:font-size-complex="10pt"/>
    </style:style>
    <style:style style:name="P4" style:family="paragraph" style:parent-style-name="Standard">
      <style:paragraph-properties fo:orphans="2" fo:widows="2"/>
      <style:text-properties fo:color="#000000" style:font-name="標楷體" fo:font-size="11pt" style:text-underline-style="none" fo:font-weight="bold" style:letter-kerning="true" style:font-name-asian="標楷體" style:font-size-asian="11pt" style:language-asian="zh" style:country-asian="HK" style:font-weight-asian="bold" style:font-name-complex="標楷體" style:font-size-complex="11pt" style:font-weight-complex="bold"/>
    </style:style>
    <style:style style:name="P5" style:family="paragraph" style:parent-style-name="Standard">
      <style:paragraph-properties fo:margin-left="0cm" fo:margin-right="0cm" fo:text-align="center" style:justify-single-word="false" fo:orphans="2" fo:widows="2" fo:text-indent="0cm" style:auto-text-indent="false"/>
      <style:text-properties officeooo:paragraph-rsid="001df93f"/>
    </style:style>
    <style:style style:name="P6" style:family="paragraph" style:parent-style-name="Standard">
      <style:paragraph-properties fo:margin-left="0cm" fo:margin-right="0cm" fo:text-indent="3.247cm" style:auto-text-indent="false"/>
      <style:text-properties fo:color="#000000" style:text-underline-style="none" officeooo:paragraph-rsid="0018906d"/>
    </style:style>
    <style:style style:name="P7" style:family="paragraph" style:parent-style-name="純文字">
      <style:paragraph-properties fo:margin-left="3.175cm" fo:margin-right="0cm" fo:margin-top="0.088cm" fo:margin-bottom="0cm" loext:contextual-spacing="false" fo:text-indent="0cm" style:auto-text-indent="false"/>
      <style:text-properties fo:color="#000000" style:font-name="標楷體" style:text-underline-style="none" style:font-name-asian="標楷體" style:font-name-complex="標楷體"/>
    </style:style>
    <style:style style:name="P8" style:family="paragraph" style:parent-style-name="純文字">
      <style:paragraph-properties fo:margin-left="1.905cm" fo:margin-right="0cm" fo:margin-top="0.088cm" fo:margin-bottom="0cm" loext:contextual-spacing="false" fo:text-indent="1.27cm" style:auto-text-indent="false">
        <style:tab-stops>
          <style:tab-stop style:position="3.175cm"/>
        </style:tab-stops>
      </style:paragraph-properties>
      <style:text-properties fo:color="#000000" style:font-name="標楷體" style:text-underline-style="none" style:font-name-asian="標楷體" style:font-name-complex="標楷體"/>
    </style:style>
    <style:style style:name="P9" style:family="paragraph" style:parent-style-name="Standard" style:master-page-name="">
      <loext:graphic-properties draw:fill="none"/>
      <style:paragraph-properties fo:margin-left="0.199cm" fo:margin-right="0cm" fo:text-align="end" style:justify-single-word="false" fo:orphans="0" fo:widows="0" fo:text-indent="0.199cm" style:auto-text-indent="false" style:page-number="auto" fo:background-color="transparent" style:snap-to-layout-grid="false" style:writing-mode="lr-tb">
        <style:tab-stops>
          <style:tab-stop style:position="17.013cm"/>
        </style:tab-stops>
      </style:paragraph-properties>
      <style:text-properties style:font-name="標楷體" fo:font-size="10pt" officeooo:paragraph-rsid="002b4c08" style:letter-kerning="true" style:font-name-asian="標楷體" style:font-size-asian="10pt" style:font-name-complex="標楷體" style:font-size-complex="10pt"/>
    </style:style>
    <style:style style:name="P10" style:family="paragraph" style:parent-style-name="Standard">
      <style:paragraph-properties fo:margin-left="2.251cm" fo:margin-right="0cm" fo:text-indent="0cm" style:auto-text-indent="false" style:text-autospace="none"/>
      <style:text-properties fo:color="#000000" style:text-underline-style="none" fo:font-weight="normal" officeooo:paragraph-rsid="00167402" fo:background-color="transparent" style:font-weight-asian="normal" style:font-weight-complex="normal"/>
    </style:style>
    <style:style style:name="P11" style:family="paragraph" style:parent-style-name="Standard">
      <style:paragraph-properties fo:margin-left="2.251cm" fo:margin-right="0cm" fo:orphans="2" fo:widows="2" fo:text-indent="0cm" style:auto-text-indent="false"/>
      <style:text-properties fo:color="#000000" style:text-underline-style="none"/>
    </style:style>
    <style:style style:name="P12" style:family="paragraph" style:parent-style-name="Standard" style:master-page-name="Standard">
      <style:paragraph-properties fo:margin-left="0cm" fo:margin-right="0cm" fo:text-align="center" style:justify-single-word="false" fo:orphans="2" fo:widows="2" fo:text-indent="0cm" style:auto-text-indent="false" style:page-number="auto"/>
      <style:text-properties officeooo:paragraph-rsid="001df93f"/>
    </style:style>
    <style:style style:name="P13" style:family="paragraph" style:parent-style-name="Standard" style:list-style-name="">
      <style:paragraph-properties fo:text-align="end" style:justify-single-word="false" fo:orphans="2" fo:widows="2" style:snap-to-layout-grid="false"/>
      <style:text-properties style:font-name="標楷體" fo:font-size="9pt" fo:font-weight="normal" officeooo:rsid="00155ec4" officeooo:paragraph-rsid="001df93f" style:letter-kerning="true" style:font-name-asian="標楷體" style:font-size-asian="9pt" style:font-weight-asian="normal" style:font-name-complex="標楷體" style:font-size-complex="9pt" style:font-weight-complex="normal"/>
    </style:style>
    <style:style style:name="P14" style:family="paragraph" style:parent-style-name="Standard" style:list-style-name="">
      <loext:graphic-properties draw:fill="none"/>
      <style:paragraph-properties fo:margin-left="0.199cm" fo:margin-right="0cm" fo:text-align="end" style:justify-single-word="false" fo:orphans="2" fo:widows="2" fo:text-indent="0.199cm" style:auto-text-indent="false" fo:background-color="transparent" style:snap-to-layout-grid="false" style:writing-mode="lr-tb">
        <style:tab-stops>
          <style:tab-stop style:position="17.013cm"/>
        </style:tab-stops>
      </style:paragraph-properties>
      <style:text-properties style:font-name="標楷體" fo:font-size="9pt" fo:font-weight="normal" officeooo:rsid="00155ec4" officeooo:paragraph-rsid="003dc8e5" style:letter-kerning="true" style:font-name-asian="標楷體" style:font-size-asian="9pt" style:font-weight-asian="normal" style:font-name-complex="標楷體" style:font-size-complex="9pt" style:font-weight-complex="normal"/>
    </style:style>
    <style:style style:name="P15" style:family="paragraph" style:parent-style-name="Standard" style:list-style-name="">
      <loext:graphic-properties draw:fill="none"/>
      <style:paragraph-properties fo:margin-left="0.199cm" fo:margin-right="0cm" fo:text-align="end" style:justify-single-word="false" fo:orphans="0" fo:widows="0" fo:text-indent="0.199cm" style:auto-text-indent="false" fo:background-color="transparent" style:snap-to-layout-grid="false" style:writing-mode="lr-tb">
        <style:tab-stops>
          <style:tab-stop style:position="17.013cm"/>
        </style:tab-stops>
      </style:paragraph-properties>
      <style:text-properties style:font-name="標楷體" fo:font-size="10pt" fo:font-weight="normal" officeooo:rsid="00155ec4" officeooo:paragraph-rsid="0043262a" style:letter-kerning="true" style:font-name-asian="標楷體" style:font-size-asian="10pt" style:font-weight-asian="normal" style:font-name-complex="標楷體" style:font-size-complex="10pt" style:font-weight-complex="normal"/>
    </style:style>
    <style:style style:name="P16"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style:style>
    <style:style style:name="P17" style:family="paragraph" style:parent-style-name="Standard" style:list-style-name="WW8Num7">
      <style:paragraph-properties fo:margin-left="2.223cm" fo:margin-right="0cm" fo:orphans="2" fo:widows="2" fo:text-indent="-2.013cm" style:auto-text-indent="false">
        <style:tab-stops>
          <style:tab-stop style:position="2.17cm"/>
          <style:tab-stop style:position="2.223cm"/>
        </style:tab-stops>
      </style:paragraph-properties>
      <style:text-properties fo:color="#000000" style:text-underline-style="none" officeooo:paragraph-rsid="002b4c08"/>
    </style:style>
    <style:style style:name="P18"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fo:background-color="transparent"/>
    </style:style>
    <style:style style:name="P19"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fo:font-weight="normal" officeooo:paragraph-rsid="0036fbd5" fo:background-color="transparent" style:font-weight-asian="normal" style:font-weight-complex="normal"/>
    </style:style>
    <style:style style:name="P20"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font-name="標楷體" style:text-underline-style="none" style:letter-kerning="true" style:font-name-asian="標楷體" style:font-name-complex="標楷體"/>
    </style:style>
    <style:style style:name="P21" style:family="paragraph" style:parent-style-name="Standard" style:list-style-name="WW8Num7">
      <style:paragraph-properties fo:margin-top="0.088cm" fo:margin-bottom="0cm" loext:contextual-spacing="false"/>
      <style:text-properties fo:color="#000000" style:text-underline-style="none" officeooo:paragraph-rsid="0018906d"/>
    </style:style>
    <style:style style:name="P22" style:family="paragraph" style:parent-style-name="Standard" style:list-style-name="WW8Num7" style:master-page-name="">
      <loext:graphic-properties draw:fill="none"/>
      <style:paragraph-properties fo:margin-left="2.2cm" fo:margin-right="0cm" fo:orphans="2" fo:widows="2" fo:text-indent="-2cm" style:auto-text-indent="false" style:page-number="auto" fo:background-color="transparent" style:writing-mode="lr-tb">
        <style:tab-stops>
          <style:tab-stop style:position="2.196cm"/>
          <style:tab-stop style:position="2.223cm"/>
        </style:tab-stops>
      </style:paragraph-properties>
      <style:text-properties officeooo:paragraph-rsid="0036fbd5" fo:background-color="transparent"/>
    </style:style>
    <style:style style:name="P23" style:family="paragraph" style:parent-style-name="Standard" style:list-style-name="WW8Num7" style:master-page-name="">
      <loext:graphic-properties draw:fill="none"/>
      <style:paragraph-properties fo:margin-left="2.2cm" fo:margin-right="0cm" fo:orphans="0" fo:widows="0" fo:text-indent="-2cm" style:auto-text-indent="false" style:page-number="auto" fo:background-color="transparent" style:text-autospace="none" style:writing-mode="lr-tb">
        <style:tab-stops>
          <style:tab-stop style:position="2.223cm"/>
        </style:tab-stops>
      </style:paragraph-properties>
      <style:text-properties fo:color="#000000" style:text-underline-style="none" fo:font-weight="normal" officeooo:paragraph-rsid="003e3b12" fo:background-color="transparent" style:font-weight-asian="normal" style:font-weight-complex="normal"/>
    </style:style>
    <style:style style:name="P24" style:family="paragraph" style:parent-style-name="Standard" style:list-style-name="WW8Num7" style:master-page-name="">
      <loext:graphic-properties draw:fill="none"/>
      <style:paragraph-properties fo:margin-left="2.2cm" fo:margin-right="0cm" fo:margin-top="0cm" fo:margin-bottom="0cm" loext:contextual-spacing="false" fo:orphans="2" fo:widows="2" fo:text-indent="1.101cm" style:auto-text-indent="false" style:page-number="auto" fo:background-color="transparent" style:writing-mode="lr-tb">
        <style:tab-stops>
          <style:tab-stop style:position="2.196cm"/>
          <style:tab-stop style:position="2.223cm"/>
        </style:tab-stops>
      </style:paragraph-properties>
      <style:text-properties fo:color="#ff0000" style:font-name="標楷體" fo:font-size="12pt" fo:language="en" fo:country="US" style:text-underline-style="solid" style:text-underline-width="auto" style:text-underline-color="font-color" fo:font-weight="normal" officeooo:paragraph-rsid="0039e97a" style:letter-kerning="true" fo:background-color="#ffffff" style:font-name-asian="標楷體" style:font-size-asian="12pt" style:font-weight-asian="normal" style:font-name-complex="標楷體" style:font-size-complex="12pt" style:language-complex="ar" style:country-complex="SA" style:font-weight-complex="normal"/>
    </style:style>
    <style:style style:name="P25" style:family="paragraph" style:parent-style-name="Standard" style:list-style-name="WW8Num7">
      <loext:graphic-properties draw:fill="none"/>
      <style:paragraph-properties fo:orphans="0" fo:widows="0" fo:background-color="transparent" style:text-autospace="none" style:writing-mode="lr-tb">
        <style:tab-stops>
          <style:tab-stop style:position="2.223cm"/>
        </style:tab-stops>
      </style:paragraph-properties>
      <style:text-properties fo:color="#000000" style:text-underline-style="none" officeooo:paragraph-rsid="0039dc61"/>
    </style:style>
    <style:style style:name="P26" style:family="paragraph" style:parent-style-name="Standard" style:list-style-name="WW8Num7">
      <loext:graphic-properties draw:fill="none"/>
      <style:paragraph-properties fo:orphans="0" fo:widows="0" fo:background-color="transparent" style:text-autospace="none" style:writing-mode="lr-tb">
        <style:tab-stops>
          <style:tab-stop style:position="2.223cm"/>
        </style:tab-stops>
      </style:paragraph-properties>
      <style:text-properties fo:color="#000000" style:font-name="標楷體" fo:font-size="12pt" fo:language="en" fo:country="US" style:text-underline-style="none" officeooo:rsid="004b2c3a" officeooo:paragraph-rsid="0039dc61" style:letter-kerning="true" fo:background-color="transparent" style:font-name-asian="標楷體" style:font-size-asian="12pt" style:font-name-complex="標楷體" style:font-size-complex="12pt" style:language-complex="ar" style:country-complex="SA"/>
    </style:style>
    <style:style style:name="P27"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style:font-name-asian="標楷體" style:font-name-complex="標楷體"/>
    </style:style>
    <style:style style:name="P28"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style:letter-kerning="true" style:font-name-asian="標楷體" style:font-name-complex="新細明體"/>
    </style:style>
    <style:style style:name="P29"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fo:background-color="transparent" style:font-name-asian="標楷體" style:font-name-complex="標楷體"/>
    </style:style>
    <style:style style:name="P30"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text-underline-style="none"/>
    </style:style>
    <style:style style:name="P31"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style:font-name="標楷體" officeooo:paragraph-rsid="0036fbd5" fo:background-color="transparent" style:font-name-asian="標楷體" style:font-name-complex="標楷體"/>
    </style:style>
    <style:style style:name="P32" style:family="paragraph" style:parent-style-name="純文字" style:list-style-name="WW8Num7">
      <style:paragraph-properties fo:margin-left="2.858cm" fo:margin-right="0cm" fo:margin-top="0.088cm" fo:margin-bottom="0cm" loext:contextual-spacing="false" fo:text-indent="-0.635cm" style:auto-text-indent="false">
        <style:tab-stops>
          <style:tab-stop style:position="2.858cm"/>
          <style:tab-stop style:position="3.175cm"/>
        </style:tab-stops>
      </style:paragraph-properties>
      <style:text-properties fo:color="#000000" style:font-name="標楷體" style:text-underline-style="none" style:font-name-asian="標楷體" style:font-name-complex="標楷體"/>
    </style:style>
    <style:style style:name="P33" style:family="paragraph" style:parent-style-name="純文字" style:list-style-name="WW8Num7">
      <style:paragraph-properties fo:margin-left="2.492cm" fo:margin-right="0cm" fo:margin-top="0.088cm" fo:margin-bottom="0cm" loext:contextual-spacing="false" fo:text-indent="0.683cm" style:auto-text-indent="false">
        <style:tab-stops>
          <style:tab-stop style:position="3.175cm"/>
          <style:tab-stop style:position="3.81cm"/>
        </style:tab-stops>
      </style:paragraph-properties>
      <style:text-properties fo:color="#000000" style:font-name="標楷體" style:text-underline-style="none" style:letter-kerning="true" style:font-name-asian="標楷體" style:font-name-complex="Times New Roman"/>
    </style:style>
    <style:style style:name="P34" style:family="paragraph" style:parent-style-name="純文字" style:list-style-name="WW8Num7">
      <style:paragraph-properties fo:margin-left="2.492cm" fo:margin-right="0cm" fo:margin-top="0.088cm" fo:margin-bottom="0cm" loext:contextual-spacing="false" fo:text-indent="0.683cm" style:auto-text-indent="false">
        <style:tab-stops>
          <style:tab-stop style:position="3.175cm"/>
          <style:tab-stop style:position="3.81cm"/>
        </style:tab-stops>
      </style:paragraph-properties>
      <style:text-properties fo:color="#000000" style:font-name="標楷體" style:text-underline-style="none" style:letter-kerning="true" style:font-name-asian="標楷體" style:font-name-complex="新細明體"/>
    </style:style>
    <style:style style:name="P35" style:family="paragraph" style:parent-style-name="純文字" style:list-style-name="WW8Num7">
      <style:paragraph-properties fo:margin-left="2.492cm" fo:margin-right="0cm" fo:margin-top="0.088cm" fo:margin-bottom="0cm" loext:contextual-spacing="false" fo:text-indent="0.683cm" style:auto-text-indent="false"/>
      <style:text-properties fo:color="#000000" style:text-underline-style="none"/>
    </style:style>
    <style:style style:name="P36" style:family="paragraph" style:parent-style-name="純文字" style:list-style-name="WW8Num7">
      <style:paragraph-properties fo:margin-left="2.492cm" fo:margin-right="0cm" fo:margin-top="0.088cm" fo:margin-bottom="0cm" loext:contextual-spacing="false" fo:text-indent="0.758cm" style:auto-text-indent="false"/>
      <style:text-properties fo:color="#000000" style:text-underline-style="none"/>
    </style:style>
    <style:style style:name="P37" style:family="paragraph" style:parent-style-name="純文字" style:list-style-name="WW8Num7">
      <style:paragraph-properties fo:margin-left="2.492cm" fo:margin-right="0cm" fo:margin-top="0.088cm" fo:margin-bottom="0cm" loext:contextual-spacing="false" fo:text-indent="0.758cm" style:auto-text-indent="false"/>
      <style:text-properties fo:color="#000000" style:font-name="標楷體" style:text-underline-style="none" style:letter-kerning="true" style:font-name-asian="標楷體" style:font-name-complex="標楷體"/>
    </style:style>
    <style:style style:name="P38" style:family="paragraph" style:parent-style-name="純文字" style:list-style-name="WW8Num7">
      <style:paragraph-properties fo:margin-left="4.251cm" fo:margin-right="0cm" fo:margin-top="0.088cm" fo:margin-bottom="0cm" loext:contextual-spacing="false" fo:text-indent="-1cm" style:auto-text-indent="false"/>
      <style:text-properties fo:color="#000000" style:text-underline-style="none"/>
    </style:style>
    <style:style style:name="P39" style:family="paragraph" style:parent-style-name="Text_20_body" style:list-style-name="WW8Num7">
      <style:paragraph-properties fo:orphans="2" fo:widows="2">
        <style:tab-stops>
          <style:tab-stop style:position="2.223cm"/>
        </style:tab-stops>
      </style:paragraph-properties>
      <style:text-properties fo:color="#000000" style:text-underline-style="none" officeooo:paragraph-rsid="001e9cde"/>
    </style:style>
    <style:style style:name="T1" style:family="text">
      <style:text-properties fo:font-size="14pt" fo:font-weight="bold" style:letter-kerning="true" style:font-name-asian="標楷體" style:font-size-asian="14pt" style:font-weight-asian="bold" style:font-name-complex="標楷體" style:font-size-complex="14pt" style:font-weight-complex="bold"/>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font-weight-complex="bold"/>
    </style:style>
    <style:style style:name="T4" style:family="text">
      <style:text-properties style:font-name="標楷體" officeooo:rsid="00298a97" style:letter-kerning="true" style:font-name-asian="標楷體" style:font-name-complex="標楷體"/>
    </style:style>
    <style:style style:name="T5" style:family="text">
      <style:text-properties style:font-name="標楷體" officeooo:rsid="0036fbd5" style:letter-kerning="true" style:font-name-asian="標楷體" style:font-name-complex="標楷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Courier New"/>
    </style:style>
    <style:style style:name="T8" style:family="text">
      <style:text-properties style:font-name="標楷體" style:letter-kerning="true" style:font-name-asian="標楷體" style:language-asian="zh" style:country-asian="HK" style:font-name-complex="標楷體"/>
    </style:style>
    <style:style style:name="T9" style:family="text">
      <style:text-properties style:font-name="標楷體" style:letter-kerning="true" style:font-name-asian="標楷體" style:language-asian="zh" style:country-asian="HK" style:font-name-complex="標楷體" style:font-weight-complex="bold"/>
    </style:style>
    <style:style style:name="T10" style:family="text">
      <style:text-properties style:font-name="標楷體" style:letter-kerning="true" style:font-name-asian="標楷體" style:language-asian="zh" style:country-asian="HK" style:font-name-complex="新細明體"/>
    </style:style>
    <style:style style:name="T11" style:family="text">
      <style:text-properties style:font-name="標楷體" style:letter-kerning="true" style:font-name-asian="標楷體" style:font-size-asian="12pt" style:font-name-complex="標楷體"/>
    </style:style>
    <style:style style:name="T12" style:family="text">
      <style:text-properties style:font-name="標楷體" style:letter-kerning="true" fo:background-color="#ffffff" loext:char-shading-value="0"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language-asian="zh" style:country-asian="HK" style:font-name-complex="標楷體"/>
    </style:style>
    <style:style style:name="T15" style:family="text">
      <style:text-properties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16" style:family="text">
      <style:text-properties style:font-name="標楷體" fo:font-size="12pt" fo:language="en" fo:country="US" officeooo:rsid="0015a41f" style:letter-kerning="true" style:font-name-asian="標楷體" style:font-size-asian="12pt" style:language-asian="zh" style:country-asian="TW" style:font-name-complex="新細明體" style:font-size-complex="12pt" style:language-complex="ar" style:country-complex="SA"/>
    </style:style>
    <style:style style:name="T17"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8" style:family="text">
      <style:text-properties style:font-name="標楷體" fo:font-size="12pt" fo:language="en" fo:country="US" officeooo:rsid="004c56fe" style:letter-kerning="true" style:font-name-asian="標楷體" style:font-size-asian="12pt" style:language-asian="zh" style:country-asian="TW" style:font-name-complex="標楷體" style:font-size-complex="12pt" style:language-complex="ar" style:country-complex="SA"/>
    </style:style>
    <style:style style:name="T19" style:family="text">
      <style:text-properties style:font-name="標楷體" fo:font-size="12pt" fo:language="en" fo:country="US" officeooo:rsid="003f8163" style:letter-kerning="true" style:font-name-asian="標楷體" style:font-size-asian="12pt" style:language-asian="zh" style:country-asian="TW" style:font-name-complex="標楷體" style:font-size-complex="12pt" style:language-complex="ar" style:country-complex="SA"/>
    </style:style>
    <style:style style:name="T20" style:family="text">
      <style:text-properties style:font-name="標楷體" fo:font-size="12pt" fo:language="en" fo:country="US" style:letter-kerning="true" style:font-name-asian="標楷體" style:font-size-asian="12pt" style:language-asian="zh" style:country-asian="HK" style:font-name-complex="標楷體" style:font-size-complex="12pt" style:language-complex="ar" style:country-complex="SA"/>
    </style:style>
    <style:style style:name="T21" style:family="text">
      <style:text-properties style:font-name="標楷體" fo:font-size="12pt" fo:language="en" fo:country="US" officeooo:rsid="0025d520" style:letter-kerning="true" style:font-name-asian="標楷體" style:font-size-asian="12pt" style:language-asian="zh" style:country-asian="HK" style:font-name-complex="標楷體" style:font-size-complex="12pt" style:language-complex="ar" style:country-complex="SA"/>
    </style:style>
    <style:style style:name="T22" style:family="text">
      <style:text-properties style:font-name="標楷體" fo:font-size="12pt" fo:language="en" fo:country="US" officeooo:rsid="004c56fe" style:letter-kerning="true" style:font-name-asian="標楷體" style:font-size-asian="12pt" style:language-asian="zh" style:country-asian="HK" style:font-name-complex="標楷體" style:font-size-complex="12pt" style:language-complex="ar" style:country-complex="SA"/>
    </style:style>
    <style:style style:name="T23" style:family="text">
      <style:text-properties style:font-name="標楷體" fo:font-size="12pt" fo:language="en" fo:country="US" officeooo:rsid="004b2c3a" style:letter-kerning="true" style:font-name-asian="標楷體" style:font-size-asian="12pt" style:language-asian="zh" style:country-asian="HK" style:font-name-complex="標楷體" style:font-size-complex="12pt" style:language-complex="ar" style:country-complex="SA"/>
    </style:style>
    <style:style style:name="T24" style:family="text">
      <style:text-properties style:font-name="標楷體" fo:font-size="12pt" fo:language="en" fo:country="US" style:letter-kerning="true" style:font-name-asian="標楷體" style:font-size-asian="12pt" style:font-name-complex="標楷體" style:font-size-complex="12pt" style:language-complex="ar" style:country-complex="SA"/>
    </style:style>
    <style:style style:name="T25" style:family="text">
      <style:text-properties style:font-name="標楷體" fo:font-size="12pt" fo:language="en" fo:country="US" officeooo:rsid="004b2c3a" style:letter-kerning="true" style:font-name-asian="標楷體" style:font-size-asian="12pt" style:font-name-complex="標楷體" style:font-size-complex="12pt" style:language-complex="ar" style:country-complex="SA"/>
    </style:style>
    <style:style style:name="T26" style:family="text">
      <style:text-properties style:font-name="標楷體" fo:font-size="12pt" fo:language="en" fo:country="US" officeooo:rsid="004b2c3a" style:letter-kerning="true" fo:background-color="transparent" loext:char-shading-value="0" style:font-name-asian="標楷體" style:font-size-asian="12pt" style:language-asian="zh" style:country-asian="TW" style:font-name-complex="標楷體" style:font-size-complex="12pt" style:language-complex="ar" style:country-complex="SA"/>
    </style:style>
    <style:style style:name="T27" style:family="text">
      <style:text-properties style:font-name="標楷體" fo:font-size="12pt" fo:language="en" fo:country="US" fo:font-weight="normal" style:letter-kerning="true" style:font-name-asian="標楷體" style:font-size-asian="12pt" style:language-asian="zh" style:country-asian="HK" style:font-weight-asian="normal" style:font-name-complex="標楷體" style:font-size-complex="12pt" style:language-complex="ar" style:country-complex="SA" style:font-weight-complex="normal"/>
    </style:style>
    <style:style style:name="T28"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29" style:family="text">
      <style:text-properties style:font-name="標楷體" fo:font-size="11.5pt" style:letter-kerning="true" style:font-name-asian="標楷體" style:font-size-asian="11.5pt" style:font-name-complex="標楷體" style:font-size-complex="11.5pt"/>
    </style:style>
    <style:style style:name="T30" style:family="text">
      <style:text-properties fo:color="#000000" style:font-name="標楷體" style:text-underline-style="none" style:letter-kerning="true" fo:background-color="#ffffff" loext:char-shading-value="0" style:font-name-asian="標楷體" style:language-asian="zh" style:country-asian="HK" style:font-name-complex="標楷體"/>
    </style:style>
    <style:style style:name="T31" style:family="text">
      <style:text-properties fo:color="#000000" style:font-name="標楷體" style:text-underline-style="none" style:letter-kerning="true" fo:background-color="#ffffff" loext:char-shading-value="0" style:font-name-asian="標楷體" style:font-name-complex="標楷體"/>
    </style:style>
    <style:style style:name="T32" style:family="text">
      <style:text-properties fo:color="#000000" style:font-name="標楷體"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33" style:family="text">
      <style:text-properties fo:color="#000000"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34" style:family="text">
      <style:text-properties fo:color="#000000" style:text-underline-style="none"/>
    </style:style>
    <style:style style:name="T35" style:family="text">
      <style:text-properties fo:color="#000000" style:text-underline-style="none" style:language-asian="zh" style:country-asian="TW" style:font-name-complex="Courier New"/>
    </style:style>
    <style:style style:name="T36" style:family="text">
      <style:text-properties style:letter-kerning="true" style:font-name-asian="標楷體" style:language-asian="zh" style:country-asian="HK" style:font-name-complex="標楷體" style:font-weight-complex="bold"/>
    </style:style>
    <style:style style:name="T37" style:family="text">
      <style:text-properties fo:font-size="12pt" fo:language="en" fo:country="US" officeooo:rsid="0025d520" style:font-size-asian="12pt" style:language-asian="zh" style:country-asian="TW" style:font-size-complex="12pt" style:language-complex="ar" style:country-complex="SA"/>
    </style:style>
    <style:style style:name="T38" style:family="text">
      <style:text-properties officeooo:rsid="003dc8e5"/>
    </style:style>
    <style:style style:name="T39" style:family="text">
      <style:text-properties officeooo:rsid="0044060f"/>
    </style:style>
    <style:style style:name="T40" style:family="text">
      <style:text-properties officeooo:rsid="004495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大同大學</text:span><text:span text:style-name="T33">博士</text:span><text:span text:style-name="T32">暨</text:span><text:span text:style-name="T33">碩士</text:span><text:span text:style-name="T1">學位考試辦法</text:span></text:p>
      <text:p text:style-name="P5"/>
      <text:p text:style-name="P2">93年6月07日教育部台高(二)字第0930075148號函核備</text:p>
      <text:p text:style-name="P2">94年12月27日行政會議修正通過</text:p>
      <text:p text:style-name="P2">95年3月23日教育部台高(二)字第0950036268號函核備</text:p>
      <text:p text:style-name="P2">100年11月7日教務會議修正通過</text:p>
      <text:p text:style-name="P2">100年11月15日教育部台高(二)字第1000205671號函核准備查</text:p>
      <text:p text:style-name="P2">100年12月09日教育部台高(二)字第1000221765號函核准備查</text:p>
      <text:p text:style-name="P2">101年09月06日教務會議修正通過</text:p>
      <text:p text:style-name="P3">101年12月10日教育部台高(2)字第1010233432號函核准備查</text:p>
      <text:p text:style-name="P3">104年4月16日教務會議修正通過</text:p>
      <text:p text:style-name="P2">104年06月01日教育部臺教高(二)字第1040060545號函核備</text:p>
      <text:p text:style-name="P3">105年11月17日教務會議修正通過</text:p>
      <text:p text:style-name="P2">10<text:span text:style-name="T40">6</text:span>年02月14日教育部臺教高(二)字第<text:span text:style-name="T40">1050173345</text:span>號函核備</text:p>
      <text:h text:style-name="P13" text:outline-level="3">108年11月08日教務會議修正通過</text:h>
      <text:p text:style-name="P9"><text:s text:c="6"/>109年01月21日教育部臺教高(二)字第1080186669號函核備第1,2,3,4,7,8,11,13,14條文</text:p>
      <text:h text:style-name="P14" text:outline-level="3">1<text:span text:style-name="T38">09</text:span>年6月11日校務會議修正通過</text:h>
      <text:h text:style-name="P15" text:outline-level="3"><text:s/>109年0<text:span text:style-name="T39">8</text:span>月<text:span text:style-name="T39">3</text:span>日教育部臺教高(二)字第<text:span text:style-name="T39">1090091910</text:span>號函核備第5,6,9,10,12,14條文</text:h>
      <text:p text:style-name="P1"/>
      <text:list xml:id="list5525480094008997638" text:style-name="WW8Num7">
        <text:list-item>
          <text:p text:style-name="P16"><text:span text:style-name="T2">本校為規範博士及碩士學位之考試，依據大學法</text:span><text:span text:style-name="T6">、</text:span><text:span text:style-name="T2">學位授予法</text:span><text:span text:style-name="T6">及其</text:span><text:span text:style-name="T10">他相關法規</text:span><text:span text:style-name="T6">與本校學則之規定，</text:span><text:span text:style-name="T2">訂定「</text:span><text:span text:style-name="T3">大同大學</text:span><text:span text:style-name="T36">博士</text:span><text:span text:style-name="T9">暨</text:span><text:span text:style-name="T36">碩士</text:span><text:span text:style-name="T3">學位考試辦法」(以下簡稱</text:span><text:span text:style-name="T2">本辦法)。</text:span></text:p>
        </text:list-item>
        <text:list-item>
          <text:p text:style-name="P16"><text:span text:style-name="T2">本校</text:span><text:span text:style-name="T8">博士班、碩士班學生</text:span><text:span text:style-name="T2">符合下列各項規定者，得申請博士或碩士學位考試：</text:span></text:p>
          <text:list>
            <text:list-item>
              <text:p text:style-name="P27">碩士班修業滿一年，博士班修業滿二年。逕行修讀博士學位者，應在碩士班修業滿一年，在博士班修業滿二年，合計三年。</text:p>
            </text:list-item>
            <text:list-item>
              <text:p text:style-name="P30"><text:span text:style-name="T6">修畢各該</text:span><text:span text:style-name="T13">系(所)</text:span><text:span text:style-name="T6">規定之應修科目與學分；碩士班</text:span><text:span text:style-name="T13">至少須修滿24學分</text:span><text:span text:style-name="T6">、博士班</text:span><text:span text:style-name="T13">至少須修滿18學分</text:span><text:span text:style-name="T6">、逕行修讀博士學位者</text:span><text:span text:style-name="T13">修滿30學分</text:span><text:span text:style-name="T6">。</text:span></text:p>
            </text:list-item>
          </text:list>
        </text:list-item>
      </text:list>
      <text:p text:style-name="P7">前項學分均不包括畢業論文學分。</text:p>
      <text:list xml:id="list141514362567746" text:continue-numbering="true" text:style-name="WW8Num7">
        <text:list-item>
          <text:list>
            <text:list-item>
              <text:p text:style-name="P30"><text:span text:style-name="T6">博士班</text:span><text:span text:style-name="T10">學</text:span><text:span text:style-name="T6">生應經資格考核及格，碩士班</text:span><text:span text:style-name="T10">學</text:span><text:span text:style-name="T6">生必要時亦得要求其經資格考核及格。資格考核之科目與辦法由各系(所)自行定之，並</text:span><text:span text:style-name="T2">送教務處備案。博士班學生在入學或逕行修讀博士學位後三年（不含休學期間）內，若不能通過資格考試，應予退學。</text:span></text:p>
            </text:list-item>
            <text:list-item>
              <text:p text:style-name="P30"><text:span text:style-name="T13">逕行修讀博士學位</text:span><text:span text:style-name="T14">學生</text:span><text:span text:style-name="T13">，未通過博士學位候選人資格考核，經</text:span><text:span text:style-name="T16">系(</text:span><text:span text:style-name="T15">所)</text:span><text:span text:style-name="T13">務會議審查通過，校長核定，得回碩士班就讀；</text:span><text:span text:style-name="T14">若</text:span><text:span text:style-name="T13">通過博士學位候選人資格考核</text:span><text:span text:style-name="T14">後</text:span><text:span text:style-name="T13">，</text:span><text:span text:style-name="T14">但</text:span><text:span text:style-name="T13">未通過博士學位</text:span><text:span text:style-name="T14">考試，其論文、作品、成就證明連同書面報告或技術報告，經博士學位考試委員會決定合於碩士學位標準者，得授予碩士學位</text:span><text:span text:style-name="T13">。</text:span></text:p>
            </text:list-item>
            <text:list-item>
              <text:p text:style-name="P28">已完成論文初稿。</text:p>
            </text:list-item>
          </text:list>
        </text:list-item>
        <text:list-item>
          <text:p text:style-name="P20">申請碩士或博士學位考試，應依下列規定辦理：</text:p>
          <text:list>
            <text:list-item>
              <text:p text:style-name="P32">申請期限：</text:p>
            </text:list-item>
          </text:list>
        </text:list-item>
      </text:list>
      <text:p text:style-name="P8">第一學期自該學期註冊手續完成起，至11月30日止。</text:p>
      <text:p text:style-name="P8">第二學期自該學期註冊手續完成起，至5月31日止。</text:p>
      <text:list xml:id="list141514364944522" text:continue-numbering="true" text:style-name="WW8Num7">
        <text:list-item>
          <text:list>
            <text:list-item>
              <text:p text:style-name="P32">申請時，應填具申請書，並檢齊下列各項文件至各所：</text:p>
              <text:list>
                <text:list-item>
                  <text:p text:style-name="P33">歷年成績表1份。</text:p>
                </text:list-item>
                <text:list-item>
                  <text:p text:style-name="P34">論文初稿及其提要各1份。</text:p>
                </text:list-item>
              </text:list>
            </text:list-item>
            <text:list-item>
              <text:p text:style-name="P32"><text:soft-page-break/>經指導教授同意後，報請系所及學校核備。</text:p>
            </text:list-item>
          </text:list>
        </text:list-item>
        <text:list-item>
          <text:p text:style-name="P20">學位考試應依下列規定組織學位考試委員會辦理。</text:p>
          <text:list>
            <text:list-item>
              <text:p text:style-name="P27">博士學位考試委員5至9人，碩士學位考試委員3至5人，均由校長遴聘之，其中校外委員須三分之一以上，由口試委員互推1人為召集人，但指導教授不得擔任召集人。指導教授以專任為原則，至多2人，如2人均為學位考試委員時，其碩士學位考試委員至少應遴聘4人，博士學位考試委員至少應遴聘6人。</text:p>
            </text:list-item>
            <text:list-item>
              <text:p text:style-name="P27">博士學位考試委員，除對博士學位候選人所提論文學科、創作、展演或技術報告有專門研究外，並應具備下列資格之一：</text:p>
              <text:list>
                <text:list-item>
                  <text:p text:style-name="P35"><text:span text:style-name="T8">現任或</text:span><text:span text:style-name="T2">曾任教授、副教授者。</text:span></text:p>
                </text:list-item>
                <text:list-item>
                  <text:p text:style-name="P35"><text:span text:style-name="T2">中央研究院院士、</text:span><text:span text:style-name="T8">現任</text:span><text:span text:style-name="T2">或曾任中央研究院研究員、副研究員者。</text:span></text:p>
                </text:list-item>
                <text:list-item>
                  <text:p text:style-name="P35"><text:span text:style-name="T21">具</text:span><text:span text:style-name="T2">博士學位，</text:span><text:span text:style-name="T8">且</text:span><text:span text:style-name="T2">在學術上著有成就者。</text:span></text:p>
                </text:list-item>
                <text:list-item>
                  <text:p text:style-name="P35"><text:span text:style-name="T8">研究領域</text:span><text:span text:style-name="T2">屬於稀少性或特殊性學科，</text:span><text:span text:style-name="T8">且</text:span><text:span text:style-name="T2">在學術或專業上著有成就者。</text:span></text:p>
                </text:list-item>
              </text:list>
            </text:list-item>
          </text:list>
        </text:list-item>
      </text:list>
      <text:p text:style-name="P6"><text:span text:style-name="T6">本款第三目</text:span><text:span text:style-name="T8">、</text:span><text:span text:style-name="T6">第</text:span><text:span text:style-name="T10">四</text:span><text:span text:style-name="T6">目之提聘資格認定，</text:span><text:span text:style-name="T7">由各</text:span><text:span text:style-name="T15">系(所)</text:span><text:span text:style-name="T7">務會議審核通過。</text:span></text:p>
      <text:list xml:id="list141513737057275" text:continue-numbering="true" text:style-name="WW8Num7">
        <text:list-item>
          <text:list>
            <text:list-item>
              <text:p text:style-name="P30"><text:span text:style-name="T13">碩士學位考試委員，除對碩士班</text:span><text:span text:style-name="T10">學</text:span><text:span text:style-name="T6">生</text:span><text:span text:style-name="T13">所提論文學科、創作、展演或技術報告有專門研究外，並應具備下列資格之一：</text:span></text:p>
              <text:list>
                <text:list-item>
                  <text:p text:style-name="P36"><text:span text:style-name="T8">現任或</text:span><text:span text:style-name="T2">曾任教授、副教授、</text:span><text:span text:style-name="T8">助理教授</text:span><text:span text:style-name="T2">者。</text:span></text:p>
                </text:list-item>
                <text:list-item>
                  <text:p text:style-name="P38"><text:span text:style-name="T2">中央研究院院士、</text:span><text:span text:style-name="T8">現任</text:span><text:span text:style-name="T2">或曾任中央研究院研究員、副研究員、</text:span><text:span text:style-name="T8">助</text:span><text:span text:style-name="T2">研究員</text:span><text:span text:style-name="T8">者</text:span><text:span text:style-name="T2">。</text:span></text:p>
                </text:list-item>
                <text:list-item>
                  <text:p text:style-name="P37"><text:span text:style-name="T37">具</text:span>博士學位，且在學術上著有成就者。</text:p>
                </text:list-item>
                <text:list-item>
                  <text:p text:style-name="P38"><text:span text:style-name="T8">研究領域</text:span><text:span text:style-name="T2">屬於稀少性、特殊性學科或</text:span><text:span text:style-name="T8">屬</text:span><text:span text:style-name="T2">專業</text:span><text:span text:style-name="T8">實務，且在學術</text:span><text:span text:style-name="T2">或專業上著有成就者。</text:span></text:p>
                  <text:p text:style-name="P21"><text:span text:style-name="T6"><text:s text:c="4"/>本款第三目</text:span><text:span text:style-name="T8">、</text:span><text:span text:style-name="T6">第</text:span><text:span text:style-name="T10">四</text:span><text:span text:style-name="T6">目之提聘資格認定，</text:span><text:span text:style-name="T7">由各</text:span><text:span text:style-name="T17">系(所</text:span><text:span text:style-name="T24">)</text:span><text:span text:style-name="T7">務會議審核通過。</text:span></text:p>
                </text:list-item>
              </text:list>
            </text:list-item>
          </text:list>
        </text:list-item>
        <text:list-item>
          <text:p text:style-name="P18"><text:span text:style-name="T2">博</text:span><text:span text:style-name="T8">士或</text:span><text:span text:style-name="T2">碩士之學位考試，以口試行之，必要時亦得舉行筆試，並應依下列規定辦理：</text:span></text:p>
          <text:list>
            <text:list-item>
              <text:p text:style-name="P29">口試以公開舉行為原則，須於事前公佈口試時間、地點及論文題目。</text:p>
            </text:list-item>
            <text:list-item>
              <text:p text:style-name="P29">學位考試委員應親自出席委員會，不得委託他人為代表，碩士學位考試委員會至少應有委員3人出席，博士學位考試委員會至少應有委員5人出席，且出席委員中須有校外委員三分之一以上，否則不得舉行考試，已考試者，其考試成績不予採認。</text:p>
            </text:list-item>
            <text:list-item>
              <text:p text:style-name="P29">學位考試成績，以70分為及格，100分為滿分，評定以1次為限，並以出席委員評定分數平均決定之，但碩士學位考試有二分之一以上出席委員，博士學位考試有三分之一以上出席委員評定不及格者，以不及格論，不予平均。不及格而其延長修業年限尚未屆滿者，得於次學期或次學年申請重考，重考以1次為限，重考不及格者，即令退學。逕行修讀博士學位者，未通過博士學位考試，經博士學位考試委員會決定合於碩士學位標準者，得授予碩士學位。</text:p>
            </text:list-item>
            <text:list-item>
              <text:p text:style-name="P31">論文有抄襲或舞弊情事，經學位考試委員會審查確定者，以不及格論。</text:p>
            </text:list-item>
          </text:list>
        </text:list-item>
        <text:list-item>
          <text:p text:style-name="P22"><text:soft-page-break/><text:span text:style-name="T12">學位考試每學期舉行</text:span><text:span text:style-name="T31">1次，</text:span><text:span text:style-name="T30">博士班、碩士班學生申請後</text:span><text:span text:style-name="T31">應於該</text:span><text:span text:style-name="T12">學期學校行事曆規定學期結束日之前舉行。</text:span></text:p>
          <text:p text:style-name="P24"><text:span text:style-name="T34">學位考試與資格考核得於同一學期內舉行；</text:span><text:span text:style-name="T35">學生申請學位考試核准後得因故申請延期舉行。</text:span></text:p>
        </text:list-item>
        <text:list-item>
          <text:p text:style-name="P16"><text:span text:style-name="T2">已申請學位考試之</text:span><text:span text:style-name="T8">博士班、碩士班學生</text:span><text:span text:style-name="T2">，若因故無法於該學期內完成學位考試，應於學校行事曆規定學期結束日之前報請學校撤銷該學期學位考試之申請。逾期未撤銷亦未舉行考試者，以1次不及格論。</text:span></text:p>
        </text:list-item>
        <text:list-item>
          <text:p text:style-name="P17"><text:span text:style-name="T2">學位考試舉行後，各</text:span><text:span text:style-name="T8">系(</text:span><text:span text:style-name="T2">所)應繳交附有考試委員簽字同意之論文後，始得將各該生學位考試成績送交教務處登錄。惟至遲應於次學期開學前送達。逾期仍未達修業年限者則次學期仍應註冊，並於該學期繳交論文最後期限之前繳交，屬該學期畢業，否則需於修業年限內重考1次，經重考不及格者或未能如期交出論文者，應令退學。</text:span></text:p>
        </text:list-item>
        <text:list-item>
          <text:p text:style-name="P19"><text:span text:style-name="T2">藝術類之</text:span><text:span text:style-name="T8">博</text:span><text:span text:style-name="T2">、碩士班</text:span><text:span text:style-name="T8">學生</text:span><text:span text:style-name="T2">，其論文得以作品、成就證明連同書面報告或以技術報告代替；其認定基準，經</text:span><text:span text:style-name="T17">校務會議</text:span><text:span text:style-name="T2">通過後實施</text:span><text:span text:style-name="T4">並報教育部備查</text:span><text:span text:style-name="T2">。</text:span></text:p>
          <text:p text:style-name="P19"><text:span text:style-name="T2">碩士班屬專業實務者，其論文得以專業實務報告代替之；其認定標準，經</text:span><text:span text:style-name="T17">校務會議</text:span><text:span text:style-name="T2">通過後實施</text:span><text:span text:style-name="T4">並報教育部備查</text:span><text:span text:style-name="T2">。</text:span></text:p>
        </text:list-item>
      </text:list>
      <text:p text:style-name="P10"><text:span text:style-name="T2">前</text:span><text:span text:style-name="T5">二</text:span><text:span text:style-name="T2">項得以作品、成就證明連同書面報告、技術報告或專業實務報告，代替</text:span><text:span text:style-name="T17">學位論文之認定範圍、資料形式、內容項目及其他相關事項之準則，由教育部相關法規規範之。</text:span></text:p>
      <text:list xml:id="list141514704251560" text:continue-numbering="true" text:style-name="WW8Num7">
        <text:list-item>
          <text:p text:style-name="P23"><text:span text:style-name="T20">已於國內、外取得學位之論文、作品、成就證明、書面報告、技術報告</text:span><text:span text:style-name="T18">或專業實務報告</text:span><text:span text:style-name="T22">等</text:span><text:span text:style-name="T20">，不得重覆提出作為</text:span><text:span text:style-name="T17">第九條第一項或第二項</text:span><text:span text:style-name="T20">學位</text:span><text:span text:style-name="T19">考試</text:span><text:span text:style-name="T20">之論文、作品、成就證明、書面報告、技術報告</text:span><text:span text:style-name="T18">或專業實務</text:span><text:span text:style-name="T22">報告</text:span><text:span text:style-name="T20">。</text:span></text:p>
        </text:list-item>
        <text:list-item>
          <text:p text:style-name="P16"><text:span text:style-name="T28">已通過之</text:span><text:span text:style-name="T29">博</text:span><text:span text:style-name="T28">士</text:span><text:span text:style-name="T29">、碩士學位考試之論文</text:span><text:span text:style-name="T13">、書面報告、技術報告或專業實務報告</text:span><text:span text:style-name="T14">等</text:span><text:span text:style-name="T13">，</text:span><text:span text:style-name="T14">學生應</text:span><text:span text:style-name="T13">以文件、錄影帶、錄音帶、光碟或其他方式，</text:span><text:span text:style-name="T14">連同</text:span><text:span text:style-name="T13">電子檔送</text:span><text:span text:style-name="T14">本校圖書館及國</text:span><text:span text:style-name="T13">家圖書館保存</text:span><text:span text:style-name="T14">之</text:span>。</text:p>
        </text:list-item>
      </text:list>
      <text:p text:style-name="P11"><text:span text:style-name="T14">保存於國家圖書館之本校博士、碩士學位論文</text:span><text:span text:style-name="T13">、書面報告、技術報告或專業實務報告，</text:span><text:span text:style-name="T14">應提供公眾於</text:span><text:span text:style-name="T13">館內閱覽紙本，或透過獨立設備讀取電子資料檔；</text:span><text:span text:style-name="T14">並</text:span><text:span text:style-name="T13">依著作權法規定授權，得為重製、透過網路於館內或館外公開傳輸，或其他涉及著作權之行為。</text:span><text:span text:style-name="T14">但</text:span><text:span text:style-name="T13">涉及</text:span><text:span text:style-name="T14">國家</text:span><text:span text:style-name="T13">機密、專利事項或依法不得提供，</text:span><text:span text:style-name="T14">且</text:span><text:span text:style-name="T13">經</text:span><text:span text:style-name="T14">本</text:span><text:span text:style-name="T13">校認定者，得不予提供或於一定期間內不為提供。<text:line-break/>前二項圖書館之保存或提供，對各該博士、碩士論文、書面報告、技術報告或專業實務報告之著作權不生影響。</text:span></text:p>
      <text:list xml:id="list141514063184505" text:continue-numbering="true" text:style-name="WW8Num7">
        <text:list-item>
          <text:p text:style-name="P25"><text:span text:style-name="T27">對於本校已授予之博士、碩士學位，</text:span><text:span text:style-name="T20">如</text:span><text:span text:style-name="T24">發現其論文</text:span><text:span text:style-name="T20">、作品、成就證明、書面報告、</text:span></text:p>
          <text:p text:style-name="P25"><text:span text:style-name="T20"><text:s text:c="6"/>技術報告或專業實務報告</text:span><text:span text:style-name="T17">涉嫌造假</text:span><text:span text:style-name="T20">、</text:span><text:span text:style-name="T17">變造</text:span><text:span text:style-name="T20">、</text:span><text:span text:style-name="T24">抄襲、由他人代寫或其他舞弊</text:span><text:span text:style-name="T25">之</text:span><text:span text:style-name="T24">情事，</text:span></text:p>
          <text:p text:style-name="P25"><text:span text:style-name="T24"><text:s text:c="6"/>經調查屬實者，應予撤銷其畢業資格，並追繳其已發之學位證書。</text:span><text:span text:style-name="T2"><text:line-break/> <text:s text:c="5"/></text:span><text:span text:style-name="T25">有關論文、作品、成就證明、書面報告、技術報告</text:span><text:span text:style-name="T23">或專業實務報告</text:span><text:span text:style-name="T25">涉嫌抄襲或舞弊</text:span></text:p>
          <text:p text:style-name="P26"><text:s text:c="6"/>情事之調查，另依大同大學博、碩士學位論文違反學術倫理案件處理要點辦理。</text:p>
        </text:list-item>
        <text:list-item>
          <text:p text:style-name="P16"><text:span text:style-name="T2">本辦法未盡事宜，悉依大學法、學位授予法及其</text:span><text:span text:style-name="T10">他相關法規</text:span><text:span text:style-name="T2">辦理之。</text:span></text:p>
        </text:list-item>
        <text:list-item>
          <text:p text:style-name="P39"><text:span text:style-name="T11">本辦法經</text:span><text:span text:style-name="T26">校務會議</text:span><text:span text:style-name="T11">通過後公告實施，並報教育部備查，修正時亦同。</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efault" style:family="paragraph">
      <style:paragraph-properties fo:orphans="0" fo:widows="0" style:text-autospace="none"/>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一般文字" style:family="paragraph" style:parent-style-name="Default" style:next-style-name="Default">
      <style:text-properties fo:font-size="12pt" style:font-size-asian="12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fo:color="#000000"/>
    </style:style>
    <style:style style:name="WW8Num3z2" style:family="text"/>
    <style:style style:name="WW8Num3z3" style:family="text">
      <style:text-properties style:font-name-complex="Courier New" style:font-family-complex="'Courier New'" style:font-family-generic-complex="modern"/>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color="#000000"/>
    </style:style>
    <style:style style:name="WW8Num5z2" style:family="text"/>
    <style:style style:name="WW8Num5z3" style:family="text">
      <style:text-properties style:font-name-complex="Courier New" style:font-family-complex="'Courier New'" style:font-family-generic-complex="modern"/>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7z2"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3" style:family="text">
      <style:text-properties style:font-name-complex="Courier New" style:font-family-complex="'Courier New'" style:font-family-generic-complex="modern"/>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color="#000000"/>
    </style:style>
    <style:style style:name="WW8Num9z2" style:family="text"/>
    <style:style style:name="WW8Num9z3" style:family="text">
      <style:text-properties style:font-name-complex="Courier New" style:font-family-complex="'Courier New'" style:font-family-generic-complex="modern"/>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fo:color="#000000"/>
    </style:style>
    <style:style style:name="WW8Num10z2" style:family="text"/>
    <style:style style:name="WW8Num10z3" style:family="text">
      <style:text-properties style:font-name-complex="Courier New" style:font-family-complex="'Courier New'" style:font-family-generic-complex="modern"/>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3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0.847cm" fo:text-indent="-0.799cm" fo:margin-left="2.492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博士學位考試細則</dc:title>
    <meta:initial-creator>ISL</meta:initial-creator>
    <meta:creation-date>2017-02-15T13:14:00</meta:creation-date>
    <dc:date>2020-11-12T14:15:12.242000000</dc:date>
    <meta:print-date>2019-05-03T11:29:00</meta:print-date>
    <meta:editing-cycles>60</meta:editing-cycles>
    <meta:editing-duration>PT8H31M14S</meta:editing-duration>
    <meta:generator>LibreOffice/5.2.6.2$Windows_X86_64 LibreOffice_project/a3100ed2409ebf1c212f5048fbe377c281438fdc</meta:generator>
    <meta:document-statistic meta:table-count="0" meta:image-count="0" meta:object-count="0" meta:page-count="3" meta:paragraph-count="68" meta:word-count="3076" meta:character-count="3292" meta:non-whitespace-character-count="3255"/>
  </office:meta>
</office:document-meta>
</file>