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orphans="2" fo:widows="2"/>
      <style:text-properties fo:color="#ff3333" style:font-name="標楷體" fo:font-size="11pt" style:text-underline-style="solid" style:text-underline-width="auto" style:text-underline-color="font-color" fo:font-weight="bold" style:letter-kerning="true" style:font-name-asian="標楷體" style:font-size-asian="11pt" style:language-asian="zh" style:country-asian="HK" style:font-weight-asian="bold" style:font-name-complex="標楷體" style:font-size-complex="11pt" style:font-weight-complex="bold"/>
    </style:style>
    <style:style style:name="P5" style:family="paragraph" style:parent-style-name="Standard">
      <style:paragraph-properties fo:margin-left="2.251cm" fo:margin-right="0cm" fo:orphans="2" fo:widows="2" fo:text-indent="0cm" style:auto-text-indent="false"/>
      <style:text-properties fo:color="#000000" style:text-underline-style="none"/>
    </style:style>
    <style:style style:name="P6"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style:font-weight-asian="normal" style:font-weight-complex="normal"/>
    </style:style>
    <style:style style:name="P7"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8" style:family="paragraph" style:parent-style-name="Standard">
      <style:paragraph-properties fo:margin-left="0cm" fo:margin-right="0cm" fo:text-indent="3.247cm" style:auto-text-indent="false"/>
      <style:text-properties fo:color="#000000" style:text-underline-style="none" officeooo:paragraph-rsid="0018906d"/>
    </style:style>
    <style:style style:name="P9"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10"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11"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12" style:family="paragraph" style:parent-style-name="Standard">
      <style:paragraph-properties fo:margin-left="2.223cm" fo:margin-right="0cm" fo:orphans="2" fo:widows="2" fo:text-indent="0cm" style:auto-text-indent="false"/>
      <style:text-properties fo:color="#000000" style:font-name="標楷體" style:letter-kerning="true" fo:background-color="transparent" style:font-name-asian="標楷體" style:font-name-complex="標楷體"/>
    </style:style>
    <style:style style:name="P13"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14"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15"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16"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2b4c08" style:font-weight-asian="normal" style:font-weight-complex="normal"/>
    </style:style>
    <style:style style:name="P17"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18"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fo:background-color="transparent"/>
    </style:style>
    <style:style style:name="P1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style>
    <style:style style:name="P20"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officeooo:paragraph-rsid="002b4c08"/>
    </style:style>
    <style:style style:name="P21"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22" style:family="paragraph" style:parent-style-name="Standard" style:list-style-name="WW8Num7">
      <style:paragraph-properties fo:margin-left="2.251cm" fo:margin-right="0cm" fo:text-indent="-2.039cm" style:auto-text-indent="false" style:text-autospace="none">
        <style:tab-stops>
          <style:tab-stop style:position="2.251cm"/>
        </style:tab-stops>
      </style:paragraph-properties>
      <style:text-properties fo:color="#000000" style:text-underline-style="none" fo:font-weight="normal" style:font-weight-asian="normal" style:font-weight-complex="normal"/>
    </style:style>
    <style:style style:name="P23"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24"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25"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26"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style:font-name-asian="標楷體" style:font-name-complex="標楷體"/>
    </style:style>
    <style:style style:name="P27"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28"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29"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30"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31"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32"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33"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P34" style:family="paragraph" style:parent-style-name="Text_20_body" style:list-style-name="WW8Num7">
      <style:paragraph-properties fo:orphans="2" fo:widows="2">
        <style:tab-stops>
          <style:tab-stop style:position="2.223cm"/>
        </style:tab-stops>
      </style:paragraph-properties>
      <style:text-properties style:font-name="標楷體" officeooo:paragraph-rsid="001e9cde" style:letter-kerning="true" style:font-name-asian="標楷體" style:font-size-asian="12pt" style:font-name-complex="標楷體"/>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Courier New"/>
    </style:style>
    <style:style style:name="T7" style:family="text">
      <style:text-properties style:font-name="標楷體" style:letter-kerning="true" style:font-name-asian="標楷體" style:language-asian="zh" style:country-asian="HK" style:font-name-complex="標楷體"/>
    </style:style>
    <style:style style:name="T8" style:family="text">
      <style:text-properties style:font-name="標楷體" style:letter-kerning="true" style:font-name-asian="標楷體" style:language-asian="zh" style:country-asian="HK" style:font-name-complex="標楷體" style:font-weight-complex="bold"/>
    </style:style>
    <style:style style:name="T9" style:family="text">
      <style:text-properties style:font-name="標楷體" style:letter-kerning="true" style:font-name-asian="標楷體" style:language-asian="zh" style:country-asian="HK" style:font-name-complex="新細明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text-underline-style="none" style:letter-kerning="true" style:font-name-asian="標楷體" style:language-asian="zh" style:country-asian="HK" style:font-name-complex="標楷體"/>
    </style:style>
    <style:style style:name="T13" style:family="text">
      <style:text-properties style:font-name="標楷體" style:text-underline-style="none" style:letter-kerning="true" style:font-name-asian="標楷體" style:font-name-complex="標楷體"/>
    </style:style>
    <style:style style:name="T14"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5"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6"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18"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19" style:family="text">
      <style:text-properties style:font-name="標楷體" fo:font-size="12pt" fo:language="en" fo:country="US" style:text-underline-style="none" officeooo:rsid="002430d0" style:letter-kerning="true" style:font-name-asian="標楷體" style:font-size-asian="12pt" style:language-asian="zh" style:country-asian="HK" style:font-name-complex="標楷體" style:font-size-complex="12pt" style:language-complex="ar" style:country-complex="SA"/>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style:letter-kerning="true" style:font-name-asian="標楷體" style:font-size-asian="11.5pt" style:font-name-complex="標楷體" style:font-size-complex="11.5pt"/>
    </style:style>
    <style:style style:name="T22" style:family="text">
      <style:text-properties fo:color="#000000" style:font-name="標楷體" style:text-underline-style="none" style:letter-kerning="true" style:font-name-asian="標楷體" style:language-asian="zh" style:country-asian="HK" style:font-name-complex="標楷體"/>
    </style:style>
    <style:style style:name="T23" style:family="text">
      <style:text-properties fo:color="#000000" style:font-name="標楷體" style:text-underline-style="none" style:letter-kerning="true" style:font-name-asian="標楷體" style:language-asian="zh" style:country-asian="HK" style:font-name-complex="新細明體"/>
    </style:style>
    <style:style style:name="T24" style:family="text">
      <style:text-properties fo:color="#000000" style:font-name="標楷體" style:text-underline-style="none" style:letter-kerning="true" style:font-name-asian="標楷體" style:font-name-complex="標楷體"/>
    </style:style>
    <style:style style:name="T25"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26"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27" style:family="text">
      <style:text-properties style:letter-kerning="true" style:font-name-asian="標楷體" style:language-asian="zh" style:country-asian="HK" style:font-name-complex="標楷體" style:font-weight-complex="bold"/>
    </style:style>
    <style:style style:name="T28" style:family="text">
      <style:text-properties fo:font-size="12pt" fo:language="en" fo:country="US" officeooo:rsid="0025d520" style:font-size-asian="12pt" style:language-asian="zh" style:country-asian="TW" style:font-size-complex="12pt" style:language-complex="ar" style:country-complex="SA"/>
    </style:style>
    <style:style style:name="T29" style:family="text">
      <style:text-properties style:text-line-through-style="none" style:text-line-through-type="none"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大同大學</text:span><text:span text:style-name="T26">博士</text:span><text:span text:style-name="T25">暨</text:span><text:span text:style-name="T26">碩士</text:span><text:span text:style-name="T1">學位考試辦法</text:span></text:p>
      <text:p text:style-name="P7"/>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6年02月14日教育部臺教高(二)字第1050173345號函核備</text:p>
      <text:h text:style-name="P14" text:outline-level="3">108年11月08日教務會議修正通過</text:h>
      <text:p text:style-name="P9"><text:s text:c="6"/>109年01月21日教育部臺教高(二)字第1080186669號函核備第1,2,3,4,7,8,11,13,14條文</text:p>
      <text:p text:style-name="P1"/>
      <text:list xml:id="list6162845814180094230" text:style-name="WW8Num7">
        <text:list-item>
          <text:p text:style-name="P15"><text:span text:style-name="T2">本校為規範博士及碩士學位之考試，依據大學法</text:span><text:span text:style-name="T5">、</text:span><text:span text:style-name="T2">學位授予法</text:span><text:span text:style-name="T5">及其</text:span><text:span text:style-name="T9">他相關法規</text:span><text:span text:style-name="T5">與本校學則之規定，</text:span><text:span text:style-name="T2">訂定「</text:span><text:span text:style-name="T3">大同大學</text:span><text:span text:style-name="T27">博士</text:span><text:span text:style-name="T8">暨</text:span><text:span text:style-name="T27">碩士</text:span><text:span text:style-name="T3">學位考試辦法」(以下簡稱</text:span><text:span text:style-name="T2">本辦法)。</text:span></text:p>
        </text:list-item>
        <text:list-item>
          <text:p text:style-name="P15"><text:span text:style-name="T2">本校</text:span><text:span text:style-name="T7">博士班、碩士班學生</text:span><text:span text:style-name="T2">符合下列各項規定者，得申請博士或碩士學位考試：</text:span></text:p>
          <text:list>
            <text:list-item>
              <text:p text:style-name="P23">碩士班修業滿一年，博士班修業滿二年。逕行修讀博士學位者，應在碩士班修業滿一年，在博士班修業滿二年，合計三年。</text:p>
            </text:list-item>
            <text:list-item>
              <text:p text:style-name="P25"><text:span text:style-name="T5">修畢各該</text:span><text:span text:style-name="T10">系(所)</text:span><text:span text:style-name="T5">規定之應修科目與學分；碩士班</text:span><text:span text:style-name="T10">至少須修滿24學分</text:span><text:span text:style-name="T5">、博士班</text:span><text:span text:style-name="T10">至少須修滿18學分</text:span><text:span text:style-name="T5">、逕行修讀博士學位者</text:span><text:span text:style-name="T10">修滿30學分</text:span><text:span text:style-name="T5">。</text:span></text:p>
            </text:list-item>
          </text:list>
        </text:list-item>
      </text:list>
      <text:p text:style-name="P10">前項學分均不包括畢業論文學分。</text:p>
      <text:list xml:id="list150739836305596" text:continue-numbering="true" text:style-name="WW8Num7">
        <text:list-item>
          <text:list>
            <text:list-item>
              <text:p text:style-name="P25"><text:span text:style-name="T5">博士班</text:span><text:span text:style-name="T9">學</text:span><text:span text:style-name="T5">生應經資格考核及格，碩士班</text:span><text:span text:style-name="T9">學</text:span><text:span text:style-name="T5">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25"><text:span text:style-name="T10">逕行修讀博士學位</text:span><text:span text:style-name="T11">學生</text:span><text:span text:style-name="T10">，未通過博士學位候選人資格考核，經</text:span><text:span text:style-name="T15">系(</text:span><text:span text:style-name="T14">所)</text:span><text:span text:style-name="T10">務會議審查通過，校長核定，得回碩士班就讀；</text:span><text:span text:style-name="T11">若</text:span><text:span text:style-name="T10">通過博士學位候選人資格考核</text:span><text:span text:style-name="T11">後</text:span><text:span text:style-name="T10">，</text:span><text:span text:style-name="T11">但</text:span><text:span text:style-name="T10">未通過博士學位</text:span><text:span text:style-name="T11">考試，其論文、作品、成就證明連同書面報告或技術報告，經博士學位考試委員會決定合於碩士學位標準者，得授予碩士學位</text:span><text:span text:style-name="T10">。</text:span></text:p>
            </text:list-item>
            <text:list-item>
              <text:p text:style-name="P24">已完成論文初稿。</text:p>
            </text:list-item>
          </text:list>
        </text:list-item>
        <text:list-item>
          <text:p text:style-name="P17">申請碩士或博士學位考試，應依下列規定辦理：</text:p>
          <text:list>
            <text:list-item>
              <text:p text:style-name="P27">申請期限：</text:p>
            </text:list-item>
          </text:list>
        </text:list-item>
      </text:list>
      <text:p text:style-name="P11">第一學期自該學期註冊手續完成起，至11月30日止。</text:p>
      <text:p text:style-name="P11">第二學期自該學期註冊手續完成起，至5月31日止。</text:p>
      <text:list xml:id="list150741038389158" text:continue-numbering="true" text:style-name="WW8Num7">
        <text:list-item>
          <text:list>
            <text:list-item>
              <text:p text:style-name="P27">申請時，應填具申請書，並檢齊下列各項文件至各所：</text:p>
              <text:list>
                <text:list-item>
                  <text:p text:style-name="P28">歷年成績表1份。</text:p>
                </text:list-item>
                <text:list-item>
                  <text:p text:style-name="P29">論文初稿及其提要各1份。</text:p>
                </text:list-item>
              </text:list>
            </text:list-item>
            <text:list-item>
              <text:p text:style-name="P27">經指導教授同意後，報請系所及學校核備。</text:p>
            </text:list-item>
          </text:list>
        </text:list-item>
        <text:list-item>
          <text:p text:style-name="P17">學位考試應依下列規定組織學位考試委員會辦理。</text:p>
          <text:list>
            <text:list-item>
              <text:p text:style-name="P23"><text:soft-page-break/>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23">博士學位考試委員，除對博士學位候選人所提論文學科、創作、展演或技術報告有專門研究外，並應具備下列資格之一：</text:p>
              <text:list>
                <text:list-item>
                  <text:p text:style-name="P30"><text:span text:style-name="T7">現任或</text:span><text:span text:style-name="T2">曾任教授、副教授者。</text:span></text:p>
                </text:list-item>
                <text:list-item>
                  <text:p text:style-name="P30"><text:span text:style-name="T2">中央研究院院士、</text:span><text:span text:style-name="T7">現任</text:span><text:span text:style-name="T2">或曾任中央研究院研究員、副研究員者。</text:span></text:p>
                </text:list-item>
                <text:list-item>
                  <text:p text:style-name="P30"><text:span text:style-name="T17">具</text:span><text:span text:style-name="T2">博士學位，</text:span><text:span text:style-name="T7">且</text:span><text:span text:style-name="T2">在學術上著有成就者。</text:span></text:p>
                </text:list-item>
                <text:list-item>
                  <text:p text:style-name="P30"><text:span text:style-name="T7">研究領域</text:span><text:span text:style-name="T2">屬於稀少性或特殊性學科，</text:span><text:span text:style-name="T7">且</text:span><text:span text:style-name="T2">在學術或專業上著有成就者。</text:span></text:p>
                </text:list-item>
              </text:list>
            </text:list-item>
          </text:list>
        </text:list-item>
      </text:list>
      <text:p text:style-name="P8"><text:span text:style-name="T5">本款第三目</text:span><text:span text:style-name="T7">、</text:span><text:span text:style-name="T5">第</text:span><text:span text:style-name="T9">四</text:span><text:span text:style-name="T5">目之提聘資格認定，</text:span><text:span text:style-name="T6">由各</text:span><text:span text:style-name="T14">系(所)</text:span><text:span text:style-name="T6">務會議審核通過。</text:span></text:p>
      <text:list xml:id="list150740312773549" text:continue-numbering="true" text:style-name="WW8Num7">
        <text:list-item>
          <text:list>
            <text:list-item>
              <text:p text:style-name="P25"><text:span text:style-name="T10">碩士學位考試委員，除對碩士班</text:span><text:span text:style-name="T9">學</text:span><text:span text:style-name="T5">生</text:span><text:span text:style-name="T10">所提論文學科、創作、展演或技術報告有專門研究外，並應具備下列資格之一：</text:span></text:p>
              <text:list>
                <text:list-item>
                  <text:p text:style-name="P31"><text:span text:style-name="T7">現任或</text:span><text:span text:style-name="T2">曾任教授、副教授、</text:span><text:span text:style-name="T7">助理教授</text:span><text:span text:style-name="T2">者。</text:span></text:p>
                </text:list-item>
                <text:list-item>
                  <text:p text:style-name="P33"><text:span text:style-name="T2">中央研究院院士、</text:span><text:span text:style-name="T7">現任</text:span><text:span text:style-name="T2">或曾任中央研究院研究員、副研究員、</text:span><text:span text:style-name="T7">助</text:span><text:span text:style-name="T2">研究員</text:span><text:span text:style-name="T7">者</text:span><text:span text:style-name="T2">。</text:span></text:p>
                </text:list-item>
                <text:list-item>
                  <text:p text:style-name="P32"><text:span text:style-name="T28">具</text:span>博士學位，且在學術上著有成就者。</text:p>
                </text:list-item>
                <text:list-item>
                  <text:p text:style-name="P33"><text:span text:style-name="T7">研究領域</text:span><text:span text:style-name="T2">屬於稀少性、特殊性學科或</text:span><text:span text:style-name="T7">屬</text:span><text:span text:style-name="T2">專業</text:span><text:span text:style-name="T7">實務，且在學術</text:span><text:span text:style-name="T2">或專業上著有成就者。</text:span></text:p>
                  <text:p text:style-name="P21"><text:span text:style-name="T5"><text:s text:c="4"/>本款第三目</text:span><text:span text:style-name="T7">、</text:span><text:span text:style-name="T5">第</text:span><text:span text:style-name="T9">四</text:span><text:span text:style-name="T5">目之提聘資格認定，</text:span><text:span text:style-name="T6">由各</text:span><text:span text:style-name="T16">系(所</text:span><text:span text:style-name="T18">)</text:span><text:span text:style-name="T6">務會議審核通過。</text:span></text:p>
                </text:list-item>
              </text:list>
            </text:list-item>
          </text:list>
        </text:list-item>
        <text:list-item>
          <text:p text:style-name="P15"><text:span text:style-name="T2">博</text:span><text:span text:style-name="T7">士或</text:span><text:span text:style-name="T2">碩士之學位考試，以口試行之，必要時亦得舉行筆試，並應依下列規定辦理：</text:span></text:p>
          <text:list>
            <text:list-item>
              <text:p text:style-name="P23">口試以公開舉行為原則，須於事前公佈口試時間、地點及論文題目。</text:p>
            </text:list-item>
            <text:list-item>
              <text:p text:style-name="P23">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23">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26">論文有抄襲或舞弊情事，經學位考試委員會審查確定者，以不及格論。</text:p>
            </text:list-item>
          </text:list>
        </text:list-item>
        <text:list-item>
          <text:p text:style-name="P19"><text:span text:style-name="T2">學位考試每學期舉行</text:span><text:span text:style-name="T24">1次，</text:span><text:span text:style-name="T22">博士班、碩士班學生申請後</text:span><text:span text:style-name="T24">應於該</text:span><text:span text:style-name="T2">學期學校行事曆規定學期結束日之前舉行。學位考試與資格考核得於同一學期內舉行。</text:span></text:p>
        </text:list-item>
        <text:list-item>
          <text:p text:style-name="P15"><text:soft-page-break/><text:span text:style-name="T2">已申請學位考試之</text:span><text:span text:style-name="T7">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20"><text:span text:style-name="T24">學位考試舉行後，各</text:span><text:span text:style-name="T22">系(</text:span><text:span text:style-name="T24">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16"><text:span text:style-name="T2">藝術類之</text:span><text:span text:style-name="T7">博</text:span><text:span text:style-name="T2">、碩士班</text:span><text:span text:style-name="T7">學生</text:span><text:span text:style-name="T2">，其論文得以作品、成就證明連同書面報告或以技術報告代替；其認定基準，經教務會議通過後實施</text:span><text:span text:style-name="T4">並報教育部備查</text:span><text:span text:style-name="T2">。碩士班屬專業實務者，其論文得以專業實務報告代替之；其認定標準，經教務會議通過後實施</text:span><text:span text:style-name="T4">並報教育部備查</text:span><text:span text:style-name="T2">。</text:span></text:p>
        </text:list-item>
      </text:list>
      <text:p text:style-name="P6"><text:span text:style-name="T2">前項得以作品、成就證明連同書面報告、技術報告或專業實務報告，代替</text:span><text:span text:style-name="T7">博、</text:span><text:span text:style-name="T2">碩士論文之認定範圍、資料形式、內容項目及其他相關事項之準則，由教育部相關法規規範之。</text:span></text:p>
      <text:list xml:id="list150741482510797" text:continue-numbering="true" text:style-name="WW8Num7">
        <text:list-item>
          <text:p text:style-name="P22"><text:span text:style-name="T2">已於國內、外取得學位之論文、作品、成就證明、書面報告、技術報告或</text:span><text:span text:style-name="T29">專業實務</text:span><text:span text:style-name="T2">報告等，不得</text:span><text:span text:style-name="T7">重覆</text:span><text:span text:style-name="T2">提出作為本校碩、博士學位考試之論文、作品、成就證明、書面報告、技術報告或專業實務報告。</text:span><text:span text:style-name="T10">但國內學校經由學術合作，與境外學校共同指導論文，並分別授予學位者，不在此限。</text:span></text:p>
        </text:list-item>
        <text:list-item>
          <text:p text:style-name="P15"><text:span text:style-name="T20">已通過之</text:span><text:span text:style-name="T21">博</text:span><text:span text:style-name="T20">士</text:span><text:span text:style-name="T21">、碩士學位考試之論文</text:span><text:span text:style-name="T10">、書面報告、技術報告或專業實務報告</text:span><text:span text:style-name="T11">等</text:span><text:span text:style-name="T10">，</text:span><text:span text:style-name="T11">學生應</text:span><text:span text:style-name="T10">以文件、錄影帶、錄音帶、光碟或其他方式，</text:span><text:span text:style-name="T11">連同</text:span><text:span text:style-name="T10">電子檔送</text:span><text:span text:style-name="T11">本校圖書館及國</text:span><text:span text:style-name="T10">家圖書館保存</text:span><text:span text:style-name="T11">之</text:span>。</text:p>
        </text:list-item>
      </text:list>
      <text:p text:style-name="P5"><text:span text:style-name="T11">保存於國家圖書館之本校博士、碩士學位論文</text:span><text:span text:style-name="T10">、書面報告、技術報告或專業實務報告，</text:span><text:span text:style-name="T11">應提供公眾於</text:span><text:span text:style-name="T10">館內閱覽紙本，或透過獨立設備讀取電子資料檔；</text:span><text:span text:style-name="T11">並</text:span><text:span text:style-name="T10">依著作權法規定授權，得為重製、透過網路於館內或館外公開傳輸，或其他涉及著作權之行為。</text:span><text:span text:style-name="T11">但</text:span><text:span text:style-name="T10">涉及</text:span><text:span text:style-name="T11">國家</text:span><text:span text:style-name="T10">機密、專利事項或依法不得提供，</text:span><text:span text:style-name="T11">且</text:span><text:span text:style-name="T10">經</text:span><text:span text:style-name="T11">本</text:span><text:span text:style-name="T10">校認定者，得不予提供或於一定期間內不為提供。<text:line-break/>前二項圖書館之保存或提供，對各該博士、碩士論文、書面報告、技術報告或專業實務報告之著作權不生影響。</text:span></text:p>
      <text:list xml:id="list150740621365223" text:continue-numbering="true" text:style-name="WW8Num7">
        <text:list-item>
          <text:p text:style-name="P18"><text:span text:style-name="T2">對於本校已授予之</text:span><text:span text:style-name="T13">博</text:span><text:span text:style-name="T12">士</text:span><text:span text:style-name="T13">、碩士學位，</text:span><text:span text:style-name="T2">如發現有抄襲、舞弊或其他</text:span><text:span text:style-name="T19">嚴重</text:span><text:span text:style-name="T2">違反學術倫理情事，經調查屬實者，應予撤銷，並追繳其已發之學位證書。</text:span></text:p>
        </text:list-item>
      </text:list>
      <text:p text:style-name="P12">有關違反學術倫理情事之調查，另依大同大學博、碩士學位論文違反學術倫理案件處理要點辦理。</text:p>
      <text:list xml:id="list150741224865344" text:continue-numbering="true" text:style-name="WW8Num7">
        <text:list-item>
          <text:p text:style-name="P19"><text:span text:style-name="T24">本辦法未盡事宜，悉依大學法、學位授予法及其</text:span><text:span text:style-name="T23">他相關法規</text:span><text:span text:style-name="T24">辦理之</text:span><text:span text:style-name="T2">。</text:span></text:p>
        </text:list-item>
        <text:list-item>
          <text:p text:style-name="P34">本辦法經教務會議通過後公告實施，並報教育部備查，修正時亦同。</text:p>
        </text:list-item>
      </text:list>
      <text:p text:style-name="Text_20_body"><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0-03-20T15:07:39.338000000</dc:date>
    <meta:print-date>2019-05-03T11:29:00</meta:print-date>
    <meta:editing-cycles>50</meta:editing-cycles>
    <meta:editing-duration>PT6H2M15S</meta:editing-duration>
    <meta:generator>LibreOffice/5.2.4.2$Windows_x86 LibreOffice_project/3d5603e1122f0f102b62521720ab13a38a4e0eb0</meta:generator>
    <meta:document-statistic meta:table-count="0" meta:image-count="0" meta:object-count="0" meta:page-count="3" meta:paragraph-count="63" meta:word-count="2984" meta:character-count="3147" meta:non-whitespace-character-count="3135"/>
  </office:meta>
</office:document-meta>
</file>