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margin-left="0cm" fo:margin-right="0.185cm" fo:text-align="end" style:justify-single-word="false" fo:text-indent="0cm" style:auto-text-indent="false" style:snap-to-layout-grid="false" style:writing-mode="lr-tb"/>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margin-left="0cm" fo:margin-right="0.185cm" fo:text-align="end" style:justify-single-word="false" fo:text-indent="0cm" style:auto-text-indent="false" style:snap-to-layout-grid="false" style:writing-mode="lr-tb"/>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cm" fo:margin-right="0.185cm" fo:text-align="end" style:justify-single-word="false" fo:text-indent="0cm" style:auto-text-indent="false" style:snap-to-layout-grid="false" style:writing-mode="lr-tb"/>
      <style:text-properties style:font-name="標楷體" fo:font-size="10pt" officeooo:paragraph-rsid="0009e6ba" style:font-name-asian="標楷體" style:font-size-asian="10pt" style:font-name-complex="標楷體" style:font-size-complex="10pt"/>
    </style:style>
    <style:style style:name="P5" style:family="paragraph" style:parent-style-name="內文_20__28_Web_29_">
      <style:paragraph-properties fo:margin-left="0cm" fo:margin-right="0.185cm" fo:margin-top="0cm" fo:margin-bottom="0cm" loext:contextual-spacing="false" fo:text-align="end" style:justify-single-word="false" fo:text-indent="0cm" style:auto-text-indent="false" style:snap-to-layout-grid="false" style:writing-mode="lr-tb"/>
      <style:text-properties style:font-name="標楷體" fo:font-size="10pt" style:font-name-asian="標楷體" style:font-size-asian="10pt" style:font-name-complex="標楷體" style:font-size-complex="10pt"/>
    </style:style>
    <style:style style:name="P6" style:family="paragraph" style:parent-style-name="內文_20__28_Web_29_">
      <style:paragraph-properties fo:margin-top="0cm" fo:margin-bottom="0cm" loext:contextual-spacing="false" fo:text-align="end" style:justify-single-word="false" style:snap-to-layout-grid="false"/>
      <style:text-properties style:font-name="Times New Roman" fo:font-size="10pt" style:font-name-asian="標楷體" style:font-size-asian="10pt" style:font-name-complex="Times New Roman" style:font-size-complex="10pt"/>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6pt" fo:font-weight="normal" style:font-name-asian="標楷體" style:font-size-asian="16pt" style:font-weight-asian="normal" style:font-name-complex="Times New Roman" style:font-size-complex="16pt"/>
    </style:style>
    <style:style style:name="P8" style:family="paragraph" style:parent-style-name="內文_20__28_Web_29_">
      <style:paragraph-properties fo:margin-left="1.693cm" fo:margin-right="0cm" fo:margin-top="0cm" fo:margin-bottom="0cm" loext:contextual-spacing="false" fo:text-indent="0cm" style:auto-text-indent="false"/>
      <style:text-properties fo:color="#000000" style:font-name="Times New Roman" style:text-underline-style="none" style:font-name-asian="標楷體" style:font-name-complex="Times New Roman"/>
    </style:style>
    <style:style style:name="P9" style:family="paragraph" style:parent-style-name="Heading_20_2" style:master-page-name="Standard">
      <style:paragraph-properties fo:margin-top="0cm" fo:margin-bottom="0cm" loext:contextual-spacing="false" fo:text-align="center" style:justify-single-word="false" style:page-number="auto"/>
      <style:text-properties style:font-name="Times New Roman" fo:font-size="16pt" fo:font-weight="normal" style:font-name-asian="標楷體" style:font-size-asian="16pt" style:font-weight-asian="normal" style:font-name-complex="Times New Roman" style:font-size-complex="16pt"/>
    </style:style>
    <style:style style:name="P10" style:family="paragraph" style:parent-style-name="內文_20__28_Web_29_" style:list-style-name="WW8Num22">
      <style:paragraph-properties fo:margin-top="0cm" fo:margin-bottom="0cm" loext:contextual-spacing="false"/>
      <style:text-properties fo:color="#000000" style:text-underline-style="none"/>
    </style:style>
    <style:style style:name="P11" style:family="paragraph" style:parent-style-name="內文_20__28_Web_29_" style:list-style-name="WW8Num6">
      <style:paragraph-properties fo:margin-top="0cm" fo:margin-bottom="0cm" loext:contextual-spacing="false">
        <style:tab-stops>
          <style:tab-stop style:position="2.752cm"/>
          <style:tab-stop style:position="3.752cm"/>
          <style:tab-stop style:position="4.001cm"/>
        </style:tab-stops>
      </style:paragraph-properties>
      <style:text-properties fo:color="#000000" style:text-underline-style="none"/>
    </style:style>
    <style:style style:name="P12" style:family="paragraph" style:parent-style-name="內文_20__28_Web_29_" style:list-style-name="WW8Num5">
      <style:paragraph-properties fo:margin-top="0cm" fo:margin-bottom="0cm" loext:contextual-spacing="false">
        <style:tab-stops>
          <style:tab-stop style:position="2.752cm"/>
        </style:tab-stops>
      </style:paragraph-properties>
      <style:text-properties fo:color="#000000" style:text-underline-style="none"/>
    </style:style>
    <style:style style:name="P13" style:family="paragraph" style:parent-style-name="內文_20__28_Web_29_" style:list-style-name="WW8Num26">
      <style:paragraph-properties fo:margin-top="0cm" fo:margin-bottom="0cm" loext:contextual-spacing="false">
        <style:tab-stops>
          <style:tab-stop style:position="2.752cm"/>
        </style:tab-stops>
      </style:paragraph-properties>
      <style:text-properties fo:color="#000000" style:text-underline-style="none"/>
    </style:style>
    <style:style style:name="P14" style:family="paragraph" style:parent-style-name="內文_20__28_Web_29_" style:list-style-name="WW8Num22">
      <style:paragraph-properties fo:margin-top="0cm" fo:margin-bottom="0cm" loext:contextual-spacing="false"/>
      <style:text-properties fo:color="#000000" style:font-name="標楷體" style:text-underline-style="none" style:font-name-asian="標楷體" style:font-name-complex="標楷體"/>
    </style:style>
    <style:style style:name="P15" style:family="paragraph" style:parent-style-name="內文_20__28_Web_29_" style:list-style-name="WW8Num28">
      <style:paragraph-properties fo:margin-top="0cm" fo:margin-bottom="0cm" loext:contextual-spacing="false">
        <style:tab-stops>
          <style:tab-stop style:position="2.752cm"/>
        </style:tab-stops>
      </style:paragraph-properties>
      <style:text-properties fo:color="#000000" style:font-name="標楷體" style:text-underline-style="none" style:font-name-asian="標楷體" style:font-name-complex="標楷體"/>
    </style:style>
    <style:style style:name="P16" style:family="paragraph" style:parent-style-name="內文_20__28_Web_29_" style:list-style-name="WW8Num28">
      <style:paragraph-properties fo:margin-top="0cm" fo:margin-bottom="0cm" loext:contextual-spacing="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17" style:family="paragraph" style:parent-style-name="內文_20__28_Web_29_" style:list-style-name="WW8Num9">
      <style:paragraph-properties fo:margin-top="0cm" fo:margin-bottom="0cm" loext:contextual-spacing="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18" style:family="paragraph" style:parent-style-name="內文_20__28_Web_29_" style:list-style-name="WW8Num22">
      <style:paragraph-properties fo:margin-top="0cm" fo:margin-bottom="0cm" loext:contextual-spacing="false"/>
      <style:text-properties fo:color="#000000" style:font-name="Times New Roman" style:text-underline-style="none" style:font-name-asian="標楷體" style:font-name-complex="Times New Roman"/>
    </style:style>
    <style:style style:name="P19" style:family="paragraph" style:parent-style-name="內文_20__28_Web_29_" style:list-style-name="WW8Num6">
      <style:paragraph-properties fo:margin-top="0cm" fo:margin-bottom="0cm" loext:contextual-spacing="false">
        <style:tab-stops>
          <style:tab-stop style:position="2.752cm"/>
          <style:tab-stop style:position="3.752cm"/>
          <style:tab-stop style:position="4.001cm"/>
        </style:tab-stops>
      </style:paragraph-properties>
      <style:text-properties fo:color="#000000" style:font-name="Times New Roman" style:text-underline-style="none" style:font-name-asian="標楷體" style:font-name-complex="Times New Roman"/>
    </style:style>
    <style:style style:name="P20" style:family="paragraph" style:parent-style-name="內文_20__28_Web_29_" style:list-style-name="WW8Num5">
      <style:paragraph-properties fo:margin-top="0cm" fo:margin-bottom="0cm" loext:contextual-spacing="false">
        <style:tab-stops>
          <style:tab-stop style:position="2.752cm"/>
        </style:tab-stops>
      </style:paragraph-properties>
      <style:text-properties fo:color="#000000" style:font-name="Times New Roman" style:text-underline-style="none" style:font-name-asian="標楷體" style:font-name-complex="Times New Roman"/>
    </style:style>
    <style:style style:name="P21" style:family="paragraph" style:parent-style-name="內文_20__28_Web_29_" style:list-style-name="WW8Num2">
      <style:paragraph-properties fo:margin-top="0cm" fo:margin-bottom="0cm" loext:contextual-spacing="false">
        <style:tab-stops>
          <style:tab-stop style:position="2.752cm"/>
        </style:tab-stops>
      </style:paragraph-properties>
      <style:text-properties fo:color="#000000" style:font-name="Times New Roman" style:text-underline-style="none" style:font-name-asian="標楷體" style:font-name-complex="Times New Roman"/>
    </style:style>
    <style:style style:name="P22" style:family="paragraph" style:parent-style-name="內文_20__28_Web_29_" style:list-style-name="WW8Num26">
      <style:paragraph-properties fo:margin-top="0cm" fo:margin-bottom="0cm" loext:contextual-spacing="false">
        <style:tab-stops>
          <style:tab-stop style:position="2.752cm"/>
        </style:tab-stops>
      </style:paragraph-properties>
      <style:text-properties fo:color="#000000" style:font-name="Times New Roman" style:text-underline-style="none" style:font-name-asian="標楷體" style:font-name-complex="Times New Roman"/>
    </style:style>
    <style:style style:name="P23" style:family="paragraph" style:parent-style-name="內文_20__28_Web_29_" style:list-style-name="WW8Num5">
      <style:paragraph-properties fo:margin-top="0cm" fo:margin-bottom="0cm" loext:contextual-spacing="false">
        <style:tab-stops>
          <style:tab-stop style:position="2.752cm"/>
        </style:tab-stops>
      </style:paragraph-properties>
      <style:text-properties fo:color="#000000" style:font-name="Times New Roman" style:text-underline-style="none" style:font-name-complex="Times New Roman"/>
    </style:style>
    <style:style style:name="P24" style:family="paragraph" style:parent-style-name="內文_20__28_Web_29_" style:list-style-name="WW8Num2">
      <style:paragraph-properties fo:margin-top="0cm" fo:margin-bottom="0cm" loext:contextual-spacing="false">
        <style:tab-stops>
          <style:tab-stop style:position="2.752cm"/>
        </style:tab-stops>
      </style:paragraph-properties>
      <style:text-properties fo:color="#000000" style:font-name="Times New Roman" style:text-underline-style="none" style:font-name-complex="Times New Roman"/>
    </style:style>
    <style:style style:name="P25" style:family="paragraph" style:parent-style-name="內文_20__28_Web_29_" style:list-style-name="WW8Num22">
      <style:paragraph-properties fo:margin-top="0cm" fo:margin-bottom="0cm" loext:contextual-spacing="false">
        <style:tab-stops>
          <style:tab-stop style:position="1.752cm"/>
        </style:tab-stops>
      </style:paragraph-properties>
      <style:text-properties style:font-name="Times New Roman" style:font-name-asian="標楷體" style:font-name-complex="Times New Roman"/>
    </style:style>
    <style:style style:name="P26" style:family="paragraph" style:parent-style-name="內文_20__28_Web_29_" style:list-style-name="WW8Num6">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text-underline-style="none"/>
    </style:style>
    <style:style style:name="P27" style:family="paragraph" style:parent-style-name="內文_20__28_Web_29_" style:list-style-name="WW8Num26">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text-underline-style="none"/>
    </style:style>
    <style:style style:name="P28" style:family="paragraph" style:parent-style-name="內文_20__28_Web_29_" style:list-style-name="WW8Num28">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font-name="標楷體" style:text-underline-style="none" style:font-name-asian="標楷體" style:font-name-complex="標楷體"/>
    </style:style>
    <style:style style:name="P29" style:family="paragraph" style:parent-style-name="內文_20__28_Web_29_" style:list-style-name="WW8Num6">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font-name="標楷體" style:text-underline-style="none" style:font-name-asian="標楷體" style:font-name-complex="標楷體"/>
    </style:style>
    <style:style style:name="P30" style:family="paragraph" style:parent-style-name="內文_20__28_Web_29_" style:list-style-name="WW8Num3">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31" style:family="paragraph" style:parent-style-name="內文_20__28_Web_29_" style:list-style-name="WW8Num19">
      <style:paragraph-properties fo:margin-left="4.001cm" fo:margin-right="0cm" fo:margin-top="0cm" fo:margin-bottom="0cm" loext:contextual-spacing="false" fo:text-indent="-1.499cm" style:auto-text-indent="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32" style:family="paragraph" style:parent-style-name="內文_20__28_Web_29_" style:list-style-name="WW8Num19">
      <style:paragraph-properties fo:margin-left="4.001cm" fo:margin-right="0cm" fo:margin-top="0cm" fo:margin-bottom="0cm" loext:contextual-spacing="false" fo:text-indent="-1.499cm" style:auto-text-indent="false">
        <style:tab-stops>
          <style:tab-stop style:position="4.001cm"/>
        </style:tab-stops>
      </style:paragraph-properties>
      <style:text-properties fo:color="#000000" style:font-name="標楷體" style:text-underline-style="none" style:font-name-asian="標楷體" style:language-asian="zh" style:country-asian="HK" style:font-name-complex="標楷體"/>
    </style:style>
    <style:style style:name="P33" style:family="paragraph" style:parent-style-name="內文_20__28_Web_29_" style:list-style-name="WW8Num19">
      <style:paragraph-properties fo:margin-left="4.001cm" fo:margin-right="0cm" fo:margin-top="0cm" fo:margin-bottom="0cm" loext:contextual-spacing="false" fo:text-indent="-1.499cm" style:auto-text-indent="false">
        <style:tab-stops>
          <style:tab-stop style:position="4.001cm"/>
        </style:tab-stops>
      </style:paragraph-properties>
      <style:text-properties fo:color="#000000" style:text-underline-style="none"/>
    </style:style>
    <style:style style:name="P34" style:family="paragraph" style:parent-style-name="內文_20__28_Web_29_" style:list-style-name="WW8Num10">
      <style:paragraph-properties fo:margin-left="3.752cm" fo:margin-right="0cm" fo:margin-top="0cm" fo:margin-bottom="0cm" loext:contextual-spacing="false" fo:text-indent="-1cm" style:auto-text-indent="false"/>
      <style:text-properties fo:color="#000000" style:font-name="Times New Roman" style:text-underline-style="none" style:font-name-asian="標楷體" style:font-name-complex="Times New Roman"/>
    </style:style>
    <style:style style:name="P35" style:family="paragraph" style:parent-style-name="內文_20__28_Web_29_" style:list-style-name="WW8Num10">
      <style:paragraph-properties fo:margin-left="3.752cm" fo:margin-right="0cm" fo:margin-top="0cm" fo:margin-bottom="0cm" loext:contextual-spacing="false" fo:text-indent="-1cm" style:auto-text-indent="false"/>
      <style:text-properties fo:color="#000000" style:text-underline-style="none"/>
    </style:style>
    <style:style style:name="P36" style:family="paragraph" style:parent-style-name="內文_20__28_Web_29_" style:list-style-name="WW8Num22">
      <style:paragraph-properties fo:margin-left="1.752cm" fo:margin-right="0cm" fo:margin-top="0cm" fo:margin-bottom="0cm" loext:contextual-spacing="false" fo:text-indent="-1.752cm" style:auto-text-indent="false">
        <style:tab-stops>
          <style:tab-stop style:position="1.752cm"/>
        </style:tab-stops>
      </style:paragraph-properties>
      <style:text-properties fo:color="#000000" style:text-underline-style="non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language-asian="zh" style:country-asian="HK"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asian="Times New Roman"/>
    </style:style>
    <style:style style:name="T8" style:family="text">
      <style:text-properties officeooo:rsid="0009e6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大同大學抵免學分辦法</text:h>
      <text:p text:style-name="P7"/>
      <text:p text:style-name="P5">81年5月1日教育部台(81)高(2)字2513號函備查</text:p>
      <text:p text:style-name="P5">93年07月27日92學年度行政會議修訂通過</text:p>
      <text:p text:style-name="P5">93年11月2日93學年度行政會議修訂通過</text:p>
      <text:p text:style-name="P5">民國98年11月12日行政會議修正通過</text:p>
      <text:p text:style-name="P3">民國99年8月19日行政會議修正通過</text:p>
      <text:p text:style-name="P2">教育部99.11.11台高（2）字第0990190884號函同意備查</text:p>
      <text:p text:style-name="P2">教育部100.01.07台高（2）字第0990223583號函同意備查</text:p>
      <text:p text:style-name="P3">民國105年4月14日教務會議修正通過</text:p>
      <text:p text:style-name="P3">教育部105.07.01臺教高(二)字第1050085587號函同意備查</text:p>
      <text:p text:style-name="P3">民國108年11月8日教務會議修正通過</text:p>
      <text:p text:style-name="P4">教育部10<text:span text:style-name="T8">9</text:span>.0<text:span text:style-name="T8">1</text:span>.1<text:span text:style-name="T8">0</text:span>臺教高(二)字第10<text:span text:style-name="T8">80186665</text:span>號函同意備查</text:p>
      <text:p text:style-name="P1"/>
      <text:p text:style-name="P6"/>
      <text:list xml:id="list8773378537514353710" text:style-name="WW8Num22">
        <text:list-item>
          <text:p text:style-name="P10"><text:span text:style-name="T5">本校為處理學生抵免學分事宜，依本校學則第</text:span><text:span text:style-name="T6">十三</text:span><text:span text:style-name="T5">條相關規定，訂定大同大學抵免學分辦法 (</text:span><text:span text:style-name="T6">以下簡稱</text:span><text:span text:style-name="T5">本辦法)。</text:span></text:p>
        </text:list-item>
        <text:list-item>
          <text:p text:style-name="P14">本校學生符合下列情況者，得申請抵免學分：</text:p>
        </text:list-item>
      </text:list>
      <text:list xml:id="list6169103879052826757" text:style-name="WW8Num28">
        <text:list-item>
          <text:p text:style-name="P15">轉學生。</text:p>
        </text:list-item>
        <text:list-item>
          <text:p text:style-name="P16">曾就讀大專校院之新生。</text:p>
        </text:list-item>
        <text:list-item>
          <text:p text:style-name="P15">通過校訂或全國舉辦之外國語文檢定或專業技能檢定考試之學生。</text:p>
        </text:list-item>
        <text:list-item>
          <text:p text:style-name="P15">依照法令規定於本校修讀推廣教育學分班後考取修讀學位者。</text:p>
        </text:list-item>
        <text:list-item>
          <text:p text:style-name="P28">就讀大學期間曾選讀碩士班課程之學生，成績在70分以上，超出校訂畢業總學分數，且其科目經系所審核通過者。</text:p>
        </text:list-item>
        <text:list-item>
          <text:p text:style-name="P15">就學期間經系所核准於本校修讀推廣教育學分班。</text:p>
        </text:list-item>
        <text:list-item>
          <text:p text:style-name="P28">學生入學後，經本校核准出國進修，修習及格之科目經申請並由就讀學系審核通過後，准予抵免。</text:p>
        </text:list-item>
        <text:list-item>
          <text:p text:style-name="P28">本校學生依「大同大學學生校際修課實施辦法」經學校申請核准後得選修符合教育部採認規定之國內外大學校院之課程。</text:p>
        </text:list-item>
        <text:list-item>
          <text:p text:style-name="P28">入學本校前曾選修本校認可之先修課程且成績合格並取得學分證明者。</text:p>
        </text:list-item>
      </text:list>
      <text:list xml:id="list111431866237074" text:continue-list="list8773378537514353710" text:style-name="WW8Num22">
        <text:list-item>
          <text:p text:style-name="P18">抵免學分數之規定如下：</text:p>
        </text:list-item>
      </text:list>
      <text:list xml:id="list5048187111472985124" text:style-name="WW8Num6">
        <text:list-item>
          <text:p text:style-name="P26"><text:span text:style-name="T5">學士班學生轉入本校</text:span><text:span text:style-name="T6">二</text:span><text:span text:style-name="T5">年級者，其抵免學分總數以其所轉入學系</text:span><text:span text:style-name="T6">一</text:span><text:span text:style-name="T5">年級應修學分數為原則；轉入</text:span><text:span text:style-name="T6">三</text:span><text:span text:style-name="T5">年級者，其抵免學分總數以轉入學系</text:span><text:span text:style-name="T6">一</text:span><text:span text:style-name="T5">、</text:span><text:span text:style-name="T6">二</text:span><text:span text:style-name="T5">年級應修學分總數為原則。自轉入年級起，每學期應修學分總數不得少於規定標準。</text:span></text:p>
        </text:list-item>
        <text:list-item>
          <text:p text:style-name="P29">曾在本校就讀之學生，不受前款學分數之限制，並得視其抵免學分之多寡編入適當年級，但至少修業一年。因學業成績不及格而退學者，其編級不得高於退學年級。</text:p>
        </text:list-item>
        <text:list-item>
          <text:p text:style-name="P29">學士班學生入學前已修習及格之科目與學分，得酌情抵免及提高編級，但修業年限不得少於一年，並依照當學期限修學分數修習課程。提高編級之學分數規定如下，但須經各系核定：</text:p>
          <text:list>
            <text:list-item>
              <text:p text:style-name="P11"><text:span text:style-name="T1">抵免44學分以上者得編入</text:span><text:span text:style-name="T2">二</text:span><text:span text:style-name="T1">年級</text:span><text:span text:style-name="T5">。</text:span></text:p>
            </text:list-item>
            <text:list-item>
              <text:p text:style-name="P11"><text:span text:style-name="T1">抵免78七十八學分以上者得編入</text:span><text:span text:style-name="T2">三年級</text:span><text:span text:style-name="T5">。</text:span></text:p>
            </text:list-item>
            <text:list-item>
              <text:p text:style-name="P11"><text:span text:style-name="T1">抵免110學分以上者得編入</text:span><text:span text:style-name="T2">四年級</text:span><text:span text:style-name="T5">。</text:span></text:p>
            </text:list-item>
            <text:list-item>
              <text:p text:style-name="P11"><text:span text:style-name="T1">五專及二專畢業生最高得編入</text:span><text:span text:style-name="T2">三年級</text:span><text:span text:style-name="T5">。</text:span></text:p>
            </text:list-item>
            <text:list-item>
              <text:p text:style-name="P19">退學學生最高得編入退學之年級。</text:p>
            </text:list-item>
          </text:list>
        </text:list-item>
        <text:list-item>
          <text:p text:style-name="P29"><text:soft-page-break/>五專畢業生或肄業生，得酌予抵免，並以專科四、五年級修習科目學分為限，惟科目名稱、內容不同時，不得抵免。</text:p>
        </text:list-item>
        <text:list-item>
          <text:p text:style-name="P29">碩士班或博士班之學生入學前已修習及格之科目學分，得酌情抵免，碩士班(含碩士在職專班)至少須修業一年，博士班至少須修業二年，抵免學分上限由各所之所務會議決定，並將決議送註冊組備查。</text:p>
        </text:list-item>
        <text:list-item>
          <text:p text:style-name="P26"><text:span text:style-name="T1">就讀大學期間曾選讀碩士班課程之學生，得以成績在70分以上且超出校訂畢業總學分數之學科，酌情抵免學分，抵免學分數最多以應修畢業學分最低數（不含論文學分)之</text:span><text:span text:style-name="T2">二分之一</text:span><text:span text:style-name="T1">為原則。抵免學分數逾</text:span><text:span text:style-name="T2">二分之一</text:span><text:span text:style-name="T1">者，應以書面文件經系(</text:span><text:span text:style-name="T2">所)</text:span><text:span text:style-name="T1">主任核准後，送教務處備查。非本校開設課程，最多可抵畢業學分最低數(不含論文學分)之</text:span><text:span text:style-name="T2">四分之一</text:span><text:span text:style-name="T1">為上限。</text:span></text:p>
        </text:list-item>
        <text:list-item>
          <text:p text:style-name="P26"><text:span text:style-name="T6">經本校</text:span><text:span text:style-name="T2">推廣教育學分班學員修讀期滿經考試及格</text:span><text:span text:style-name="T6">，發給學分證明，經入學考試錄取本校者，其所修學分得申請抵免，惟抵免後其在校修業，</text:span><text:span text:style-name="T2">不得少於該學制修業期限及畢業學分二分之一，且不得少於一年，</text:span></text:p>
        </text:list-item>
      </text:list>
      <text:list xml:id="list111431543192252" text:continue-list="list111431866237074" text:style-name="WW8Num22">
        <text:list-item>
          <text:p text:style-name="P18">抵免之範圍如下：</text:p>
        </text:list-item>
      </text:list>
      <text:list xml:id="list2434718065435858812" text:style-name="WW8Num5">
        <text:list-item>
          <text:p text:style-name="P23"><text:span text:style-name="T4">必修學分（含共同科目）。</text:span><text:span text:style-name="T7"> </text:span></text:p>
        </text:list-item>
        <text:list-item>
          <text:p text:style-name="P23"><text:span text:style-name="T4">選修學分（含相關科目及通識科目）。</text:span><text:span text:style-name="T7"> </text:span></text:p>
        </text:list-item>
        <text:list-item>
          <text:p text:style-name="P12"><text:span text:style-name="T1">輔系學分（含</text:span><text:span text:style-name="T2">學士班</text:span><text:span text:style-name="T1">學生因轉系或轉學而互換主、輔系者）。</text:span><text:span text:style-name="T3"> </text:span></text:p>
        </text:list-item>
        <text:list-item>
          <text:p text:style-name="P20">雙主修（學位）學分。</text:p>
        </text:list-item>
      </text:list>
      <text:list xml:id="list111432229352251" text:continue-list="list111431543192252" text:style-name="WW8Num22">
        <text:list-item>
          <text:p text:style-name="P18">抵免學分之原則規定如下：</text:p>
        </text:list-item>
      </text:list>
      <text:list xml:id="list8300353270203234632" text:style-name="WW8Num2">
        <text:list-item>
          <text:p text:style-name="P24"><text:span text:style-name="T4">科目名稱、內容相同者(適用於必、選修學分)。</text:span><text:span text:style-name="T7"> </text:span></text:p>
        </text:list-item>
        <text:list-item>
          <text:p text:style-name="P24"><text:span text:style-name="T4">科目名稱不同而內容相同者(適用於必、選修學分)。</text:span><text:span text:style-name="T7"> </text:span></text:p>
        </text:list-item>
        <text:list-item>
          <text:p text:style-name="P21">科目名稱、內容不同而性質相同者(適用於選修學分)。</text:p>
        </text:list-item>
      </text:list>
      <text:p text:style-name="P8">上述二、三兩項若有判定之困難，學生得提出有關科目內容之證明文件，由系所之任課教師審核。</text:p>
      <text:list xml:id="list111432949239055" text:continue-list="list111432229352251" text:style-name="WW8Num22">
        <text:list-item>
          <text:p text:style-name="P18">不同學分互抵後之處理，規定如下：</text:p>
        </text:list-item>
      </text:list>
      <text:list xml:id="list8429610755803114625" text:style-name="WW8Num26">
        <text:list-item>
          <text:p text:style-name="P22">以多抵少之科目，抵免後以少學分登記。</text:p>
        </text:list-item>
        <text:list-item>
          <text:p text:style-name="P27"><text:span text:style-name="T1">以少抵多之科目，</text:span><text:span text:style-name="T5">以抵免部份學分後，</text:span><text:span text:style-name="T6">應由</text:span><text:span text:style-name="T5">學系主任</text:span><text:span text:style-name="T6">指</text:span><text:span text:style-name="T5">定補修科目以補足所差學分為原則；若無科目名稱相同、內</text:span><text:span text:style-name="T6">容</text:span><text:span text:style-name="T5">或性質相近之科目可補修者，不得辦理抵免。</text:span></text:p>
        </text:list-item>
        <text:list-item>
          <text:p text:style-name="P22">體育1科只可抵免轉入年前之體育，轉入年級起之體育，一概不得抵免。</text:p>
        </text:list-item>
        <text:list-item>
          <text:p text:style-name="P13"><text:span text:style-name="T2">已准予抵免之科目</text:span><text:span text:style-name="T6">，</text:span><text:span text:style-name="T2">不得重複修習</text:span><text:span text:style-name="T6">。</text:span></text:p>
        </text:list-item>
        <text:list-item>
          <text:p text:style-name="P13"><text:span text:style-name="T2">不及格科目不得抵免</text:span><text:span text:style-name="T6">。</text:span></text:p>
        </text:list-item>
      </text:list>
      <text:list xml:id="list111431820925277" text:continue-list="list111432949239055" text:style-name="WW8Num22">
        <text:list-item>
          <text:p text:style-name="P18">抵免學分之審核：</text:p>
        </text:list-item>
      </text:list>
      <text:list xml:id="list8121135270339869465" text:style-name="WW8Num9">
        <text:list-item>
          <text:p text:style-name="P17">負責課程或檢定抵免之審核由以下各單位認定後由教務處複核：</text:p>
        </text:list-item>
      </text:list>
      <text:list xml:id="list9209882218722505649" text:style-name="WW8Num19">
        <text:list-item>
          <text:p text:style-name="P31">英文、日文課程或通過英文、日文檢定之課程，其抵免分別由英文組、日文組負責。</text:p>
        </text:list-item>
        <text:list-item>
          <text:p text:style-name="P33"><text:span text:style-name="T2">體育課程由體育室</text:span><text:span text:style-name="T6">負責。</text:span></text:p>
        </text:list-item>
        <text:list-item>
          <text:p text:style-name="P32">通識課程由通識教育中心負責。</text:p>
        </text:list-item>
        <text:list-item>
          <text:p text:style-name="P33"><text:span text:style-name="T2">勞作教育課程</text:span><text:span text:style-name="T1">由系(所)負責</text:span><text:span text:style-name="T5">。</text:span></text:p>
        </text:list-item>
        <text:list-item>
          <text:p text:style-name="P32">專業必、選修課程抵免或通過專業技能檢定課程抵免由系(所)負責審核。</text:p>
        </text:list-item>
      </text:list>
      <text:list xml:id="list111431764300960" text:continue-list="list8121135270339869465" text:style-name="WW8Num9">
        <text:list-item>
          <text:p text:style-name="P17">五專畢業生或肄業生之抵免由系負責審核。</text:p>
        </text:list-item>
      </text:list>
      <text:list xml:id="list111432010070124" text:continue-list="list111431820925277" text:style-name="WW8Num22">
        <text:list-item>
          <text:p text:style-name="P18">抵免學分之申請審核程序如下：</text:p>
        </text:list-item>
      </text:list>
      <text:list xml:id="list5513645860869438174" text:style-name="WW8Num3">
        <text:list-item>
          <text:p text:style-name="P30"><text:soft-page-break/>申請學分抵免應於開學後至加退選前上網申請並檢附原肄（畢）業學校正式核發之全部成績單正本或英、日文與專業技能檢定通過之證明，依下列步驟辦理：</text:p>
        </text:list-item>
      </text:list>
      <text:list xml:id="list7139819849500975468" text:style-name="WW8Num10">
        <text:list-item>
          <text:p text:style-name="P34">申請者應於註冊後，向系務助理、助教或系所主任申請開放權限，自行上網進入校園資訊系統登錄抵免學分單。</text:p>
        </text:list-item>
        <text:list-item>
          <text:p text:style-name="P34">列印抵免學分單後，先辦理共同科目（英文、日文、通識科目）抵免，並至體育室及軍訓室辦理體育、軍訓之抵免。</text:p>
        </text:list-item>
        <text:list-item>
          <text:p text:style-name="P35"><text:span text:style-name="T1">完成前項手續再親至各系辦理專業科目抵免，經各系導師、</text:span><text:span text:style-name="T2">系</text:span><text:span text:style-name="T1">(所)</text:span><text:span text:style-name="T2">主</text:span><text:span text:style-name="T1">任審核簽章後，除將申請學分抵免單送至註冊組複核外，並得自行複印存參。</text:span></text:p>
        </text:list-item>
      </text:list>
      <text:list xml:id="list111432121372141" text:continue-list="list5513645860869438174" text:style-name="WW8Num3">
        <text:list-item>
          <text:p text:style-name="P30">除新生（含轉學生）應於入學後當學期申請學分抵免外，其他申請學分抵免應於學分完成後或英、日文或專業技能檢定通過後之次一學期提出申請，逾期不予受理。</text:p>
        </text:list-item>
      </text:list>
      <text:list xml:id="list111431589884004" text:continue-list="list111432010070124" text:style-name="WW8Num22">
        <text:list-item>
          <text:p text:style-name="P36"><text:span text:style-name="T1">經審查核准後，所准予抵免之科目及學分應登錄於學生學業成績總表，並於成績分數欄內標示</text:span><text:span text:style-name="T3">“</text:span><text:span text:style-name="T1">抵</text:span><text:span text:style-name="T3">”</text:span><text:span text:style-name="T1">字樣（不登錄成績分數）。</text:span></text:p>
        </text:list-item>
        <text:list-item>
          <text:p text:style-name="P25">本辦法經教務會議通過後實施，並報教育部備查，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6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099cm" fo:margin-left="3.639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572cm" fo:text-indent="-1.984cm" fo:margin-left="3.5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56cm" fo:text-indent="-1.27cm" fo:margin-left="2.9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06cm"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辦理抵免學分施行細則</dc:title>
    <meta:initial-creator>User</meta:initial-creator>
    <meta:creation-date>2019-11-13T13:52:00</meta:creation-date>
    <dc:date>2020-02-04T11:12:23.597000000</dc:date>
    <meta:print-date>2020-02-04T11:14:24.659000000</meta:print-date>
    <meta:editing-cycles>8</meta:editing-cycles>
    <meta:editing-duration>PT13M26S</meta:editing-duration>
    <meta:generator>LibreOffice/5.2.6.2$Windows_X86_64 LibreOffice_project/a3100ed2409ebf1c212f5048fbe377c281438fdc</meta:generator>
    <meta:document-statistic meta:table-count="0" meta:image-count="0" meta:object-count="0" meta:page-count="3" meta:paragraph-count="68" meta:word-count="2334" meta:character-count="2440" meta:non-whitespace-character-count="2434"/>
  </office:meta>
</office:document-meta>
</file>