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752cm" fo:margin-right="0cm" fo:text-indent="-1.752cm" style:auto-text-indent="false"/>
    </style:style>
    <style:style style:name="P2" style:family="paragraph" style:parent-style-name="Standard_20__28_user_29_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fo:font-size="10pt" style:font-name-asian="標楷體1" style:font-size-asian="10pt" style:font-size-complex="10pt"/>
    </style:style>
    <style:style style:name="T6" style:family="text">
      <style:text-properties fo:color="#000000" style:font-name-asian="標楷體1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同大學境外研究生助學金</text:span><text:span text:style-name="T1">實施要點</text:span></text:p>
      <text:p text:style-name="P2"><text:span text:style-name="T7">民國107年4月19日行政會議通過</text:span></text:p>
      <text:p text:style-name="P2"><text:span text:style-name="T5">民國108年6月27日行政會議修正通過</text:span></text:p>
      <text:list xml:id="list3831374905231735117" text:style-name="WWNum1">
        <text:list-item>
          <text:p text:style-name="P1"><text:span text:style-name="T4">本校為鼓勵優秀之境外生就讀碩士班、博士班，特訂定大同大學境外研究生助學金實施要點（以下簡稱本要點）。</text:span></text:p>
        </text:list-item>
        <text:list-item>
          <text:p text:style-name="P1"><text:span text:style-name="T4">本要點所稱之境外研究生係指依「僑生回國就學及輔導辦法」、「香港澳門居民來臺就學辦法」、「大陸地區人民來臺就讀專科以上學校辦法」「外國學生來臺就學辦法」規定入學者。</text:span></text:p>
        </text:list-item>
        <text:list-item>
          <text:p text:style-name="P1"><text:span text:style-name="T4">本校在學之境外研究生得提出申請，於每學期依公告時間檢附申請資料向教務處招生組提出申請，經教務長召開會議進行審查，依當年度預算，核定補助名單及金額。</text:span></text:p>
        </text:list-item>
        <text:list-item>
          <text:p text:style-name="P1"><text:span text:style-name="T4">獲補助之學生，於</text:span><text:span text:style-name="T6">學期結束前由教務處招生組進行在學確認後，核發</text:span><text:span text:style-name="T4">助學金。若於在學期間辦理休、退學或其他原因致離校者，不得領取本助學金。</text:span></text:p>
        </text:list-item>
        <text:list-item>
          <text:p text:style-name="P1"><text:span text:style-name="T4">已領有政府機關頒發之獎助學金者，不得申請本助學金。</text:span></text:p>
        </text:list-item>
        <text:list-item>
          <text:p text:style-name="P1"><text:span text:style-name="T4">獲補助之學生須協助學校辦理境外交流相關事務。</text:span></text:p>
        </text:list-item>
        <text:list-item>
          <text:p text:style-name="P1"><text:span text:style-name="T4">經發現有利用僞造或不實之情事申請本助學金者，撤銷其資格，不得領取本助學金。</text:span></text:p>
        </text:list-item>
        <text:list-item>
          <text:p text:style-name="P1"><text:bookmark text:name="_GoBack"/><text:span text:style-name="T4">本要點經行政會議通過後實施，修正時亦同。</text:span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style:font-name-complex="Tunga" style:font-family-complex="Tunga" style:font-family-generic-complex="system" style:font-pitch-complex="variable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08:13:00</meta:creation-date>
    <meta:initial-creator>USER</meta:initial-creator>
    <dc:language>zh-TW</dc:language>
    <meta:print-date>2019-06-18T01:50:00</meta:print-date>
    <dc:date>2019-07-01T15:34:37</dc:date>
    <meta:editing-cycles>7</meta:editing-cycles>
    <meta:editing-duration>PT1H58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1" meta:word-count="435" meta:character-count="441" meta:non-whitespace-character-count="44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