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style>
    <style:style style:name="P3" style:family="paragraph" style:parent-style-name="Standard">
      <style:paragraph-properties fo:margin-top="0cm" fo:margin-bottom="0.318cm" loext:contextual-spacing="false" style:snap-to-layout-gri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margin-left="1cm" fo:margin-right="0cm" fo:text-indent="-1cm" style:auto-text-indent="false"/>
    </style:style>
    <style:style style:name="P6" style:family="paragraph" style:parent-style-name="List_20_Paragraph" style:list-style-name="WWNum1">
      <style:paragraph-properties fo:margin-left="1cm" fo:margin-right="0cm" fo:margin-top="0.318cm" fo:margin-bottom="0cm" loext:contextual-spacing="false" fo:text-indent="-1cm" style:auto-text-indent="false"/>
    </style:style>
    <style:style style:name="P7" style:family="paragraph" style:parent-style-name="List_20_Paragraph" style:list-style-name="WWNum1">
      <style:paragraph-properties fo:margin-left="1cm" fo:margin-right="0cm" fo:margin-top="0.318cm" fo:margin-bottom="0.318cm" loext:contextual-spacing="false" fo:orphans="2" fo:widows="2" fo:text-indent="-1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fo:color="#000000" style:font-name="標楷體" fo:font-size="10pt" style:font-name-asian="標楷體1" style:font-size-asian="10pt" style:font-name-complex="新細明體"/>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font-name-complex="新細明體"/>
    </style:style>
    <style:style style:name="T7" style:family="text">
      <style:text-properties fo:color="#000000" fo:font-size="10pt" style:font-name-asian="標楷體1" style:font-size-asian="10pt" style:font-size-complex="10pt"/>
    </style:style>
    <style:style style:name="T8" style:family="text">
      <style:text-properties fo:color="#000000" style:font-name-asian="標楷體1"/>
    </style:style>
    <style:style style:name="T9"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大同大學學生赴大陸地區學校交流助學金實施要點</text:span></text:p>
      <text:p text:style-name="P1"><text:span text:style-name="T3">民國105年12月08日行政會議通過</text:span></text:p>
      <text:p text:style-name="P1"><text:span text:style-name="T3">民國107年07月12日行政會議</text:span><text:span text:style-name="T7">修正通過</text:span></text:p>
      <text:p text:style-name="P2"/>
      <text:list xml:id="list1763358785437758445" text:style-name="WWNum1">
        <text:list-item>
          <text:p text:style-name="P5"><text:span text:style-name="T4">本校為鼓勵學生前往大陸地區學校參與短期交流與學期交換等交流活動，以培養宏觀的兩岸視野，特訂定「大同大學學生赴大陸地區學校交流助學金實施要點」(以下簡稱本要點)。</text:span></text:p>
        </text:list-item>
        <text:list-item>
          <text:p text:style-name="P6"><text:span text:style-name="T4">參與短期交流活動者，需由</text:span><text:span text:style-name="T5">系所或校內相關單位推薦，並提送申請資料至教務處，經審核通過後擇優補助。</text:span></text:p>
        </text:list-item>
        <text:list-item>
          <text:p text:style-name="P6"><text:span text:style-name="T5">申請學期交換者，</text:span><text:span text:style-name="T4">需</text:span><text:span text:style-name="T5">符合本校「</text:span><text:span text:style-name="T6">大同大學交換學生計畫實施辦法」相關規定，</text:span><text:span text:style-name="T5">由交換學生審查委員會審查通過後擇優補助。</text:span></text:p>
        </text:list-item>
        <text:list-item>
          <text:p text:style-name="P6"><text:span text:style-name="T5">若屬低收入戶、中低收入戶學生或符合本校弱勢助學、就學貸款、學費分期方案資格者，最高可獲全額補助。</text:span></text:p>
        </text:list-item>
        <text:list-item>
          <text:p text:style-name="P6"><text:span text:style-name="T5">獲補助學生需於活動結束1周內繳交</text:span><text:span text:style-name="T8">「心得報告」並參與「經驗分享」相關活動，</text:span><text:span text:style-name="T5">本助學金每位學生在學期間以補助二次為原則。獲補助交流期間如辦理休學、退學、轉學或畢業者，即取消其補助資格，並須繳回發給之助學金。</text:span></text:p>
        </text:list-item>
        <text:list-item>
          <text:p text:style-name="P6"><text:span text:style-name="T5">本助學金經費由教務處編列預算支應。</text:span></text:p>
        </text:list-item>
        <text:list-item>
          <text:p text:style-name="P7"><text:span text:style-name="T5">本要點經本校行政會議通過後實施，修正時亦同。</text:span><text:bookmark text:name="_GoBack"/></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751cm" style:auto-text-indent="false" style:snap-to-layout-grid="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color="#00000a"/>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fo:font-size="12pt" style:font-size-asian="12pt" style:font-size-complex="12pt"/>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a"/>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color="#00000a"/>
    </style:style>
    <style:style style:name="ListLabel_20_12" style:display-name="ListLabel 12" style:family="text">
      <style:text-properties fo:color="#000000" style:font-name-asian="標楷體1" style:font-family-asian="標楷體" style:font-family-generic-asian="system" style:font-pitch-asian="variable"/>
    </style:style>
    <style:style style:name="ListLabel_20_13" style:display-name="ListLabel 13" style:family="text">
      <style:text-properties fo:color="#00000a"/>
    </style:style>
    <style:style style:name="ListLabel_20_14" style:display-name="ListLabel 14"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03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1.03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text:start-value="3">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1.03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一, 二, 三, ..."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ien</dc:creator>
    <meta:editing-cycles>19</meta:editing-cycles>
    <meta:creation-date>2018-06-25T08:45:00</meta:creation-date>
    <dc:date>2018-07-24T06:53:00</dc:date>
    <meta:editing-duration>PT2H4M</meta:editing-duration>
    <meta:generator>LibreOffice/5.2.4.2$Windows_x86 LibreOffice_project/3d5603e1122f0f102b62521720ab13a38a4e0eb0</meta:generator>
    <meta:document-statistic meta:table-count="0" meta:image-count="0" meta:object-count="0" meta:page-count="1" meta:paragraph-count="10" meta:word-count="434" meta:character-count="442" meta:non-whitespace-character-count="442"/>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