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 style:list-style-name="WWNum2">
      <style:paragraph-properties fo:text-align="justify" style:justify-single-word="false">
        <style:tab-stops>
          <style:tab-stop style:position="1.06cm"/>
        </style:tab-stops>
      </style:paragraph-properties>
    </style:style>
    <style:style style:name="P3" style:family="paragraph" style:parent-style-name="Standard">
      <style:paragraph-properties fo:margin-left="0cm" fo:margin-right="0.176cm" fo:text-align="end" style:justify-single-word="false" fo:text-indent="0cm" style:auto-text-indent="false" style:snap-to-layout-grid="false"/>
      <style:text-properties fo:color="#000000" fo:font-size="10pt" style:font-name-asian="標楷體1" style:font-size-asian="10pt"/>
    </style:style>
    <style:style style:name="P4" style:family="paragraph" style:parent-style-name="Standard" style:list-style-name="WWNum2">
      <style:paragraph-properties fo:margin-left="1.27cm" fo:margin-right="0cm" fo:text-align="justify" style:justify-single-word="false" fo:text-indent="-0.953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Num3">
      <style:paragraph-properties fo:margin-left="2.54cm" fo:margin-right="0cm" fo:text-indent="-1.27cm" style:auto-text-indent="false">
        <style:tab-stops>
          <style:tab-stop style:position="2.54cm"/>
        </style:tab-stops>
      </style:paragraph-properties>
    </style:style>
    <style:style style:name="P6" style:family="paragraph" style:parent-style-name="Standard" style:list-style-name="WWNum1">
      <style:paragraph-properties fo:margin-left="3.127cm" fo:margin-right="0cm" fo:text-indent="-1.857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 style:list-style-name="WWNum2">
      <style:paragraph-properties fo:margin-left="0cm" fo:margin-right="0cm" fo:text-align="justify" style:justify-single-word="false" fo:text-indent="1.905cm" style:auto-text-indent="false">
        <style:tab-stops>
          <style:tab-stop style:position="2.612cm"/>
        </style:tab-stops>
      </style:paragraph-properties>
    </style:style>
    <style:style style:name="P8" style:family="paragraph" style:parent-style-name="Standard" style:list-style-name="WWNum1">
      <style:paragraph-properties fo:margin-left="2.501cm" fo:margin-right="0cm" fo:text-indent="-1.251cm" style:auto-text-indent="false">
        <style:tab-stops>
          <style:tab-stop style:position="2.501cm"/>
        </style:tab-stops>
      </style:paragraph-properties>
    </style:style>
    <style:style style:name="P9" style:family="paragraph" style:parent-style-name="Standard" style:list-style-name="WWNum1">
      <style:paragraph-properties fo:margin-left="2.501cm" fo:margin-right="0cm" fo:text-indent="-1.231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 style:list-style-name="WWNum2">
      <style:paragraph-properties fo:margin-left="1.219cm" fo:margin-right="0cm" fo:text-align="justify" style:justify-single-word="false" fo:text-indent="-0.9cm" style:auto-text-indent="false">
        <style:tab-stops>
          <style:tab-stop style:position="1.06cm"/>
        </style:tab-stops>
      </style:paragraph-properties>
    </style:style>
    <style:style style:name="P11" style:family="paragraph" style:parent-style-name="Standard" style:list-style-name="WWNum2">
      <style:paragraph-properties fo:margin-left="1.219cm" fo:margin-right="0cm" fo:text-align="justify" style:justify-single-word="false" fo:text-indent="-0.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name-complex="標楷體1"/>
    </style:style>
    <style:style style:name="T5" style:family="text">
      <style:text-properties fo:color="#000000" style:font-name="標楷體" style:font-name-asian="標楷體1" style:font-name-complex="標楷體1" style:font-size-complex="12pt"/>
    </style:style>
    <style:style style:name="T6" style:family="text">
      <style:text-properties fo:color="#000000" style:font-name="標楷體" style:font-name-asian="標楷體1" style:font-name-complex="標楷體1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fo:font-size="10pt" style:font-name-asian="標楷體1" style:font-size-asian="10pt"/>
    </style:style>
    <style:style style:name="T9" style:family="text">
      <style:text-properties fo:color="#000000" fo:font-size="10pt" style:font-name-asian="標楷體1" style:font-size-asian="10pt"/>
    </style:style>
    <style:style style:name="T10" style:family="text"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T11" style:family="text">
      <style:text-properties fo:font-size="10pt" style:font-name-asian="標楷體1" style:font-size-asian="10pt"/>
    </style:style>
    <style:style style:name="T12" style:family="text">
      <style:text-properties fo:font-size="10pt" style:font-name-asian="標楷體1" style:font-size-asian="10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大同大學學生暑期赴境外交流助學金實施要點</text:span></text:p>
      <text:p text:style-name="P1"><text:span text:style-name="T12">民國</text:span><text:span text:style-name="T11">90</text:span><text:span text:style-name="T12">年</text:span><text:span text:style-name="T11">3</text:span><text:span text:style-name="T12">月</text:span><text:span text:style-name="T11">9</text:span><text:span text:style-name="T12">日訂定</text:span></text:p>
      <text:p text:style-name="P1"><text:span text:style-name="T12">民國</text:span><text:span text:style-name="T11">90</text:span><text:span text:style-name="T12">年</text:span><text:span text:style-name="T11">4</text:span><text:span text:style-name="T12">月</text:span><text:span text:style-name="T11">3</text:span><text:span text:style-name="T12">日經行政會議通過</text:span></text:p>
      <text:p text:style-name="P1"><text:span text:style-name="T12">民國</text:span><text:span text:style-name="T11">95</text:span><text:span text:style-name="T12">年</text:span><text:span text:style-name="T11">5</text:span><text:span text:style-name="T12">月</text:span><text:span text:style-name="T11">16</text:span><text:span text:style-name="T12">日經行政會議修訂通過</text:span></text:p>
      <text:p text:style-name="P1"><text:span text:style-name="T12">民國97年8月28日行政會議修訂通過</text:span></text:p>
      <text:p text:style-name="P1"><text:span text:style-name="T12">民國</text:span><text:span text:style-name="T11">98</text:span><text:span text:style-name="T12">年</text:span><text:span text:style-name="T11">5</text:span><text:span text:style-name="T12">月</text:span><text:span text:style-name="T11">14</text:span><text:span text:style-name="T12">日行政會議修正通過</text:span></text:p>
      <text:p text:style-name="P1"><text:span text:style-name="T11">民國99年4月15日行政會議修正通過</text:span></text:p>
      <text:p text:style-name="P1"><text:span text:style-name="T11">民國99年5月20日行政會議修正通過</text:span></text:p>
      <text:p text:style-name="P1"><text:span text:style-name="T11">民國100年9月15日行政會議修正通過</text:span></text:p>
      <text:p text:style-name="P1"><text:span text:style-name="T11">民國101年5月17日行政會議修正通過</text:span></text:p>
      <text:p text:style-name="P1"><text:span text:style-name="T8">民國105年11月03日行政會議修正通過</text:span></text:p>
      <text:p text:style-name="P1"><text:span text:style-name="T8">民國106年03月30日行政會議修正通過</text:span></text:p>
      <text:p text:style-name="P1"><text:span text:style-name="T8">民國107年5月24日行政會議修正通過</text:span></text:p>
      <text:p text:style-name="P3"/>
      <text:list xml:id="list4831517672469426550" text:style-name="WWNum2">
        <text:list-item>
          <text:p text:style-name="P4"><text:span text:style-name="T2">本校為鼓勵學生參與暑期國際交流相關活動，特訂定大同大學學生暑期赴境外交流</text:span><text:span text:style-name="T2">助學金</text:span><text:span text:style-name="T2">實施要點(以下簡稱本要點)。</text:span></text:p>
        </text:list-item>
        <text:list-item>
          <text:p text:style-name="P4"><text:span text:style-name="T2">申請資格：</text:span></text:p>
        </text:list-item>
      </text:list>
      <text:list xml:id="list8147806932663181861" text:style-name="WWNum3">
        <text:list-item>
          <text:p text:style-name="P5"><text:span text:style-name="T4">參加本校或姊妹校辦理之境外暑期進修課程者，且前一學期學業成績大學部平均在七十五分以上，研究所平均在八十分以上；操行皆在八十分以上。</text:span></text:p>
        </text:list-item>
        <text:list-item>
          <text:p text:style-name="P5"><text:span text:style-name="T4">參加本校系所舉辦之境外暑期工作營者。</text:span></text:p>
        </text:list-item>
        <text:list-item>
          <text:p text:style-name="P5"><text:span text:style-name="T4">獲系所認可之境外暑期企業實習者。</text:span></text:p>
        </text:list-item>
      </text:list>
      <text:list xml:id="list85507228581788" text:continue-list="list4831517672469426550" text:style-name="WWNum2">
        <text:list-item>
          <text:p text:style-name="P4"><text:span text:style-name="T2">申請文件：</text:span></text:p>
        </text:list-item>
      </text:list>
      <text:list xml:id="list473660776725477050" text:style-name="WWNum1">
        <text:list-item>
          <text:p text:style-name="P6"><text:span text:style-name="T4">參加本校或姊妹校辦理之境外暑期進修課程者須繳交:</text:span></text:p>
        </text:list-item>
      </text:list>
      <text:list xml:id="list85506598252956" text:continue-list="list85507228581788" text:style-name="WWNum2">
        <text:list-item>
          <text:list>
            <text:list-item>
              <text:list>
                <text:list-item>
                  <text:p text:style-name="P7"><text:span text:style-name="T5">申請表。</text:span></text:p>
                </text:list-item>
                <text:list-item>
                  <text:p text:style-name="P7"><text:span text:style-name="T5">前一學期成績單。</text:span></text:p>
                </text:list-item>
                <text:list-item>
                  <text:p text:style-name="P7"><text:span text:style-name="T5">其他：外國語檢定證書、低收入戶證明（無者免繳）。</text:span></text:p>
                </text:list-item>
              </text:list>
            </text:list-item>
          </text:list>
        </text:list-item>
      </text:list>
      <text:list xml:id="list85507408615555" text:continue-list="list473660776725477050" text:style-name="WWNum1">
        <text:list-item>
          <text:p text:style-name="P8"><text:span text:style-name="T4">參加本校系所舉辦之境外暑期工作營者，由系所提送推薦名單，被推薦之學生須繳交申請表。</text:span></text:p>
        </text:list-item>
        <text:list-item>
          <text:p text:style-name="P9"><text:span text:style-name="T4">獲系所認可之境外暑期企業實習者，須繳交申請表、系所認可之相關證明文</text:span><text:span text:style-name="T4">件影本。</text:span></text:p>
        </text:list-item>
      </text:list>
      <text:list xml:id="list85508063778277" text:continue-list="list85506598252956" text:style-name="WWNum2">
        <text:list-item>
          <text:p text:style-name="P4"><text:span text:style-name="T2">助學金額：依據該學年度學校核定之預算及申請合格人數，擇優酌以核發。合格學生持有該外國語檢定證書者，將依證書等級酌加補助，若屬本校弱勢助學計畫學生或低收入戶學生，最高可獲全額補助。</text:span></text:p>
        </text:list-item>
        <text:list-item>
          <text:p text:style-name="P4"><text:span text:style-name="T2">本助學金每位學生在學期間以補助二次為原則。</text:span></text:p>
        </text:list-item>
        <text:list-item>
          <text:p text:style-name="P10"><text:span text:style-name="T2">獲補助學生應於回國後兩週內繳交心得報告與相關照片，並完成校方所有相關規定之流程與手續，始得核撥助學金。</text:span></text:p>
        </text:list-item>
        <text:list-item>
          <text:p text:style-name="P2"><text:span text:style-name="T2">獲補助學生須協助學校辦理國際交流相關事務。</text:span></text:p>
        </text:list-item>
        <text:list-item>
          <text:p text:style-name="P11"><text:span text:style-name="T2">本助學金經費來源為</text:span><text:span text:style-name="T7">政府機關補助經費、學校經費</text:span><text:span text:style-name="T2">、其他經費等。</text:span></text:p>
        </text:list-item>
        <text:list-item>
          <text:p text:style-name="P4"><text:span text:style-name="T2">本要點經本校行政會議通過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標號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頁首1" style:family="paragraph" style:parent-style-name="Standard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/>
    </style:style>
    <style:style style:name="頁尾1" style:family="paragraph" style:parent-style-name="Standard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fo:language="zh" fo:country="TW" style:font-size-asian="9pt" style:font-name-complex="Cambria1" style:font-family-complex="Cambri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WW8Num1z0" style:family="text">
      <style:text-properties fo:color="#000000" fo:language="en" fo:country="US" style:font-name-asian="新細明體1" style:font-family-asian="新細明體, PMingLiU" style:font-family-generic-asian="system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fo:language="en" fo:country="US" style:font-name-asian="新細明體1" style:font-family-asian="新細明體, PMingLiU" style:font-family-generic-asian="system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新細明體1" style:font-family-asian="新細明體, PMingLiU" style:font-family-generic-asian="system" style:font-pitch-asian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新細明體1" style:font-family-asian="新細明體, PMingLiU" style:font-family-generic-asian="system" style:font-pitch-asian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language="en" fo:country="US" style:font-name-asian="新細明體1" style:font-family-asian="新細明體, PMingLiU" style:font-family-generic-asian="system" style:font-pitch-asian="variable"/>
    </style:style>
    <style:style style:name="WW8Num6z1" style:family="text"/>
    <style:style style:name="WW8Num6z2" style:family="text">
      <style:text-properties style:text-line-through-style="none" style:text-line-through-type="none" fo:language="en" fo:country="US" fo:font-style="normal" fo:font-weight="normal" style:font-style-asian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language="en" fo:country="US"/>
    </style:style>
    <style:style style:name="WW8Num8z1" style:family="text"/>
    <style:style style:name="WW8Num8z2" style:family="text">
      <style:text-properties style:font-name-asian="新細明體1" style:font-family-asian="新細明體, PMingLiU" style:font-family-generic-asian="system" style:font-pitch-asian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style:text-line-through-style="solid" style:text-line-through-type="single" fo:language="en" fo:country="US" style:font-name-asian="新細明體1" style:font-family-asian="新細明體, PMingLiU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新細明體1" style:font-family-asian="新細明體, PMingLiU" style:font-family-generic-asian="system" style:font-pitch-asian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text-line-through-style="none" style:text-line-through-type="none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line-through-style="none" style:text-line-through-type="none" fo:language="en" fo:country="US" fo:font-style="normal" fo:font-weight="normal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language="en" fo:country="US"/>
    </style:style>
    <style:style style:name="WW8Num13z1" style:family="text"/>
    <style:style style:name="WW8Num13z2" style:family="text">
      <style:text-properties fo:color="#000000" fo:language="en" fo:country="US" style:font-name-asian="新細明體1" style:font-family-asian="新細明體, PMingLiU" style:font-family-generic-asian="system" style:font-pitch-asian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size-complex="12pt"/>
    </style:style>
    <style:style style:name="WW8Num14z1" style:family="text"/>
    <style:style style:name="WW8Num14z2" style:family="text">
      <style:text-properties fo:color="#000000" fo:language="en" fo:country="US" style:font-name-asian="新細明體1" style:font-family-asian="新細明體, PMingLiU" style:font-family-generic-asian="system" style:font-pitch-asian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頁首_20_字元" style:display-name="頁首 字元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1" style:display-name="頁首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頁尾_20_字元1" style:display-name="頁尾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fo:color="#000000" style:text-line-through-style="none" style:text-line-through-type="none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size-complex="12pt"/>
    </style:style>
    <style:style style:name="ListLabel_20_3" style:display-name="ListLabel 3" style:family="text">
      <style:text-properties fo:color="#000000" style:font-name="標楷體" fo:font-family="標楷體" style:font-family-generic="roman" style:font-pitch="variable" fo:language="en" fo:country="US" style:font-name-asian="新細明體1" style:font-family-asian="新細明體, PMingLiU" style:font-family-generic-asian="system" style:font-pitch-asian="variable"/>
    </style:style>
    <style:style style:name="ListLabel_20_4" style:display-name="ListLabel 4" style:family="text">
      <style:text-properties fo:color="#000000" fo:language="en" fo:country="US" style:font-name-asian="標楷體1" style:font-family-asian="標楷體" style:font-family-generic-asian="system" style:font-pitch-asian="variable" style:font-size-complex="12pt"/>
    </style:style>
    <style:style style:name="ListLabel_20_5" style:display-name="ListLabel 5" style:family="text">
      <style:text-properties fo:color="#000000" fo:language="en" fo:country="US" style:font-name-asian="標楷體1" style:font-family-asian="標楷體" style:font-family-generic-asian="system" style:font-pitch-asian="variable" style:font-size-complex="12pt"/>
    </style:style>
    <style:style style:name="ListLabel_20_6" style:display-name="ListLabel 6" style:family="text">
      <style:text-properties fo:color="#000000" fo:language="en" fo:country="US" style:font-name-asian="新細明體1" style:font-family-asian="新細明體, PMingLiU" style:font-family-generic-asian="system" style:font-pitch-asian="variable"/>
    </style:style>
    <style:style style:name="ListLabel_20_7" style:display-name="ListLabel 7" style:family="text">
      <style:text-properties fo:color="#000000" fo:language="en" fo:country="US" style:font-name-asian="標楷體1" style:font-family-asian="標楷體" style:font-family-generic-asian="system" style:font-pitch-asian="variable" style:font-size-complex="12pt"/>
    </style:style>
    <style:style style:name="ListLabel_20_8" style:display-name="ListLabel 8" style:family="text">
      <style:text-properties fo:color="#000000" fo:language="en" fo:country="US" style:font-name-asian="標楷體1" style:font-family-asian="標楷體" style:font-family-generic-asian="system" style:font-pitch-asian="variable" style:font-size-complex="12pt"/>
    </style:style>
    <style:style style:name="ListLabel_20_9" style:display-name="ListLabel 9" style:family="text">
      <style:text-properties fo:color="#000000" fo:language="en" fo:country="US" style:font-name-asian="新細明體1" style:font-family-asian="新細明體, PMingLiU" style:font-family-generic-asian="system" style:font-pitch-asian="variable"/>
    </style:style>
    <style:style style:name="ListLabel_20_10" style:display-name="ListLabel 10" style:family="text">
      <style:text-properties fo:color="#000000" fo:language="en" fo:country="US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799cm" fo:margin-left="3.1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101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3.44cm" fo:text-indent="-1.101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27cm" fo:text-indent="-0.799cm" fo:margin-left="3.1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101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4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3.44cm" fo:text-indent="-1.101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101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4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3.44cm" fo:text-indent="-1.101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2.752cm" fo:margin-right="1.4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學生赴外國學校交流助學金實施要點</dc:title>
    <meta:initial-creator>嗡嗡</meta:initial-creator>
    <meta:editing-cycles>8</meta:editing-cycles>
    <meta:print-date>2017-02-23T08:50:00</meta:print-date>
    <meta:creation-date>2018-05-22T06:05:00</meta:creation-date>
    <dc:date>2018-05-30T08:55:05.450000000</dc:date>
    <dc:language>zh-TW</dc:language>
    <meta:editing-duration>PT24M58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31" meta:word-count="778" meta:character-count="810" meta:non-whitespace-character-count="810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