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752cm" fo:margin-right="0cm" fo:text-indent="-1.752cm" style:auto-text-indent="false"/>
    </style:style>
    <style:style style:name="P2" style:family="paragraph" style:parent-style-name="Standard_20__28_user_29_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大同大學境外研究生助學金辦法</text:span></text:p>
      <text:p text:style-name="P2"><text:span text:style-name="T4">民國107年4月19日行政會議通過</text:span></text:p>
      <text:list xml:id="list318982218654043653" text:style-name="WWNum1">
        <text:list-item>
          <text:p text:style-name="P1"><text:span text:style-name="T2">本校為鼓勵優秀之境外生就讀碩士班、博士班，特訂定大同大學境外研究生助學金辦法（以下簡稱本辦法）。</text:span></text:p>
        </text:list-item>
        <text:list-item>
          <text:p text:style-name="P1"><text:span text:style-name="T2">本辦法所稱之境外研究生係指依「僑生回國就學及輔導辦法」、「香港</text:span><text:bookmark text:name="_GoBack"/><text:span text:style-name="T2">澳門居民來臺就學辦法」、「大陸地區人民來臺就讀專科以上學校辦法」「外國學生來臺就學辦法」規定入學者。</text:span></text:p>
        </text:list-item>
        <text:list-item>
          <text:p text:style-name="P1"><text:span text:style-name="T2">本校在學之境外研究生得提出申請，於每學期依公告時間檢附申請資料向教務處招生組提出申請，經教務長召開會議進行審查，獲獎名額依當年度預算核定。</text:span></text:p>
        </text:list-item>
        <text:list-item>
          <text:p text:style-name="P1"><text:span text:style-name="T2">獲審查通過之學生，於</text:span><text:span text:style-name="T3">學期結束前</text:span><text:span text:style-name="T5">由教務處招生組進行在學確認後，核發</text:span><text:span text:style-name="T2">當學期學雜費用等金額之助學金(不含退撫準備金及平安保險費用)。</text:span></text:p>
        </text:list-item>
        <text:list-item>
          <text:p text:style-name="P1"><text:span text:style-name="T2">已領有政府機關頒發之獎助學金者，不得申請本助學金。</text:span></text:p>
        </text:list-item>
        <text:list-item>
          <text:p text:style-name="P1"><text:span text:style-name="T2">自入學年度第二學期起，學生須經院系所或指導老師推薦始得提出申請，並提供研究計畫進行審查。</text:span></text:p>
        </text:list-item>
        <text:list-item>
          <text:p text:style-name="P1"><text:span text:style-name="T2">獲獎學生須協助學校辦理境外交流相關事務。</text:span></text:p>
        </text:list-item>
        <text:list-item>
          <text:p text:style-name="P1"><text:span text:style-name="T2">獲審查通過之學生於在學期間辦理休、退學或其他原因致離校者，不得領取本助學金。</text:span></text:p>
        </text:list-item>
        <text:list-item>
          <text:p text:style-name="P1"><text:span text:style-name="T2">經發現有利用僞造或不實之情事申請本助學金者，撤銷其資格，不得領取本助學金。</text:span></text:p>
        </text:list-item>
        <text:list-item>
          <text:p text:style-name="P1"><text:span text:style-name="T2">本辦法經行政會議通過後實施，修正時亦同。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name-complex="Tunga" style:font-family-complex="Tunga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unga" style:font-family-complex="Tunga" style:font-family-generic-complex="system" style:font-pitch-complex="variable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ien</dc:creator>
    <meta:editing-cycles>15</meta:editing-cycles>
    <meta:print-date>2018-04-03T06:34:00</meta:print-date>
    <meta:creation-date>2018-04-02T06:49:00</meta:creation-date>
    <dc:date>2018-04-23T01:28:00</dc:date>
    <meta:editing-duration>PT6H29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503" meta:character-count="506" meta:non-whitespace-character-count="50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