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fo:color="#FF0000" fo:font-size="12pt" style:font-size-asian="12pt" style:font-size-complex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color="#FF0000" fo:font-size="12pt" style:font-size-asian="12pt" style:font-size-complex="12pt"/>
    </style:style>
    <style:style style:name="T9" style:parent-style-name="預設段落字型" style:family="text">
      <style:text-properties fo:color="#FF0000" fo:font-size="12pt" style:font-size-asian="12pt" style:font-size-complex="12pt"/>
    </style:style>
    <style:style style:name="T10" style:parent-style-name="預設段落字型" style:family="text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fo:color="#FF0000" fo:font-size="12pt" style:font-size-asian="12pt" style:font-size-complex="12pt"/>
    </style:style>
    <style:style style:name="T12" style:parent-style-name="預設段落字型" style:family="text">
      <style:text-properties fo:color="#FF0000" fo:font-size="12pt" style:font-size-asian="12pt" style:font-size-complex="12pt"/>
    </style:style>
    <style:style style:name="T13" style:parent-style-name="預設段落字型" style:family="text">
      <style:text-properties fo:color="#FF0000" fo:font-size="12pt" style:font-size-asian="12pt" style:font-size-complex="12pt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P22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23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24" style:parent-style-name="Textbody" style:family="paragraph">
      <style:text-properties fo:font-size="12pt" style:font-size-asian="12pt" style:font-size-complex="12pt"/>
    </style:style>
    <style:style style:name="P25" style:parent-style-name="Textbody" style:family="paragraph">
      <style:text-properties fo:font-size="12pt" style:font-size-asian="12pt" style:font-size-complex="12pt"/>
    </style:style>
    <style:style style:name="P26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27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8" style:parent-style-name="Textbody" style:family="paragraph">
      <style:paragraph-properties style:line-height-at-least="0.1666in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3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4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5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6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7" style:parent-style-name="Textbody" style:family="paragraph">
      <style:paragraph-properties style:line-height-at-least="0.1666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9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50" style:parent-style-name="Textbody" style:family="paragraph">
      <style:paragraph-properties fo:text-indent="0.3333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indent="0.3333in"/>
    </style:style>
    <style:style style:name="P55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Textbody" style:family="paragraph">
      <style:paragraph-properties fo:margin-left="1.3333in" fo:text-indent="0.3333in">
        <style:tab-stops/>
      </style:paragraph-properties>
    </style:style>
    <style:style style:name="P73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◆</text:span><text:span text:style-name="T3">非在本校投保健保者，兼職薪資所得達基本工資</text:span><text:span text:style-name="T4">(</text:span><text:span text:style-name="T5">11</text:span><text:span text:style-name="T6">4</text:span><text:span text:style-name="T7">/1/1</text:span><text:span text:style-name="T8">公告為</text:span><text:span text:style-name="T9">2</text:span><text:span text:style-name="T10">8</text:span><text:span text:style-name="T11">,</text:span><text:span text:style-name="T12">59</text:span><text:span text:style-name="T13">0</text:span><text:span text:style-name="T14">元</text:span><text:span text:style-name="T15">)</text:span><text:span text:style-name="T16">，或執行業務</text:span><text:span text:style-name="T17">收入達</text:span><text:span text:style-name="T18">20,000</text:span><text:span text:style-name="T19">元，於給付時按補充保險費率</text:span><text:span text:style-name="T20">2.11%</text:span><text:span text:style-name="T21">扣取補充保險費，彙繳健保署。其他相關訊息請參考健保署網站。</text:span></text:p>
      <text:p text:style-name="P22"/>
      <text:p text:style-name="P23"/>
      <text:p text:style-name="P24">---------------------------------------------------------------------------------------------------------------------</text:p>
      <text:p text:style-name="P25"/>
      <text:p text:style-name="P26">收<text:s text:c="2"/>據</text:p>
      <text:p text:style-name="P27"/>
      <text:p text:style-name="P28"><text:span text:style-name="T29">◆</text:span><text:span text:style-name="T30">為向國稅局辦理所得申報及扣繳</text:span><text:span text:style-name="T31">請務必勾選。</text:span></text:p>
      <text:p text:style-name="P32">□ 1.本人在中華民國境內有住所(戶籍地址)，且有經常居住之事實。</text:p>
      <text:p text:style-name="P33">□ 2.本人在中華民國境內無住所(戶籍地址)，今年度在台居留已滿183天以上。</text:p>
      <text:p text:style-name="P34">□ 3.本人在中華民國境內無住所(戶籍地址)，今年度在台居留未滿183天。</text:p>
      <text:p text:style-name="P35">□ 4.本人在中華民國境內有住所(戶籍地址)，未經常居住(連續二年以上未返台)或已遭戶</text:p>
      <text:p text:style-name="P36"><text:s text:c="4"/>政事務所「除戶」。</text:p>
      <text:p text:style-name="P37"><text:span text:style-name="T38">(</text:span><text:span text:style-name="T39">外籍人士需另填寫</text:span><text:span text:style-name="T40">大同大學給付〔非中華民國境內居住者</text:span><text:span text:style-name="T41">(</text:span><text:span text:style-name="T42">含本國人已遭除戶者</text:span><text:span text:style-name="T43">)</text:span><text:span text:style-name="T44">〕所得基本資料表</text:span><text:span text:style-name="T45">，並附相關文件</text:span><text:span text:style-name="T46">。</text:span><text:span text:style-name="T47">)</text:span></text:p>
      <text:p text:style-name="P48"/>
      <text:p text:style-name="P49"/>
      <text:p text:style-name="P50">茲領到<text:span text:style-name="T51"><text:s text:c="35"/></text:span>(請領事由)</text:p>
      <text:p text:style-name="Textbody">新台幣<text:span text:style-name="T52"><text:s text:c="12"/></text:span><text:span text:style-name="T53"><text:tab/><text:s text:c="4"/></text:span>元整。(應領金額)</text:p>
      <text:p text:style-name="Textbody">(代扣繳□稅額□補充保險費□其他_____，_______元，實領_______元整。)</text:p>
      <text:p text:style-name="P54">此據</text:p>
      <text:p text:style-name="Textbody">大同大學<text:s text:c="2"/>台照</text:p>
      <text:p text:style-name="P55"/>
      <text:p text:style-name="Textbody">所得人姓名(親簽)：</text:p>
      <text:p text:style-name="Textbody">服務單位：</text:p>
      <text:p text:style-name="Textbody">身分證統一編號：</text:p>
      <text:p text:style-name="Textbody"><text:span text:style-name="T56">(</text:span><text:span text:style-name="T57">無戶籍居留已滿</text:span><text:span text:style-name="T58">183</text:span><text:span text:style-name="T59">天以上</text:span><text:span text:style-name="T60">)</text:span><text:span text:style-name="T61">居留證號或統一證號：</text:span><text:span text:style-name="T62"><text:s text:c="18"/></text:span></text:p>
      <text:p text:style-name="Textbody"><text:span text:style-name="T63">(</text:span><text:span text:style-name="T64">無戶籍居留未滿</text:span><text:span text:style-name="T65">183</text:span><text:span text:style-name="T66">天</text:span><text:span text:style-name="T67">)</text:span><text:span text:style-name="T68">護照號碼：</text:span><text:span text:style-name="T69"><text:s text:c="12"/></text:span><text:span text:style-name="T70">出生年月日：</text:span><text:span text:style-name="T71"><text:s text:c="8"/></text:span></text:p>
      <text:p text:style-name="Textbody">戶籍(在台)地址：<text:tab/><text:tab/><text:tab/>縣(市)<text:tab/><text:tab/><text:tab/>市(鄉、鎮、區)<text:tab/><text:tab/><text:tab/>里(村)<text:s/><text:tab/><text:s text:c="2"/><text:tab/>鄰<text:s text:c="6"/>路(街)<text:tab/><text:tab/><text:s/>段<text:tab/><text:tab/><text:s/>巷<text:tab/><text:tab/><text:s/>弄<text:tab/><text:s/><text:tab/>號<text:tab/><text:tab/>樓之<text:s text:c="2"/></text:p>
      <text:p text:style-name="P72"/>
      <text:p text:style-name="Textbody">中<text:s/>華<text:s/>民<text:s/>國<text:s text:c="6"/>年<text:s text:c="6"/>月<text:s text:c="6"/>日<text:s text:c="5"/></text:p>
      <text:p text:style-name="P73">F-A2400-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標楷體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收據A4</dc:title>
    <meta:initial-creator>會計室</meta:initial-creator>
    <dc:creator>User</dc:creator>
    <meta:creation-date>2025-01-08T03:24:00Z</meta:creation-date>
    <dc:date>2025-01-08T03:25:00Z</dc:date>
    <meta:print-date>2020-12-30T09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