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2cm" fo:margin-left="-0.08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157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873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2.9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row-height="1.3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row-height="1.37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text-properties fo:font-size="14pt" fo:letter-spacing="-0.021cm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letter-spacing="-0.021cm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-0.021cm" fo:font-weight="bold" style:font-name-asian="標楷體" style:font-size-asian="14pt" style:font-weight-asian="bold"/>
    </style:style>
    <style:style style:name="P13" style:family="paragraph" style:parent-style-name="Standard" style:master-page-name="Standard">
      <style:paragraph-properties fo:margin-left="0cm" fo:margin-right="2.54cm" fo:line-height="0.635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0.647cm" fo:line-height="0.635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623cm" fo:line-height="1.058cm" fo:text-indent="0cm" style:auto-text-indent="false"/>
    </style:style>
    <style:style style:name="P16" style:family="paragraph" style:parent-style-name="Standard">
      <style:paragraph-properties fo:margin-left="0cm" fo:margin-right="0.52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3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 style:font-size-complex="13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fo:font-size="14pt" fo:letter-spacing="-0.021cm" fo:font-weight="bold" style:font-name-asian="標楷體" style:font-size-asian="14pt" style:font-weight-asian="bold"/>
    </style:style>
    <style:style style:name="T10" style:family="text">
      <style:text-properties fo:font-size="14pt" fo:letter-spacing="-0.021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8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內部稽核缺點報告表</text:p>
      <text:p text:style-name="P14"><text:span text:style-name="T14"><text:s text:c="48"/></text:span><text:span text:style-name="T14"><text:s/></text:span><text:span text:style-name="T12"><text:s/>□</text:span><text:span text:style-name="T3">定期</text:span><text:span text:style-name="T5"> <text:s text:c="2"/></text:span><text:span text:style-name="T12">□</text:span><text:span text:style-name="T3">不定期</text:span></text:p>
      <text:p text:style-name="P15"><text:span text:style-name="T13">單位：</text:span><text:span text:style-name="T17"> <text:s text:c="21"/></text:span><text:span text:style-name="T13"><text:s text:c="34"/></text:span><text:span text:style-name="T13">編號：</text:span></text:p>
      <text:p text:style-name="P2">稽核章節：<text:span text:style-name="T1"> <text:s text:c="39"/></text:span><text:s text:c="6"/><text:s text:c="3"/><text:s text:c="3"/>頁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3">缺點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單位主管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5">陪檢員</text:p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5">稽核員</text:p>
          </table:table-cell>
          <table:covered-table-cell/>
          <table:table-cell table:style-name="表格1.J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11" office:value-type="string">
            <text:p text:style-name="Standard"><text:span text:style-name="T6">矯正計劃(</text:span><text:span text:style-name="T9">改善負責人</text:span><text:span text:style-name="T10">)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0"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Standard"><text:span text:style-name="T6">預定完成日期：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Standard"><text:span text:style-name="T6">主管意見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11">缺點矯正單位</text:p>
          </table:table-cell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B6" table:number-columns-spanned="2" office:value-type="string">
            <text:p text:style-name="P8">主管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B6" table:number-columns-spanned="2" office:value-type="string">
            <text:p text:style-name="P11">改善負責人</text:p>
          </table:table-cell>
          <table:covered-table-cell/>
          <table:table-cell table:style-name="表格1.J6" office:value-type="string">
            <text:p text:style-name="P12"/>
          </table:table-cell>
        </table:table-row>
        <table:table-row table:style-name="表格1.1">
          <table:table-cell table:style-name="表格1.A2" table:number-columns-spanned="11" office:value-type="string">
            <text:p text:style-name="Standard"><text:span text:style-name="T2">追蹤及驗證：實際完成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0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0" style:num-format="1" text:start-value="4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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45cm" fo:margin-left="2.9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format="1" text:start-value="8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281cm" fo:text-indent="-0.95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164cm" fo:margin-left="3.70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72cm" fo:text-indent="-1.27cm" fo:margin-left="4.7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24cm" fo:text-indent="-0.847cm" fo:margin-left="10.2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164cm" fo:margin-left="3.7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7z0" style:num-format="1" text:start-value="3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14cm" fo:margin-left="1.40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016cm" fo:text-indent="-0.688cm" fo:margin-left="3.01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1z0" style:num-format="1" text:start-value="5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0" style:num-format="1" text:start-value="8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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7z0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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11.113cm" fo:text-indent="-0.847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5.655cm" fo:text-indent="-1.27cm" fo:margin-left="5.6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312cm" fo:text-indent="-0.847cm" fo:margin-left="10.3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1.158cm" fo:text-indent="-0.847cm" fo:margin-left="11.15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005cm" fo:text-indent="-0.847cm" fo:margin-left="12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space" fo:text-indent="-0.529cm" fo:margin-left="1.1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1.503cm" fo:margin-left="1.9cm" fo:margin-right="0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200-0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部稽核缺點報告表</dc:title>
    <meta:initial-creator>use</meta:initial-creator>
    <meta:creation-date>2015-11-04T15:22:00</meta:creation-date>
    <dc:creator>user</dc:creator>
    <dc:date>2015-11-04T15:22:00</dc:date>
    <meta:print-date>2001-09-27T11:24:00</meta:print-date>
    <meta:editing-cycles>2</meta:editing-cycles>
    <meta:document-statistic meta:table-count="1" meta:image-count="0" meta:object-count="0" meta:page-count="1" meta:paragraph-count="17" meta:word-count="100" meta:character-count="285" meta:non-whitespace-character-count="110"/>
    <meta:generator>LibreOffice/5.2.4.2$Windows_x86 LibreOffice_project/3d5603e1122f0f102b62521720ab13a38a4e0eb0</meta:generator>
  </office:meta>
</office:document-meta>
</file>