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16.383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2.3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row-height="1.487cm" fo:keep-together="auto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16.38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17" style:family="table-row">
      <style:table-row-properties style:row-height="1.279cm" fo:keep-together="auto"/>
    </style:style>
    <style:style style:name="表格2.18" style:family="table-row">
      <style:table-row-properties style:row-height="2.535cm" fo:keep-together="auto"/>
    </style:style>
    <style:style style:name="表格3" style:family="table">
      <style:table-properties style:width="16.383cm" fo:margin-left="-0.191cm" table:align="left" style:writing-mode="lr-tb"/>
    </style:style>
    <style:style style:name="表格3.A" style:family="table-column">
      <style:table-column-properties style:column-width="16.383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row-height="0.6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13" style:family="table-row">
      <style:table-row-properties style:row-height="1.194cm" fo:keep-together="auto"/>
    </style:style>
    <style:style style:name="表格3.15" style:family="table-row">
      <style:table-row-properties style:row-height="2.304cm" fo:keep-together="auto"/>
    </style:style>
    <style:style style:name="表格4" style:family="table">
      <style:table-properties style:width="16.383cm" fo:margin-left="-0.191cm" table:align="left" style:writing-mode="lr-tb"/>
    </style:style>
    <style:style style:name="表格4.A" style:family="table-column">
      <style:table-column-properties style:column-width="16.38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row-height="0.6cm" fo:keep-together="auto"/>
    </style:style>
    <style:style style:name="表格4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16" style:family="table-row">
      <style:table-row-properties style:row-height="2.141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 style:list-style-name="WW8Num10">
      <style:paragraph-properties fo:line-height="0.494cm"/>
    </style:style>
    <style:style style:name="P3" style:family="paragraph" style:parent-style-name="Standard" style:list-style-name="WW8Num12">
      <style:paragraph-properties fo:line-height="0.494cm"/>
    </style:style>
    <style:style style:name="P4" style:family="paragraph" style:parent-style-name="Standard" style:list-style-name="WW8Num2">
      <style:paragraph-properties fo:line-height="0.494cm"/>
    </style:style>
    <style:style style:name="P5" style:family="paragraph" style:parent-style-name="Standard" style:list-style-name="WW8Num5">
      <style:paragraph-properties fo:line-height="0.494cm"/>
    </style:style>
    <style:style style:name="P6" style:family="paragraph" style:parent-style-name="Standard" style:list-style-name="WW8Num8">
      <style:paragraph-properties fo:line-height="0.494cm"/>
    </style:style>
    <style:style style:name="P7" style:family="paragraph" style:parent-style-name="Standard" style:list-style-name="WW8Num13">
      <style:paragraph-properties fo:line-height="0.494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.101cm" fo:margin-right="0cm" fo:text-indent="0cm" style:auto-text-indent="false"/>
    </style:style>
    <style:style style:name="P13" style:family="paragraph" style:parent-style-name="Standard">
      <style:paragraph-properties fo:margin-left="0.101cm" fo:margin-right="0cm" fo:line-height="0.494cm" fo:text-indent="0cm" style:auto-text-indent="false"/>
    </style:style>
    <style:style style:name="P14" style:family="paragraph" style:parent-style-name="Standard">
      <style:paragraph-properties fo:margin-left="0.101cm" fo:margin-right="0cm" fo:line-height="0.49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</style:style>
    <style:style style:name="P18" style:family="paragraph" style:parent-style-name="Standard" style:list-style-name="WW8Num12">
      <style:paragraph-properties fo:margin-left="0.6cm" fo:margin-right="-0.284cm" fo:line-height="0.494cm" fo:text-indent="-0.099cm" style:auto-text-indent="false"/>
    </style:style>
    <style:style style:name="P19" style:family="paragraph" style:parent-style-name="Standard" style:list-style-name="WW8Num5">
      <style:paragraph-properties fo:margin-left="0.6cm" fo:margin-right="-0.284cm" fo:line-height="0.494cm" fo:text-indent="-0.099cm" style:auto-text-indent="false"/>
    </style:style>
    <style:style style:name="P20" style:family="paragraph" style:parent-style-name="Standard" style:list-style-name="WW8Num8">
      <style:paragraph-properties fo:margin-left="0.6cm" fo:margin-right="-0.284cm" fo:line-height="0.494cm" fo:text-indent="-0.099cm" style:auto-text-indent="false"/>
    </style:style>
    <style:style style:name="P21" style:family="paragraph" style:parent-style-name="Standard">
      <style:paragraph-properties fo:margin-left="0cm" fo:margin-right="0cm" fo:line-height="0.494cm" fo:text-indent="3.528cm" style:auto-text-indent="false"/>
    </style:style>
    <style:style style:name="P22" style:family="paragraph" style:parent-style-name="Standard">
      <style:paragraph-properties fo:margin-left="0.501cm" fo:margin-right="0cm" fo:line-height="0.494cm" fo:text-indent="0cm" style:auto-text-indent="false"/>
    </style:style>
    <style:style style:name="P23" style:family="paragraph" style:parent-style-name="Standard">
      <style:paragraph-properties fo:margin-left="0.501cm" fo:margin-right="0cm" fo:line-height="0.494cm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24" style:family="paragraph" style:parent-style-name="Standard">
      <style:paragraph-properties fo:margin-left="0cm" fo:margin-right="0cm" fo:line-height="0.882cm" fo:text-indent="0.847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master-page-name="轉換_20_1">
      <style:paragraph-properties style:page-number="auto"/>
    </style:style>
    <style:style style:name="P27" style:family="paragraph" style:parent-style-name="Standard" style:master-page-name="轉換_20_2">
      <style:paragraph-properties style:page-number="auto"/>
    </style:style>
    <style:style style:name="P28" style:family="paragraph" style:parent-style-name="Standard" style:master-page-name="轉換_20_3">
      <style:paragraph-properties style:page-number="auto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7" style:family="text">
      <style:text-properties style:font-name-complex="標楷體" loext:padding="0cm" loext:border="0.51pt solid #000000"/>
    </style:style>
    <style:style style:name="T8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新細明體" style:font-size-complex="10pt"/>
    </style:style>
    <style:style style:name="T16" style:family="text">
      <style:text-properties fo:font-size="10pt" style:font-size-asian="10pt" style:font-name-complex="新細明體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name-complex="Times New Roman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3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  <style:style style:name="T25" style:family="text">
      <style:text-properties style:font-name="新細明體" fo:font-size="10pt" fo:letter-spacing="-0.014cm" style:font-size-asian="10pt" style:font-name-complex="新細明體" style:font-size-complex="10pt"/>
    </style:style>
    <style:style style:name="T26" style:family="text">
      <style:text-properties style:font-name="新細明體" fo:font-size="10pt" fo:letter-spacing="-0.014cm" style:font-size-asian="10pt" style:font-name-complex="新細明體" style:font-size-complex="10pt"/>
    </style:style>
    <style:style style:name="T27" style:family="text">
      <style:text-properties style:font-name="新細明體" fo:font-size="10pt" fo:letter-spacing="-0.011cm" style:font-size-asian="10pt" style:font-name-complex="新細明體" style:font-size-complex="10pt"/>
    </style:style>
    <style:style style:name="T28" style:family="text">
      <style:text-properties style:font-name="新細明體" fo:font-size="10pt" fo:letter-spacing="-0.018cm" style:font-size-asian="10pt" style:font-name-complex="新細明體" style:font-size-complex="10pt"/>
    </style:style>
    <style:style style:name="T29" style:family="text">
      <style:text-properties style:font-name="新細明體" fo:font-size="10pt" fo:letter-spacing="-0.018cm" style:font-size-asian="10pt" style:font-name-complex="新細明體" style:font-size-complex="10pt"/>
    </style:style>
    <style:style style:name="T3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31" style:family="text">
      <style:text-properties style:font-name="新細明體" fo:font-size="10pt" fo:letter-spacing="-0.025cm" style:font-size-asian="10pt" style:font-name-complex="新細明體" style:font-size-complex="10pt"/>
    </style:style>
    <style:style style:name="T32" style:family="text">
      <style:text-properties style:font-name="新細明體" fo:font-size="10pt" fo:letter-spacing="-0.007cm" style:font-size-asian="10pt" style:font-name-complex="新細明體" style:font-size-complex="10pt"/>
    </style:style>
    <style:style style:name="T33" style:family="text">
      <style:text-properties style:font-name="新細明體" fo:font-size="10pt" fo:letter-spacing="-0.007cm" style:font-size-asian="10pt" style:font-name-complex="新細明體" style:font-size-complex="10pt"/>
    </style:style>
    <style:style style:name="T34" style:family="text">
      <style:text-properties style:font-name="新細明體" fo:font-size="8pt" fo:letter-spacing="-0.014cm" style:font-size-asian="8pt" style:font-name-complex="新細明體" style:font-size-complex="8pt"/>
    </style:style>
    <style:style style:name="T35" style:family="text">
      <style:text-properties style:font-name="新細明體" fo:font-size="8pt" style:font-size-asian="8pt" style:font-name-complex="新細明體" style:font-size-complex="8pt"/>
    </style:style>
    <style:style style:name="T36" style:family="text">
      <style:text-properties style:font-name="新細明體" fo:font-size="8pt" fo:letter-spacing="-0.011cm" style:font-size-asian="8pt" style:font-name-complex="新細明體" style:font-size-complex="8pt"/>
    </style:style>
    <style:style style:name="T37" style:family="text">
      <style:text-properties style:font-name="新細明體" fo:font-size="8pt" fo:letter-spacing="-0.011cm" style:font-size-asian="8pt" style:font-name-complex="新細明體" style:font-size-complex="8pt"/>
    </style:style>
    <style:style style:name="T38" style:family="text">
      <style:text-properties style:font-name="新細明體" fo:font-size="8pt" fo:letter-spacing="-0.018cm" style:font-size-asian="8pt" style:font-name-complex="新細明體" style:font-size-complex="8pt"/>
    </style:style>
    <style:style style:name="T39" style:family="text">
      <style:text-properties loext:padding="0cm" loext:border="0.51pt solid #000000"/>
    </style:style>
    <style:style style:name="T40" style:family="text">
      <style:text-properties fo:color="#ff6600" style:font-name="新細明體" fo:font-size="10pt" style:font-size-asian="10pt" style:font-name-complex="新細明體" style:font-size-complex="10pt"/>
    </style:style>
    <style:style style:name="T41" style:family="text">
      <style:text-properties fo:color="#ff0000" style:font-name="新細明體" fo:font-size="10pt" style:font-size-asian="10pt" style:font-name-complex="新細明體" style:font-size-complex="10pt"/>
    </style:style>
    <style:style style:name="T42" style:family="text">
      <style:text-properties fo:color="#ff0000" style:font-name="新細明體" fo:font-size="10pt" style:font-size-asian="10pt" style:font-name-complex="新細明體" style:font-size-complex="10pt"/>
    </style:style>
    <style:style style:name="T43" style:family="text">
      <style:text-properties fo:color="#ff0000" style:font-name="新細明體" fo:font-size="8pt" style:font-size-asian="8pt" style:font-name-complex="新細明體" style:font-size-complex="8pt"/>
    </style:style>
    <style:style style:name="T44" style:family="text">
      <style:text-properties fo:color="#ff0000" style:font-name="新細明體" fo:font-size="8pt" style:font-size-asian="8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共同題目(只填一次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8">請回顧您本學期上課的實際情況，謹慎並公正地回答下列問題。</text:span></text:p>
          </table:table-cell>
        </table:table-row>
        <table:table-row table:style-name="表格1.2">
          <table:table-cell table:style-name="表格1.A2" office:value-type="string">
            <text:list xml:id="list2766708850556474223" text:style-name="WW8Num10">
              <text:list-item>
                <text:p text:style-name="P2"><text:span text:style-name="T22">在課堂上</text:span><text:span text:style-name="T22">授課教師</text:span><text:span text:style-name="T22">的言語、態度或行為，能尊重性別差異和落實性別平等，並且避免性別</text:span><text:span text:style-name="T21">歧視或騷擾</text:span></text:p>
              </text:list-item>
            </text:list>
            <text:p text:style-name="P8"><text:s text:c="3"/>(填「否」者請提供事證向生涯中心尋求適當處理及協助)</text:p>
            <text:p text:style-name="P1"><text:span text:style-name="T17"><text:s text:c="3"/></text:span><text:span text:style-name="T13">是</text:span><text:span text:style-name="T17"> </text:span><text:span text:style-name="T13">否</text:span><text:span text:style-name="T21"> </text:span><text:span text:style-name="T13">不清楚</text:span><text:span text:style-name="T17"> <text:s/></text:span></text:p>
          </table:table-cell>
        </table:table-row>
        <table:table-row table:style-name="表格1.3">
          <table:table-cell table:style-name="表格1.A2" office:value-type="string">
            <text:list xml:id="list130548453877009" text:continue-numbering="true" text:style-name="WW8Num10">
              <text:list-item>
                <text:p text:style-name="P2"><text:span text:style-name="T21">我上的課程中，教師有在課堂中宣導智慧財產權的相關觀念</text:span><text:span text:style-name="T25">(</text:span><text:span text:style-name="T34">如購買正版書籍、使用正版軟體、不印教科書等)</text:span></text:p>
              </text:list-item>
            </text:list>
            <text:p text:style-name="P1"><text:span text:style-name="T17"><text:s text:c="3"/></text:span><text:span text:style-name="T13">是</text:span><text:span text:style-name="T17"> </text:span><text:span text:style-name="T13">否</text:span><text:span text:style-name="T21"> </text:span><text:span text:style-name="T13">不清楚</text:span></text:p>
          </table:table-cell>
        </table:table-row>
      </table:table>
      <text:p text:style-name="P26"><text:span text:style-name="T6">◎</text:span><text:span text:style-name="T3">一般課程教學</text:span><text:span text:style-name="T5">(</text:span><text:span text:style-name="T3">反應</text:span><text:span text:style-name="T5">)</text:span><text:span text:style-name="T3">評量</text:span></text:p>
      <text:p text:style-name="P9"><text:span text:style-name="T7">評鑑指標：</text:span><text:span text:style-name="T39">5.</text:span><text:span text:style-name="T7">非常同意</text:span><text:span text:style-name="T39"> 4.</text:span><text:span text:style-name="T7">同意</text:span><text:span text:style-name="T39"> 3.</text:span><text:span text:style-name="T7">普通</text:span><text:span text:style-name="T39"> 2.</text:span><text:span text:style-name="T7">不同意</text:span><text:span text:style-name="T39"> 1.</text:span><text:span text:style-name="T7">非常不同意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9">一.學生自評部份</text:span></text:p>
          </table:table-cell>
        </table:table-row>
        <table:table-row table:style-name="表格2.2">
          <table:table-cell table:style-name="表格2.A1" office:value-type="string">
            <text:list xml:id="list4677456088622027390" text:style-name="WW8Num12">
              <text:list-item>
                <text:p text:style-name="P3"><text:span text:style-name="T21">我在這門課的出席狀況</text:span><text:span text:style-name="T21"> <text:s/></text:span><text:span text:style-name="T21"><text:s/></text:span><text:span text:style-name="T21">非常好 好 </text:span><text:span text:style-name="T13">普通</text:span><text:span text:style-name="T17"> </text:span><text:span text:style-name="T21">不太好 非常不好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30548243307301" text:continue-numbering="true" text:style-name="WW8Num12">
              <text:list-item>
                <text:p text:style-name="P18"><text:span text:style-name="T25">我每週在上課時間之外花在這門課的時間</text:span><text:span text:style-name="T27"> </text:span><text:span text:style-name="T13">10</text:span><text:span text:style-name="T28">小時以上</text:span><text:span text:style-name="T13">7</text:span><text:span text:style-name="T21">~</text:span><text:span text:style-name="T13">9</text:span><text:span text:style-name="T21">小時</text:span><text:span text:style-name="T21"> </text:span><text:span text:style-name="T13">4</text:span><text:span text:style-name="T21">~</text:span><text:span text:style-name="T13">6</text:span><text:span text:style-name="T21">小時</text:span><text:span text:style-name="T21"> </text:span><text:span text:style-name="T13">1</text:span><text:span text:style-name="T21">~</text:span><text:span text:style-name="T13">3</text:span><text:span text:style-name="T21">小時</text:span><text:span text:style-name="T21"> </text:span><text:span text:style-name="T13">無</text:span><text:span text:style-name="T17"> 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30549501243254" text:continue-numbering="true" text:style-name="WW8Num12">
              <text:list-item>
                <text:p text:style-name="P3"><text:span text:style-name="T21">我在這門課的學習受益良多</text:span><text:span text:style-name="T35">（如專業知識、技能、態度或價值觀等）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17"><text:span text:style-name="T9">二.評量教師部分</text:span><text:span text:style-name="T10"> (分六大項</text:span><text:span text:style-name="T12"> : </text:span><text:span text:style-name="T19">A</text:span><text:span text:style-name="T10">課程規劃</text:span><text:span text:style-name="T10">、</text:span><text:span text:style-name="T19">B</text:span><text:span text:style-name="T10">教學設計與實施</text:span><text:span text:style-name="T10">、</text:span><text:span text:style-name="T19">C</text:span><text:span text:style-name="T10">教學態度</text:span><text:span text:style-name="T10">、</text:span><text:span text:style-name="T19">D</text:span><text:span text:style-name="T10">班級經營</text:span><text:span text:style-name="T10">、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19">E</text:span><text:span text:style-name="T10">成績評量</text:span><text:span text:style-name="T10">、</text:span><text:span text:style-name="T19">F</text:span><text:span text:style-name="T10">整體評價</text:span><text:span text:style-name="T10">)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A-</text:span><text:span text:style-name="T13">1</text:span><text:span text:style-name="T13">.</text:span><text:span text:style-name="T21">教師能依教學目標選擇適當的教學活動</text:span><text:span text:style-name="T35">（討論、實驗、觀察、辯論、實作、體驗）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B-1.</text:span><text:span text:style-name="T21">教師能激發我的學習動機和興趣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B-</text:span><text:span text:style-name="T13">2</text:span><text:span text:style-name="T13">.</text:span><text:span text:style-name="T25">教師能善用教科書</text:span><text:span text:style-name="T31">、</text:span><text:span text:style-name="T25">講義</text:span><text:span text:style-name="T31">、</text:span><text:span text:style-name="T25">教材或多元媒體</text:span><text:span text:style-name="T27">(</text:span><text:span text:style-name="T36">如投影片</text:span><text:span text:style-name="T36">、網路資源、儀器設備、軟硬體設施</text:span><text:span text:style-name="T38">) </text:span><text:span text:style-name="T25">來</text:span><text:span text:style-name="T25">引導我的學習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C-1.</text:span><text:span text:style-name="T21">教師關心學生的學習成果</text:span><text:span text:style-name="T21">，重視學生學習反應，並給予適當回應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C-</text:span><text:span text:style-name="T13">2</text:span><text:span text:style-name="T13">.</text:span><text:span text:style-name="T21">教師不無故缺課、遲到、早退（如有補課則不算缺課）</text:span></text:p>
          </table:table-cell>
        </table:table-row>
        <table:table-row table:style-name="表格2.2">
          <table:table-cell table:style-name="表格2.A12" office:value-type="string">
            <text:p text:style-name="P13"><text:span text:style-name="T13">C-</text:span><text:span text:style-name="T13">3</text:span><text:span text:style-name="T13">.</text:span><text:span text:style-name="T21">我覺得教師的教學表現不佳</text:span></text:p>
          </table:table-cell>
        </table:table-row>
        <table:table-row table:style-name="表格2.2">
          <table:table-cell table:style-name="表格2.A12" office:value-type="string">
            <text:p text:style-name="P13"><text:span text:style-name="T13">D-1.</text:span><text:span text:style-name="T21">教師能營造良好的班級常規</text:span><text:span text:style-name="T21">並</text:span><text:span text:style-name="T21">維持良好師生互動</text:span></text:p>
          </table:table-cell>
        </table:table-row>
        <table:table-row table:style-name="表格2.2">
          <table:table-cell table:style-name="表格2.A12" office:value-type="string">
            <text:p text:style-name="P13"><text:span text:style-name="T13">E-1.</text:span><text:span text:style-name="T21">教師認真批改作業、測驗或報告，</text:span><text:span text:style-name="T21">且</text:span><text:span text:style-name="T15">評分方式公平合理</text:span></text:p>
          </table:table-cell>
        </table:table-row>
        <table:table-row table:style-name="表格2.2">
          <table:table-cell table:style-name="表格2.A12" office:value-type="string">
            <text:p text:style-name="P12"><text:span text:style-name="T13">F-1.</text:span><text:span text:style-name="T21">整體而言，本課程教師的教學表現</text:span><text:span text:style-name="T21">良好</text:span></text:p>
          </table:table-cell>
        </table:table-row>
        <table:table-row table:style-name="表格2.2">
          <table:table-cell table:style-name="表格2.A12" office:value-type="string">
            <text:p text:style-name="P15">三.其他</text:p>
          </table:table-cell>
        </table:table-row>
        <table:table-row table:style-name="表格2.17">
          <table:table-cell table:style-name="表格2.A12" office:value-type="string">
            <text:list xml:id="list5157759686145045218" text:style-name="WW8Num2">
              <text:list-item>
                <text:p text:style-name="P4"><text:span text:style-name="T13">本學期課程中，教學助理能夠幫助我的學習</text:span></text:p>
              </text:list-item>
            </text:list>
            <text:p text:style-name="P22"><text:span text:style-name="T17"><text:s/></text:span><text:span text:style-name="T13">有幫助</text:span><text:span text:style-name="T17"> </text:span><text:span text:style-name="T13">沒幫助</text:span><text:span text:style-name="T17"> </text:span><text:span text:style-name="T13">本課程無教學助理</text:span><text:span text:style-name="T17"> </text:span><text:span text:style-name="T13">我不知道本課程有無教學助理</text:span></text:p>
          </table:table-cell>
        </table:table-row>
        <table:table-row table:style-name="表格2.18">
          <table:table-cell table:style-name="表格2.A12" office:value-type="string">
            <text:p text:style-name="P16"><text:span text:style-name="T9">四.請針對這門課教師的特定問題提出意見</text:span><text:span text:style-name="T21">(包括教師的表達方式、講課速度、課程內容與進度、講義及參考資料、評分方式、教學多媒體運用</text:span><text:span text:style-name="T21">…等之優缺點</text:span><text:span text:style-name="T21">，陳述時請勿用情緒性詞句)。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27"><text:span text:style-name="T6">◎</text:span><text:span text:style-name="T3">實驗課程教學</text:span><text:span text:style-name="T5">(</text:span><text:span text:style-name="T3">反應</text:span><text:span text:style-name="T5">)</text:span><text:span text:style-name="T3">評量</text:span></text:p>
      <text:p text:style-name="P9"><text:span text:style-name="T7">評鑑指標：</text:span><text:span text:style-name="T39">5.</text:span><text:span text:style-name="T7">非常同意</text:span><text:span text:style-name="T39"> 4.</text:span><text:span text:style-name="T7">同意</text:span><text:span text:style-name="T39"> 3.</text:span><text:span text:style-name="T7">普通</text:span><text:span text:style-name="T39"> 2.</text:span><text:span text:style-name="T7">不同意</text:span><text:span text:style-name="T39"> 1.</text:span><text:span text:style-name="T7">非常不同意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9">一.學生自評部份</text:span></text:p>
          </table:table-cell>
        </table:table-row>
        <table:table-row table:style-name="表格3.2">
          <table:table-cell table:style-name="表格3.A1" office:value-type="string">
            <text:list xml:id="list828680948057749552" text:style-name="WW8Num5">
              <text:list-item>
                <text:p text:style-name="P5"><text:span text:style-name="T21">我在這門課的出席狀況 </text:span><text:span text:style-name="T40"><text:s/></text:span><text:span text:style-name="T21">非常好 <text:s/>好 <text:s/></text:span><text:span text:style-name="T13">普通</text:span><text:span text:style-name="T17"> <text:s/></text:span><text:span text:style-name="T21">不太好 <text:s/>非常不好</text:span><text:span text:style-name="T21"> </text:span><text:span text:style-name="T21"><text:s text:c="3"/></text:span><text:span text:style-name="T17"><text:s text:c="2"/></text:span><text:span text:style-name="T21"><text:s text:c="2"/>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list xml:id="list130548152734319" text:continue-numbering="true" text:style-name="WW8Num5">
              <text:list-item>
                <text:p text:style-name="P19"><text:span text:style-name="T25">我每週在上課時間之外花在這門課的時間</text:span><text:span text:style-name="T27"> </text:span><text:span text:style-name="T13">10</text:span><text:span text:style-name="T28">小時以上</text:span><text:span text:style-name="T28"> </text:span><text:span text:style-name="T13">7</text:span><text:span text:style-name="T21">~</text:span><text:span text:style-name="T13">9</text:span><text:span text:style-name="T21">小時</text:span><text:span text:style-name="T21"> </text:span><text:span text:style-name="T13">4</text:span><text:span text:style-name="T21">~</text:span><text:span text:style-name="T13">6</text:span><text:span text:style-name="T21">小時</text:span><text:span text:style-name="T21"> </text:span><text:span text:style-name="T13">1</text:span><text:span text:style-name="T21">~</text:span><text:span text:style-name="T13">3</text:span><text:span text:style-name="T21">小時</text:span><text:span text:style-name="T21"> </text:span><text:span text:style-name="T13">無</text:span><text:span text:style-name="T17"> 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list xml:id="list130548266971173" text:continue-numbering="true" text:style-name="WW8Num5">
              <text:list-item>
                <text:p text:style-name="P5"><text:span text:style-name="T21">我在這門</text:span><text:span text:style-name="T21">實驗課</text:span><text:span text:style-name="T21">的學習受益良多</text:span><text:span text:style-name="T35">（如專業知識、技能、態度或價值觀等）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17"><text:span text:style-name="T9">二.評量教師部分</text:span><text:span text:style-name="T10">(分三大項</text:span><text:span text:style-name="T12"> : </text:span><text:span text:style-name="T19">A</text:span><text:span text:style-name="T10">實驗設計和說明、</text:span><text:span text:style-name="T19">B</text:span><text:span text:style-name="T19">實驗環境和儀器設備</text:span><text:span text:style-name="T10">、</text:span><text:span text:style-name="T19">C</text:span><text:span text:style-name="T19">實驗成績評量)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A-1.</text:span><text:span text:style-name="T21">教師能清楚說明實驗主題和實驗目的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A</text:span><text:span text:style-name="T13">-</text:span><text:span text:style-name="T13">2</text:span><text:span text:style-name="T13">.</text:span><text:span text:style-name="T21">教師在實驗過程中能注重學生反應，並耐心解答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B-</text:span><text:span text:style-name="T13">1</text:span><text:span text:style-name="T13">.</text:span><text:span text:style-name="T21">教師能注意實驗場所和學習過程的安全防護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B-</text:span><text:span text:style-name="T13">2</text:span><text:span text:style-name="T13">.</text:span><text:span text:style-name="T21">教師充分瞭解且指導學生實驗器材與設備的操作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C-1.</text:span><text:span text:style-name="T21">教師評分能兼顧學生上課及課前準備的努力程度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13">C-2.</text:span><text:span text:style-name="T21">教師能認真批改並回應實驗結果或報告</text:span></text:p>
          </table:table-cell>
        </table:table-row>
        <table:table-row table:style-name="表格3.2">
          <table:table-cell table:style-name="表格3.A12" office:value-type="string">
            <text:p text:style-name="P15">三.其他</text:p>
          </table:table-cell>
        </table:table-row>
        <table:table-row table:style-name="表格3.13">
          <table:table-cell table:style-name="表格3.A1" office:value-type="string">
            <text:list xml:id="list968391005012790385" text:style-name="WW8Num13">
              <text:list-item>
                <text:p text:style-name="P7">本學期課程中，教學助理能夠幫助我的學習</text:p>
              </text:list-item>
            </text:list>
            <text:p text:style-name="P22"><text:span text:style-name="T13">有幫助</text:span><text:span text:style-name="T17"> </text:span><text:span text:style-name="T13">沒幫助</text:span><text:span text:style-name="T17"> </text:span><text:span text:style-name="T13">本課程無教學助理</text:span><text:span text:style-name="T17"> </text:span><text:span text:style-name="T13">我不知道本課程有無教學助理</text:span></text:p>
          </table:table-cell>
        </table:table-row>
        <table:table-row table:style-name="表格3.2">
          <table:table-cell table:style-name="表格3.A12" office:value-type="string">
            <text:p text:style-name="P23"/>
          </table:table-cell>
        </table:table-row>
        <table:table-row table:style-name="表格3.15">
          <table:table-cell table:style-name="表格3.A12" office:value-type="string">
            <text:p text:style-name="P14"><text:span text:style-name="T9">四.請針對這門課教師的特定問題提出意見</text:span><text:span text:style-name="T21">(包括教師的表達方式、實驗設計與解說、實驗的進度、參考講義及參考資料的提供、教學媒體運用</text:span><text:span text:style-name="T21">…等之優缺點</text:span><text:span text:style-name="T21">，陳述時請勿用情緒性詞句)。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11"/>
      <text:p text:style-name="P28"><text:span text:style-name="T6">◎</text:span><text:span text:style-name="T3">體育</text:span><text:span text:style-name="T3">課程教學</text:span><text:span text:style-name="T5">(</text:span><text:span text:style-name="T3">反應</text:span><text:span text:style-name="T5">)</text:span><text:span text:style-name="T3">評量</text:span></text:p>
      <text:p text:style-name="P9"><text:span text:style-name="T7">評鑑指標：</text:span><text:span text:style-name="T39">5.</text:span><text:span text:style-name="T7">非常同意</text:span><text:span text:style-name="T39"> 4.</text:span><text:span text:style-name="T7">同意</text:span><text:span text:style-name="T39"> 3.</text:span><text:span text:style-name="T7">普通</text:span><text:span text:style-name="T39"> 2.</text:span><text:span text:style-name="T7">不同意</text:span><text:span text:style-name="T39"> 1.</text:span><text:span text:style-name="T7">非常不同意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T9">一.學生自評部份</text:span></text:p>
          </table:table-cell>
        </table:table-row>
        <table:table-row table:style-name="表格4.2">
          <table:table-cell table:style-name="表格4.A1" office:value-type="string">
            <text:list xml:id="list6205148709434575568" text:style-name="WW8Num8">
              <text:list-item>
                <text:p text:style-name="P6"><text:span text:style-name="T21">我在這門課的出席狀況 </text:span><text:span text:style-name="T40"><text:s/></text:span><text:span text:style-name="T21">非常好 <text:s/>好 <text:s/></text:span><text:span text:style-name="T13">普通</text:span><text:span text:style-name="T17"> <text:s/></text:span><text:span text:style-name="T21">不太好 <text:s/>非常不好</text:span><text:span text:style-name="T21"> </text:span><text:span text:style-name="T21"><text:s text:c="3"/></text:span><text:span text:style-name="T17"><text:s text:c="2"/></text:span><text:span text:style-name="T21"><text:s text:c="2"/>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list xml:id="list130549415936205" text:continue-numbering="true" text:style-name="WW8Num8">
              <text:list-item>
                <text:p text:style-name="P20"><text:span text:style-name="T32">我每週在上課時間之外</text:span><text:span text:style-name="T32">從事運動的時間</text:span><text:span text:style-name="T21"> </text:span><text:span text:style-name="T21"><text:s/></text:span><text:span text:style-name="T13">7</text:span><text:span text:style-name="T28">小時以上</text:span><text:span text:style-name="T28"> </text:span><text:span text:style-name="T13">5</text:span><text:span text:style-name="T21">~</text:span><text:span text:style-name="T21">6</text:span><text:span text:style-name="T28">小時</text:span><text:span text:style-name="T28"> </text:span><text:span text:style-name="T13">3</text:span><text:span text:style-name="T21">~</text:span><text:span text:style-name="T21">4</text:span><text:span text:style-name="T28">小時</text:span><text:span text:style-name="T28"> </text:span><text:span text:style-name="T13">1</text:span><text:span text:style-name="T21">~</text:span><text:span text:style-name="T21">2</text:span><text:span text:style-name="T28">小時</text:span><text:span text:style-name="T28"> </text:span><text:span text:style-name="T13">無</text:span><text:span text:style-name="T17"> 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list xml:id="list130549907587044" text:continue-numbering="true" text:style-name="WW8Num8">
              <text:list-item>
                <text:p text:style-name="P6"><text:span text:style-name="T41">我在這門</text:span><text:span text:style-name="T41">體育課</text:span><text:span text:style-name="T41">的學習受益良多</text:span><text:span text:style-name="T43">（如</text:span><text:span text:style-name="T43">提升體適能與身體健康</text:span><text:span text:style-name="T43">等） </text:span><text:span text:style-name="T43"><text:s text:c="3"/></text:span><text:span text:style-name="T41"><text:s text:c="4"/>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7"><text:span text:style-name="T9">二.評量教師部分</text:span><text:span text:style-name="T10"> (分五大項</text:span><text:span text:style-name="T12"> : </text:span><text:span text:style-name="T19">A</text:span><text:span text:style-name="T10">課程規劃</text:span><text:span text:style-name="T10">、</text:span><text:span text:style-name="T19">B</text:span><text:span text:style-name="T10">教學設計與實施</text:span><text:span text:style-name="T10">、</text:span><text:span text:style-name="T19">C</text:span><text:span text:style-name="T10">教學態度</text:span><text:span text:style-name="T10">、</text:span><text:span text:style-name="T19">D</text:span><text:span text:style-name="T19">學習評量</text:span><text:span text:style-name="T10">、</text:span></text:p>
          </table:table-cell>
        </table:table-row>
        <table:table-row table:style-name="表格4.2">
          <table:table-cell table:style-name="表格4.A1" office:value-type="string">
            <text:p text:style-name="P21"><text:span text:style-name="T19">E</text:span><text:span text:style-name="T10">整體評價</text:span><text:span text:style-name="T10">)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15">A-1.教師</text:span><text:span text:style-name="T15">教學內容與教學大綱內容大致相符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15">A-2</text:span><text:span text:style-name="T15">.教師能注重上課場地及學習過程之安全防護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15">B-1.</text:span><text:span text:style-name="T15">教師能激發我的學習動機和興趣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15">C-1.</text:span><text:span text:style-name="T15">教師能依學生個別狀況，施予實地練習並耐心指導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15">C-2.</text:span><text:span text:style-name="T15">教師不無故缺課、遲到、早退</text:span><text:span text:style-name="T18"> </text:span><text:span text:style-name="T21">（如有補課則不算缺課）</text:span></text:p>
          </table:table-cell>
        </table:table-row>
        <table:table-row table:style-name="表格4.2">
          <table:table-cell table:style-name="表格4.A12" office:value-type="string">
            <text:p text:style-name="P13"><text:span text:style-name="T15">D-1.</text:span><text:span text:style-name="T15">本課程的評量內容與方法能有效測量學生的學習成果</text:span></text:p>
          </table:table-cell>
        </table:table-row>
        <table:table-row table:style-name="表格4.2">
          <table:table-cell table:style-name="表格4.A12" office:value-type="string">
            <text:p text:style-name="P13"><text:span text:style-name="T15">D-2</text:span><text:span text:style-name="T15">.教師評分方式與配分比例公平合理</text:span></text:p>
          </table:table-cell>
        </table:table-row>
        <table:table-row table:style-name="表格4.2">
          <table:table-cell table:style-name="表格4.A12" office:value-type="string">
            <text:p text:style-name="P13"><text:span text:style-name="T15">E-</text:span><text:span text:style-name="T15">1</text:span><text:span text:style-name="T15">.</text:span><text:span text:style-name="T15">整體而言，本課程教師的教學表現良好</text:span></text:p>
          </table:table-cell>
        </table:table-row>
        <table:table-row table:style-name="表格4.2">
          <table:table-cell table:style-name="表格4.A1" office:value-type="string">
            <text:p text:style-name="P23"/>
          </table:table-cell>
        </table:table-row>
        <table:table-row table:style-name="表格4.16">
          <table:table-cell table:style-name="表格4.A12" office:value-type="string">
            <text:p text:style-name="P13"><text:span text:style-name="T9">三.請針對這門課教師的特定問題提出意見</text:span><text:span text:style-name="T21">(包括教師的表達方式、課程內容與進度、評分方式</text:span><text:span text:style-name="T21">…等之優缺點</text:span><text:span text:style-name="T21">，陳述時請勿用情緒性詞句)。</text:span>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0pt" fo:letter-spacing="-0.014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1-009</text:p>
      </style:footer>
    </style:master-page>
    <style:master-page style:name="轉換_20_1" style:display-name="轉換 1" style:page-layout-name="Mpm1">
      <style:footer>
        <text:p text:style-name="MP1">F-A1101-009</text:p>
      </style:footer>
    </style:master-page>
    <style:master-page style:name="轉換_20_2" style:display-name="轉換 2" style:page-layout-name="Mpm1">
      <style:footer>
        <text:p text:style-name="MP1">F-A1101-009</text:p>
      </style:footer>
    </style:master-page>
    <style:master-page style:name="轉換_20_3" style:display-name="轉換 3" style:page-layout-name="Mpm1">
      <style:footer>
        <text:p text:style-name="MP1">F-A1101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一般課程教學(反應)評量</dc:title>
    <meta:initial-creator>course02</meta:initial-creator>
    <meta:creation-date>2008-02-25T10:47:00</meta:creation-date>
    <dc:creator>Sandy</dc:creator>
    <dc:date>2015-06-03T10:17:00</dc:date>
    <meta:print-date>2014-05-22T14:40:00</meta:print-date>
    <meta:editing-cycles>42</meta:editing-cycles>
    <meta:editing-duration>PT5H57M</meta:editing-duration>
    <meta:document-statistic meta:table-count="4" meta:image-count="0" meta:object-count="0" meta:page-count="4" meta:paragraph-count="66" meta:word-count="1565" meta:character-count="1835" meta:non-whitespace-character-count="1722"/>
    <meta:generator>LibreOffice/5.2.4.2$Windows_x86 LibreOffice_project/3d5603e1122f0f102b62521720ab13a38a4e0eb0</meta:generator>
  </office:meta>
</office:document-meta>
</file>