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975EAEE55E29E82C7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新細明" svg:font-family="全真新細明, 新細明體" style:font-family-generic="modern"/>
    <style:font-face style:name="文鼎中隸" svg:font-family="文鼎中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2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125%" style:snap-to-layout-grid="false">
        <style:tab-stops>
          <style:tab-stop style:position="7.62cm"/>
        </style:tab-stops>
      </style:paragraph-properties>
    </style:style>
    <style:style style:name="P8" style:family="paragraph" style:parent-style-name="Standard">
      <style:paragraph-properties fo:line-height="150%" style:snap-to-layout-grid="false"/>
    </style:style>
    <style:style style:name="P9" style:family="paragraph" style:parent-style-name="Standard">
      <style:paragraph-properties style:line-height-at-least="0cm" style:snap-to-layout-grid="false"/>
    </style:style>
    <style:style style:name="P10" style:family="paragraph" style:parent-style-name="Standard">
      <style:paragraph-properties fo:margin-left="0cm" fo:margin-right="0.046cm" style:line-height-at-least="0.776cm" fo:text-indent="0cm" style:auto-text-indent="false" style:text-autospace="none">
        <style:tab-stops>
          <style:tab-stop style:position="3.175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-0.907cm" fo:text-indent="11.289cm" style:auto-text-indent="false"/>
      <style:text-properties style:font-name="文鼎中隸" fo:font-size="10pt" style:font-name-asian="文鼎中隸" style:font-size-asian="10pt" style:font-name-complex="標楷體"/>
    </style:style>
    <style:style style:name="P12" style:family="paragraph" style:parent-style-name="Standard">
      <style:paragraph-properties fo:margin-left="0cm" fo:margin-right="-0.907cm" fo:text-indent="11.289cm" style:auto-text-indent="false"/>
      <style:text-properties style:font-name="文鼎中隸" fo:font-size="10pt" style:font-name-asian="文鼎中隸" style:font-size-asian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</style:style>
    <style:style style:name="P15" style:family="paragraph" style:parent-style-name="Header">
      <style:paragraph-properties style:line-height-at-least="0cm">
        <style:tab-stops>
          <style:tab-stop style:position="-7.408cm" style:type="center"/>
          <style:tab-stop style:position="12.515cm"/>
          <style:tab-stop style:position="16.298cm" style:type="right"/>
        </style:tab-stops>
      </style:paragraph-properties>
      <style:text-properties fo:font-size="1pt" style:font-name-asian="Times New Roman" style:font-size-asian="1pt" style:font-size-complex="1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font-size="1pt" style:font-size-asian="1pt" style:font-size-complex="1pt"/>
    </style:style>
    <style:style style:name="T11" style:family="text">
      <style:text-properties fo:font-size="1pt" style:font-name-asian="Times New Roman" style:font-size-asian="1pt" style:font-size-complex="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大同大學學生申訴評議委員會評議決定書</text:span></text:p>
      <text:p text:style-name="P1"/>
      <text:p text:style-name="P6"><text:span text:style-name="T2">申訴人： </text:span></text:p>
      <text:p text:style-name="P2"/>
      <text:p text:style-name="P7"><text:span text:style-name="T2">原措施單位： <text:s text:c="7"/>代表人： </text:span></text:p>
      <text:p text:style-name="P2"/>
      <text:p text:style-name="P3">主文：</text:p>
      <text:p text:style-name="P2"/>
      <text:p text:style-name="P3">理由：</text:p>
      <text:p text:style-name="P4"/>
      <text:p text:style-name="P4"/>
      <text:p text:style-name="P4"/>
      <text:p text:style-name="P3">主席 <text:s/></text:p>
      <text:p text:style-name="P8"><text:span text:style-name="T2">中華民國 <text:s text:c="3"/>年 <text:s text:c="2"/>月 <text:s text:c="2"/>日</text:span></text:p>
      <text:p text:style-name="P5">正本： </text:p>
      <text:p text:style-name="P9"><text:span text:style-name="T3">副本：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3">附記：</text:span><text:span text:style-name="T8">學生遭受退學或開除學籍之處分，經向學校提出申訴後未獲救濟者，得於</text:span></text:p>
      <text:p text:style-name="P9"><text:span text:style-name="T8"><text:s text:c="6"/></text:span><text:span text:style-name="T8">收到申訴評議</text:span><text:span text:style-name="T3">決定</text:span><text:span text:style-name="T3">書之次日起三十日內，向教育部提起訴願。訴願時並應檢附</text:span></text:p>
      <text:p text:style-name="P9"><text:span text:style-name="T3"><text:s text:c="6"/></text:span><text:span text:style-name="T3">學校申訴評議</text:span><text:span text:style-name="T3">委員會評議決定</text:span><text:span text:style-name="T3">書</text:span><text:span text:style-name="T8">。</text:span></text:p>
      <text:p text:style-name="P10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新細明" svg:font-family="全真新細明, 新細明體" style:font-family-generic="modern"/>
    <style:font-face style:name="文鼎中隸" svg:font-family="文鼎中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style:line-height-at-least="0.706cm" fo:text-align="justify" style:justify-single-word="false" fo:keep-with-next="always" style:snap-to-layout-grid="false"/>
      <style:text-properties fo:font-size="14pt" fo:font-style="italic" style:font-name-asian="全真新細明" style:font-family-asian="全真新細明, 新細明體" style:font-family-generic-asian="modern" style:font-size-asian="14pt" style:font-style-asian="italic" style:font-size-complex="10pt"/>
    </style:style>
    <style:style style:name="區塊文字" style:family="paragraph" style:parent-style-name="Standard">
      <style:paragraph-properties fo:margin-left="2.54cm" fo:margin-right="0.776cm" style:line-height-at-least="0.776cm" fo:text-indent="-1.905cm" style:auto-text-indent="false" style:text-autospace="none" style:vertical-align="baseli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4.713cm" fo:margin-right="0cm" fo:orphans="2" fo:widows="2" fo:text-indent="-0.635cm" style:auto-text-indent="false" style:text-autospace="none" style:punctuation-wrap="simple" style:vertical-align="middle" style:snap-to-layout-grid="false">
        <style:tab-stops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3.175cm" fo:margin-right="0cm" fo:text-align="justify" style:justify-single-word="false" fo:keep-together="always" fo:orphans="2" fo:widows="2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328cm" fo:margin-right="0cm" fo:text-align="justify" style:justify-single-word="false" fo:keep-together="always" fo:orphans="2" fo:widows="2" fo:text-indent="0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xt" style:family="paragraph" style:parent-style-name="Standard">
      <style:paragraph-properties fo:margin-left="0cm" fo:margin-right="0cm" fo:margin-top="0.494cm" fo:margin-bottom="0.494cm" loext:contextual-spacing="false" fo:orphans="2" fo:widows="2" fo:text-indent="0.847cm" style:auto-text-indent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手冊內文" style:family="paragraph" style:parent-style-name="Standard">
      <style:paragraph-properties fo:margin-left="0.176cm" fo:margin-right="0cm" fo:text-align="justify" style:justify-single-word="false" fo:text-indent="0.353cm" style:auto-text-indent="fals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>
      <style:text-properties style:font-name="新細明體" fo:font-family="新細明體, PMingLiU" style:font-family-generic="roman" style:font-pitch="variable" style:text-underline-style="none" fo:background-color="transparent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context1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5.1.2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11z0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5.1.1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18z0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19z0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1z0" style:num-format="1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2.963cm" fo:text-indent="-2.54cm" fo:margin-left="2.963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3.598cm" fo:text-indent="-3.175cm" fo:margin-left="3.598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3.598cm" fo:text-indent="-3.175cm" fo:margin-left="3.598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4.233cm" fo:text-indent="-3.81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5.1.3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104cm" fo:text-indent="-0.199cm" fo:margin-left="1.25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．" style:num-format="1, 2, 3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32z0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</style:style>
    <style:style style:name="MP2" style:family="paragraph" style:parent-style-name="Header">
      <style:paragraph-properties style:line-height-at-least="0cm">
        <style:tab-stops>
          <style:tab-stop style:position="-7.408cm" style:type="center"/>
          <style:tab-stop style:position="12.515cm"/>
          <style:tab-stop style:position="16.298cm" style:type="right"/>
        </style:tab-stops>
      </style:paragraph-properties>
      <style:text-properties fo:font-size="1pt" style:font-name-asian="Times New Roman" style:font-size-asian="1pt" style:font-size-complex="1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pt" style:font-name-asian="Times New Roman" style:font-size-asian="1pt" style:font-size-complex="1pt"/>
    </style:style>
    <style:style style:name="MT2" style:family="text">
      <style:text-properties fo:font-size="1pt" style:font-size-asian="1pt" style:font-size-complex="1pt"/>
    </style:style>
    <style:style style:name="MT3" style:family="text">
      <style:text-properties style:font-name-asian="標楷體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47cm" fo:margin-bottom="0.947cm" fo:margin-left="2.141cm" fo:margin-right="2.141cm" fo:border="0.51pt solid #000000" fo:padding-top="0.035cm" fo:padding-bottom="0.035cm" fo:padding-left="0.141cm" fo:padding-right="0.1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draw:frame draw:style-name="Mfr1" draw:name="影像2" text:anchor-type="as-char" svg:width="1.251cm" svg:height="1.268cm" draw:z-index="0"><draw:image xlink:href="Pictures/1000000000000096000000975EAEE55E29E82C7E.jpg" xlink:type="simple" xlink:show="embed" xlink:actuate="onLoad"/></draw:frame></text:span><text:span text:style-name="MT2"><text:tab/></text:span><text:span text:style-name="MT3">F-A1204-005大同大學學生申訴評議委員會評議書</text:span></text:p>
        <text:p text:style-name="MP2"><text:s/></text:p>
      </style:header>
      <style:header-first>
        <text:p text:style-name="MP1"><text:span text:style-name="MT2"><draw:frame draw:style-name="Mfr1" draw:name="影像1" text:anchor-type="as-char" svg:width="1.251cm" svg:height="1.268cm" draw:z-index="0"><draw:image xlink:href="Pictures/1000000000000096000000975EAEE55E29E82C7E.jpg" xlink:type="simple" xlink:show="embed" xlink:actuate="onLoad"/></draw:frame></text:span><text:span text:style-name="MT2"><text:tab/></text:span></text:p>
      </style:header-first>
      <style:footer>
        <text:p text:style-name="Footer"/>
      </style:footer>
      <style:footer-first>
        <text:p text:style-name="MP3"><text:span text:style-name="MT3">F-A1204-005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</dc:title>
    <meta:initial-creator>wen-lib</meta:initial-creator>
    <meta:creation-date>2015-05-19T14:23:00</meta:creation-date>
    <dc:creator>user</dc:creator>
    <dc:date>2015-05-25T15:05:00</dc:date>
    <meta:print-date>2015-05-19T14:25:00</meta:print-date>
    <meta:editing-cycles>4</meta:editing-cycles>
    <meta:editing-duration>PT2M</meta:editing-duration>
    <meta:document-statistic meta:table-count="0" meta:image-count="2" meta:object-count="0" meta:page-count="1" meta:paragraph-count="16" meta:word-count="155" meta:character-count="215" meta:non-whitespace-character-count="175"/>
    <meta:generator>LibreOffice/5.2.4.2$Windows_x86 LibreOffice_project/3d5603e1122f0f102b62521720ab13a38a4e0eb0</meta:generator>
  </office:meta>
</office:document-meta>
</file>