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DFKaiSB1" svg:font-family="DFKaiSB"/>
    <style:font-face style:name="DFKaiShuSBEstdBF1" svg:font-family="DFKaiShuSBEstdBF"/>
    <style:font-face style:name="KozMinPr6Nular1" svg:font-family="KozMinPr6Nular"/>
    <style:font-face style:name="Arial Unicode MS" svg:font-family="'Arial Unicode MS'" style:font-pitch="variable"/>
    <style:font-face style:name="DFKaiSB" svg:font-family="DFKaiSB" style:font-pitch="variable"/>
    <style:font-face style:name="DFKaiShuSBEstdBF" svg:font-family="DFKaiShuSBEstdBF" style:font-pitch="variable"/>
    <style:font-face style:name="KozMinPr6Nular" svg:font-family="KozMinPr6N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52cm" fo:min-width="0.7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0.60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8cm" fo:min-width="0.508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5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6" style:family="paragraph">
      <loext:graphic-properties draw:fill="none"/>
      <style:text-properties fo:font-size="21.3999996185303pt" style:font-size-asian="21.3999996185303pt" style:font-size-complex="21.3999996185303pt"/>
    </style:style>
    <style:style style:name="P7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P8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T1" style:family="text">
      <style:text-properties fo:color="#000000" style:font-name="DFKaiSB1" fo:font-size="10.6999998092651pt" style:font-size-asian="10.6999998092651pt" style:font-name-complex="DFKaiSB1" style:font-size-complex="10.6999998092651pt"/>
    </style:style>
    <style:style style:name="T2" style:family="text">
      <style:text-properties fo:color="#ff0000" style:font-name="DFKaiSB1" fo:font-size="10.6999998092651pt" style:font-size-asian="10.6999998092651pt" style:font-name-complex="DFKaiSB1" style:font-size-complex="10.6999998092651pt"/>
    </style:style>
    <style:style style:name="T3" style:family="text">
      <style:text-properties fo:color="#000000" style:font-name="DFKaiSB1" fo:font-size="9.60000038146973pt" style:font-size-asian="9.60000038146973pt" style:font-name-complex="DFKaiSB1" style:font-size-complex="9.60000038146973pt"/>
    </style:style>
    <style:style style:name="T4" style:family="text">
      <style:text-properties fo:color="#000000" style:font-name="DFKaiSB1" fo:font-size="21.3999996185303pt" style:font-size-asian="21.3999996185303pt" style:font-name-complex="DFKaiSB1" style:font-size-complex="21.3999996185303pt"/>
    </style:style>
    <style:style style:name="T5" style:family="text">
      <style:text-properties fo:color="#ff0000" style:font-name="DFKaiSB1" fo:font-size="9.60000038146973pt" style:font-size-asian="9.60000038146973pt" style:font-name-complex="DFKaiSB1" style:font-size-complex="9.60000038146973pt"/>
    </style:style>
    <style:style style:name="T6" style:family="text">
      <style:text-properties fo:color="#000000" style:font-name="Arial Unicode MS1" fo:font-size="10.6999998092651pt" style:font-size-asian="10.6999998092651pt" style:font-name-complex="Arial Unicode MS1" style:font-size-complex="10.6999998092651pt"/>
    </style:style>
    <style:style style:name="T7" style:family="text">
      <style:text-properties fo:color="#000000" style:font-name="DFKaiSB1" fo:font-size="17.1000003814697pt" style:font-size-asian="17.1000003814697pt" style:font-name-complex="DFKaiSB1" style:font-size-complex="17.1000003814697pt"/>
    </style:style>
    <style:style style:name="T8" style:family="text">
      <style:text-properties fo:color="#000000" style:font-name="KozMinPr6Nular1" fo:font-size="10.6999998092651pt" style:font-size-asian="10.6999998092651pt" style:font-name-complex="KozMinPr6Nular1" style:font-size-complex="10.6999998092651pt"/>
    </style:style>
    <style:style style:name="T9" style:family="text">
      <style:text-properties fo:color="#000000" style:font-name="DFKaiSB1" fo:font-size="14.3999996185303pt" style:font-size-asian="14.3999996185303pt" style:font-name-complex="DFKaiSB1" style:font-size-complex="14.3999996185303pt"/>
    </style:style>
    <style:style style:name="T10" style:family="text">
      <style:text-properties fo:color="#000000" style:font-name="DFKaiShuSBEstdBF1" fo:font-size="9.60000038146973pt" style:font-size-asian="9.60000038146973pt" style:font-name-complex="DFKaiShuSBEstdBF1" style:font-size-complex="9.6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014cm" svg:height="25.4cm" svg:x="1.023cm" svg:y="1.023cm" svg:viewBox="0 0 19015 25401" draw:points="0,0 19015,0 19015,25401 0,25401">
          <text:p/>
        </draw:polygon>
        <draw:polygon draw:style-name="gr2" draw:text-style-name="P2" draw:layer="layout" svg:width="3.221cm" svg:height="0.028cm" svg:x="16.223cm" svg:y="2.294cm" svg:viewBox="0 0 3222 29" draw:points="0,0 3222,0 3222,29 0,29">
          <text:p/>
        </draw:polygon>
        <draw:polygon draw:style-name="gr2" draw:text-style-name="P2" draw:layer="layout" svg:width="3.221cm" svg:height="0.028cm" svg:x="16.223cm" svg:y="4.526cm" svg:viewBox="0 0 3222 29" draw:points="0,0 3222,0 3222,29 0,29">
          <text:p/>
        </draw:polygon>
        <draw:polygon draw:style-name="gr2" draw:text-style-name="P2" draw:layer="layout" svg:width="0.028cm" svg:height="2.26cm" svg:x="16.223cm" svg:y="2.294cm" svg:viewBox="0 0 29 2261" draw:points="0,0 29,0 29,2261 0,2261">
          <text:p/>
        </draw:polygon>
        <draw:polygon draw:style-name="gr2" draw:text-style-name="P2" draw:layer="layout" svg:width="0.028cm" svg:height="2.26cm" svg:x="19.416cm" svg:y="2.294cm" svg:viewBox="0 0 29 2261" draw:points="0,0 29,0 29,2261 0,2261">
          <text:p/>
        </draw:polygon>
        <draw:polygon draw:style-name="gr2" draw:text-style-name="P2" draw:layer="layout" svg:width="14.607cm" svg:height="0.028cm" svg:x="1.644cm" svg:y="2.294cm" svg:viewBox="0 0 14608 29" draw:points="0,0 14608,0 14608,29 0,29">
          <text:p/>
        </draw:polygon>
        <draw:polygon draw:style-name="gr2" draw:text-style-name="P2" draw:layer="layout" svg:width="14.607cm" svg:height="0.028cm" svg:x="1.644cm" svg:y="4.526cm" svg:viewBox="0 0 14608 29" draw:points="0,0 14608,0 14608,29 0,29">
          <text:p/>
        </draw:polygon>
        <draw:polygon draw:style-name="gr2" draw:text-style-name="P2" draw:layer="layout" svg:width="0.028cm" svg:height="2.26cm" svg:x="1.644cm" svg:y="2.294cm" svg:viewBox="0 0 29 2261" draw:points="0,0 29,0 29,2261 0,2261">
          <text:p/>
        </draw:polygon>
        <draw:polygon draw:style-name="gr2" draw:text-style-name="P2" draw:layer="layout" svg:width="0.028cm" svg:height="2.26cm" svg:x="16.223cm" svg:y="2.294cm" svg:viewBox="0 0 29 2261" draw:points="0,0 29,0 29,2261 0,2261">
          <text:p/>
        </draw:polygon>
        <draw:polygon draw:style-name="gr2" draw:text-style-name="P2" draw:layer="layout" svg:width="17.8cm" svg:height="0.028cm" svg:x="1.644cm" svg:y="1.503cm" svg:viewBox="0 0 17801 29" draw:points="0,0 17801,0 17801,29 0,29">
          <text:p/>
        </draw:polygon>
        <draw:polygon draw:style-name="gr2" draw:text-style-name="P2" draw:layer="layout" svg:width="17.8cm" svg:height="0.028cm" svg:x="1.644cm" svg:y="2.294cm" svg:viewBox="0 0 17801 29" draw:points="0,0 17801,0 17801,29 0,29">
          <text:p/>
        </draw:polygon>
        <draw:polygon draw:style-name="gr2" draw:text-style-name="P2" draw:layer="layout" svg:width="0.028cm" svg:height="0.819cm" svg:x="1.644cm" svg:y="1.503cm" svg:viewBox="0 0 29 820" draw:points="0,0 29,0 29,820 0,820">
          <text:p/>
        </draw:polygon>
        <draw:polygon draw:style-name="gr2" draw:text-style-name="P2" draw:layer="layout" svg:width="0.028cm" svg:height="0.819cm" svg:x="19.416cm" svg:y="1.503cm" svg:viewBox="0 0 29 820" draw:points="0,0 29,0 29,820 0,820">
          <text:p/>
        </draw:polygon>
        <draw:polygon draw:style-name="gr2" draw:text-style-name="P2" draw:layer="layout" svg:width="0.028cm" svg:height="0.028cm" svg:x="1.644cm" svg:y="5.035cm" svg:viewBox="0 0 29 29" draw:points="0,0 29,0 29,29 0,29">
          <text:p/>
        </draw:polygon>
        <draw:polygon draw:style-name="gr2" draw:text-style-name="P2" draw:layer="layout" svg:width="0.028cm" svg:height="0.028cm" svg:x="19.416cm" svg:y="5.035cm" svg:viewBox="0 0 29 29" draw:points="0,0 29,0 29,29 0,29">
          <text:p/>
        </draw:polygon>
        <draw:polygon draw:style-name="gr2" draw:text-style-name="P2" draw:layer="layout" svg:width="0.028cm" svg:height="0.028cm" svg:x="19.388cm" svg:y="5.035cm" svg:viewBox="0 0 29 29" draw:points="0,0 29,0 29,29 0,29">
          <text:p/>
        </draw:polygon>
        <draw:polygon draw:style-name="gr2" draw:text-style-name="P2" draw:layer="layout" svg:width="0.085cm" svg:height="0.028cm" svg:x="1.757cm" svg:y="5.035cm" svg:viewBox="0 0 86 29" draw:points="0,0 86,0 86,29 0,29">
          <text:p/>
        </draw:polygon>
        <draw:polygon draw:style-name="gr2" draw:text-style-name="P2" draw:layer="layout" svg:width="0.084cm" svg:height="0.028cm" svg:x="1.927cm" svg:y="5.035cm" svg:viewBox="0 0 85 29" draw:points="0,0 85,0 85,29 0,29">
          <text:p/>
        </draw:polygon>
        <draw:polygon draw:style-name="gr2" draw:text-style-name="P2" draw:layer="layout" svg:width="0.085cm" svg:height="0.028cm" svg:x="2.096cm" svg:y="5.035cm" svg:viewBox="0 0 86 29" draw:points="0,0 86,0 86,29 0,29">
          <text:p/>
        </draw:polygon>
        <draw:polygon draw:style-name="gr2" draw:text-style-name="P2" draw:layer="layout" svg:width="0.084cm" svg:height="0.028cm" svg:x="2.266cm" svg:y="5.035cm" svg:viewBox="0 0 85 29" draw:points="0,0 85,0 85,29 0,29">
          <text:p/>
        </draw:polygon>
        <draw:polygon draw:style-name="gr2" draw:text-style-name="P2" draw:layer="layout" svg:width="0.085cm" svg:height="0.028cm" svg:x="2.435cm" svg:y="5.035cm" svg:viewBox="0 0 86 29" draw:points="0,0 86,0 86,29 0,29">
          <text:p/>
        </draw:polygon>
        <draw:polygon draw:style-name="gr2" draw:text-style-name="P2" draw:layer="layout" svg:width="0.085cm" svg:height="0.028cm" svg:x="2.605cm" svg:y="5.035cm" svg:viewBox="0 0 86 29" draw:points="0,0 86,0 86,29 0,29">
          <text:p/>
        </draw:polygon>
        <draw:polygon draw:style-name="gr2" draw:text-style-name="P2" draw:layer="layout" svg:width="0.085cm" svg:height="0.028cm" svg:x="2.774cm" svg:y="5.035cm" svg:viewBox="0 0 86 29" draw:points="0,0 86,0 86,29 0,29">
          <text:p/>
        </draw:polygon>
        <draw:polygon draw:style-name="gr2" draw:text-style-name="P2" draw:layer="layout" svg:width="0.085cm" svg:height="0.028cm" svg:x="2.944cm" svg:y="5.035cm" svg:viewBox="0 0 86 29" draw:points="0,0 86,0 86,29 0,29">
          <text:p/>
        </draw:polygon>
        <draw:polygon draw:style-name="gr2" draw:text-style-name="P2" draw:layer="layout" svg:width="0.085cm" svg:height="0.028cm" svg:x="3.113cm" svg:y="5.035cm" svg:viewBox="0 0 86 29" draw:points="0,0 86,0 86,29 0,29">
          <text:p/>
        </draw:polygon>
        <draw:polygon draw:style-name="gr2" draw:text-style-name="P2" draw:layer="layout" svg:width="0.085cm" svg:height="0.028cm" svg:x="3.283cm" svg:y="5.035cm" svg:viewBox="0 0 86 29" draw:points="0,0 86,0 86,29 0,29">
          <text:p/>
        </draw:polygon>
        <draw:polygon draw:style-name="gr2" draw:text-style-name="P2" draw:layer="layout" svg:width="0.085cm" svg:height="0.028cm" svg:x="3.452cm" svg:y="5.035cm" svg:viewBox="0 0 86 29" draw:points="0,0 86,0 86,29 0,29">
          <text:p/>
        </draw:polygon>
        <draw:polygon draw:style-name="gr2" draw:text-style-name="P2" draw:layer="layout" svg:width="0.085cm" svg:height="0.028cm" svg:x="3.622cm" svg:y="5.035cm" svg:viewBox="0 0 86 29" draw:points="0,0 86,0 86,29 0,29">
          <text:p/>
        </draw:polygon>
        <draw:polygon draw:style-name="gr2" draw:text-style-name="P2" draw:layer="layout" svg:width="0.085cm" svg:height="0.028cm" svg:x="3.791cm" svg:y="5.035cm" svg:viewBox="0 0 86 29" draw:points="0,0 86,0 86,29 0,29">
          <text:p/>
        </draw:polygon>
        <draw:polygon draw:style-name="gr2" draw:text-style-name="P2" draw:layer="layout" svg:width="0.085cm" svg:height="0.028cm" svg:x="3.961cm" svg:y="5.035cm" svg:viewBox="0 0 86 29" draw:points="0,0 86,0 86,29 0,29">
          <text:p/>
        </draw:polygon>
        <draw:polygon draw:style-name="gr2" draw:text-style-name="P2" draw:layer="layout" svg:width="0.085cm" svg:height="0.028cm" svg:x="4.13cm" svg:y="5.035cm" svg:viewBox="0 0 86 29" draw:points="0,0 86,0 86,29 0,29">
          <text:p/>
        </draw:polygon>
        <draw:polygon draw:style-name="gr2" draw:text-style-name="P2" draw:layer="layout" svg:width="0.085cm" svg:height="0.028cm" svg:x="4.3cm" svg:y="5.035cm" svg:viewBox="0 0 86 29" draw:points="0,0 86,0 86,29 0,29">
          <text:p/>
        </draw:polygon>
        <draw:polygon draw:style-name="gr2" draw:text-style-name="P2" draw:layer="layout" svg:width="0.084cm" svg:height="0.028cm" svg:x="4.47cm" svg:y="5.035cm" svg:viewBox="0 0 85 29" draw:points="0,0 85,0 85,29 0,29">
          <text:p/>
        </draw:polygon>
        <draw:polygon draw:style-name="gr2" draw:text-style-name="P2" draw:layer="layout" svg:width="0.085cm" svg:height="0.028cm" svg:x="4.639cm" svg:y="5.035cm" svg:viewBox="0 0 86 29" draw:points="0,0 86,0 86,29 0,29">
          <text:p/>
        </draw:polygon>
        <draw:polygon draw:style-name="gr2" draw:text-style-name="P2" draw:layer="layout" svg:width="0.084cm" svg:height="0.028cm" svg:x="4.809cm" svg:y="5.035cm" svg:viewBox="0 0 85 29" draw:points="0,0 85,0 85,29 0,29">
          <text:p/>
        </draw:polygon>
        <draw:polygon draw:style-name="gr2" draw:text-style-name="P2" draw:layer="layout" svg:width="0.085cm" svg:height="0.028cm" svg:x="4.978cm" svg:y="5.035cm" svg:viewBox="0 0 86 29" draw:points="0,0 86,0 86,29 0,29">
          <text:p/>
        </draw:polygon>
        <draw:polygon draw:style-name="gr2" draw:text-style-name="P2" draw:layer="layout" svg:width="0.084cm" svg:height="0.028cm" svg:x="5.148cm" svg:y="5.035cm" svg:viewBox="0 0 85 29" draw:points="0,0 85,0 85,29 0,29">
          <text:p/>
        </draw:polygon>
        <draw:polygon draw:style-name="gr2" draw:text-style-name="P2" draw:layer="layout" svg:width="0.085cm" svg:height="0.028cm" svg:x="5.317cm" svg:y="5.035cm" svg:viewBox="0 0 86 29" draw:points="0,0 86,0 86,29 0,29">
          <text:p/>
        </draw:polygon>
        <draw:polygon draw:style-name="gr2" draw:text-style-name="P2" draw:layer="layout" svg:width="0.084cm" svg:height="0.028cm" svg:x="5.487cm" svg:y="5.035cm" svg:viewBox="0 0 85 29" draw:points="0,0 85,0 85,29 0,29">
          <text:p/>
        </draw:polygon>
        <draw:polygon draw:style-name="gr2" draw:text-style-name="P2" draw:layer="layout" svg:width="0.085cm" svg:height="0.028cm" svg:x="5.656cm" svg:y="5.035cm" svg:viewBox="0 0 86 29" draw:points="0,0 86,0 86,29 0,29">
          <text:p/>
        </draw:polygon>
        <draw:polygon draw:style-name="gr2" draw:text-style-name="P2" draw:layer="layout" svg:width="0.084cm" svg:height="0.028cm" svg:x="5.826cm" svg:y="5.035cm" svg:viewBox="0 0 85 29" draw:points="0,0 85,0 85,29 0,29">
          <text:p/>
        </draw:polygon>
        <draw:polygon draw:style-name="gr2" draw:text-style-name="P2" draw:layer="layout" svg:width="0.085cm" svg:height="0.028cm" svg:x="5.995cm" svg:y="5.035cm" svg:viewBox="0 0 86 29" draw:points="0,0 86,0 86,29 0,29">
          <text:p/>
        </draw:polygon>
        <draw:polygon draw:style-name="gr2" draw:text-style-name="P2" draw:layer="layout" svg:width="0.085cm" svg:height="0.028cm" svg:x="6.165cm" svg:y="5.035cm" svg:viewBox="0 0 86 29" draw:points="0,0 86,0 86,29 0,29">
          <text:p/>
        </draw:polygon>
        <draw:polygon draw:style-name="gr2" draw:text-style-name="P2" draw:layer="layout" svg:width="0.085cm" svg:height="0.028cm" svg:x="6.334cm" svg:y="5.035cm" svg:viewBox="0 0 86 29" draw:points="0,0 86,0 86,29 0,29">
          <text:p/>
        </draw:polygon>
        <draw:polygon draw:style-name="gr2" draw:text-style-name="P2" draw:layer="layout" svg:width="0.085cm" svg:height="0.028cm" svg:x="6.504cm" svg:y="5.035cm" svg:viewBox="0 0 86 29" draw:points="0,0 86,0 86,29 0,29">
          <text:p/>
        </draw:polygon>
        <draw:polygon draw:style-name="gr2" draw:text-style-name="P2" draw:layer="layout" svg:width="0.085cm" svg:height="0.028cm" svg:x="6.673cm" svg:y="5.035cm" svg:viewBox="0 0 86 29" draw:points="0,0 86,0 86,29 0,29">
          <text:p/>
        </draw:polygon>
        <draw:polygon draw:style-name="gr2" draw:text-style-name="P2" draw:layer="layout" svg:width="0.085cm" svg:height="0.028cm" svg:x="6.843cm" svg:y="5.035cm" svg:viewBox="0 0 86 29" draw:points="0,0 86,0 86,29 0,29">
          <text:p/>
        </draw:polygon>
        <draw:polygon draw:style-name="gr2" draw:text-style-name="P2" draw:layer="layout" svg:width="0.085cm" svg:height="0.028cm" svg:x="7.012cm" svg:y="5.035cm" svg:viewBox="0 0 86 29" draw:points="0,0 86,0 86,29 0,29">
          <text:p/>
        </draw:polygon>
        <draw:polygon draw:style-name="gr2" draw:text-style-name="P2" draw:layer="layout" svg:width="0.085cm" svg:height="0.028cm" svg:x="7.182cm" svg:y="5.035cm" svg:viewBox="0 0 86 29" draw:points="0,0 86,0 86,29 0,29">
          <text:p/>
        </draw:polygon>
        <draw:polygon draw:style-name="gr2" draw:text-style-name="P2" draw:layer="layout" svg:width="0.085cm" svg:height="0.028cm" svg:x="7.351cm" svg:y="5.035cm" svg:viewBox="0 0 86 29" draw:points="0,0 86,0 86,29 0,29">
          <text:p/>
        </draw:polygon>
        <draw:polygon draw:style-name="gr2" draw:text-style-name="P2" draw:layer="layout" svg:width="0.085cm" svg:height="0.028cm" svg:x="7.521cm" svg:y="5.035cm" svg:viewBox="0 0 86 29" draw:points="0,0 86,0 86,29 0,29">
          <text:p/>
        </draw:polygon>
        <draw:polygon draw:style-name="gr2" draw:text-style-name="P2" draw:layer="layout" svg:width="0.085cm" svg:height="0.028cm" svg:x="7.69cm" svg:y="5.035cm" svg:viewBox="0 0 86 29" draw:points="0,0 86,0 86,29 0,29">
          <text:p/>
        </draw:polygon>
        <draw:polygon draw:style-name="gr2" draw:text-style-name="P2" draw:layer="layout" svg:width="0.085cm" svg:height="0.028cm" svg:x="7.86cm" svg:y="5.035cm" svg:viewBox="0 0 86 29" draw:points="0,0 86,0 86,29 0,29">
          <text:p/>
        </draw:polygon>
        <draw:polygon draw:style-name="gr2" draw:text-style-name="P2" draw:layer="layout" svg:width="0.084cm" svg:height="0.028cm" svg:x="8.03cm" svg:y="5.035cm" svg:viewBox="0 0 85 29" draw:points="0,0 85,0 85,29 0,29">
          <text:p/>
        </draw:polygon>
        <draw:polygon draw:style-name="gr2" draw:text-style-name="P2" draw:layer="layout" svg:width="0.085cm" svg:height="0.028cm" svg:x="8.199cm" svg:y="5.035cm" svg:viewBox="0 0 86 29" draw:points="0,0 86,0 86,29 0,29">
          <text:p/>
        </draw:polygon>
        <draw:polygon draw:style-name="gr2" draw:text-style-name="P2" draw:layer="layout" svg:width="0.084cm" svg:height="0.028cm" svg:x="8.369cm" svg:y="5.035cm" svg:viewBox="0 0 85 29" draw:points="0,0 85,0 85,29 0,29">
          <text:p/>
        </draw:polygon>
        <draw:polygon draw:style-name="gr2" draw:text-style-name="P2" draw:layer="layout" svg:width="0.085cm" svg:height="0.028cm" svg:x="8.538cm" svg:y="5.035cm" svg:viewBox="0 0 86 29" draw:points="0,0 86,0 86,29 0,29">
          <text:p/>
        </draw:polygon>
        <draw:polygon draw:style-name="gr2" draw:text-style-name="P2" draw:layer="layout" svg:width="0.084cm" svg:height="0.028cm" svg:x="8.708cm" svg:y="5.035cm" svg:viewBox="0 0 85 29" draw:points="0,0 85,0 85,29 0,29">
          <text:p/>
        </draw:polygon>
        <draw:polygon draw:style-name="gr2" draw:text-style-name="P2" draw:layer="layout" svg:width="0.085cm" svg:height="0.028cm" svg:x="8.877cm" svg:y="5.035cm" svg:viewBox="0 0 86 29" draw:points="0,0 86,0 86,29 0,29">
          <text:p/>
        </draw:polygon>
        <draw:polygon draw:style-name="gr2" draw:text-style-name="P2" draw:layer="layout" svg:width="0.084cm" svg:height="0.028cm" svg:x="9.047cm" svg:y="5.035cm" svg:viewBox="0 0 85 29" draw:points="0,0 85,0 85,29 0,29">
          <text:p/>
        </draw:polygon>
        <draw:polygon draw:style-name="gr2" draw:text-style-name="P2" draw:layer="layout" svg:width="0.085cm" svg:height="0.028cm" svg:x="9.216cm" svg:y="5.035cm" svg:viewBox="0 0 86 29" draw:points="0,0 86,0 86,29 0,29">
          <text:p/>
        </draw:polygon>
        <draw:polygon draw:style-name="gr2" draw:text-style-name="P2" draw:layer="layout" svg:width="0.084cm" svg:height="0.028cm" svg:x="9.386cm" svg:y="5.035cm" svg:viewBox="0 0 85 29" draw:points="0,0 85,0 85,29 0,29">
          <text:p/>
        </draw:polygon>
        <draw:polygon draw:style-name="gr2" draw:text-style-name="P2" draw:layer="layout" svg:width="0.085cm" svg:height="0.028cm" svg:x="9.555cm" svg:y="5.035cm" svg:viewBox="0 0 86 29" draw:points="0,0 86,0 86,29 0,29">
          <text:p/>
        </draw:polygon>
        <draw:polygon draw:style-name="gr2" draw:text-style-name="P2" draw:layer="layout" svg:width="0.085cm" svg:height="0.028cm" svg:x="9.725cm" svg:y="5.035cm" svg:viewBox="0 0 86 29" draw:points="0,0 86,0 86,29 0,29">
          <text:p/>
        </draw:polygon>
        <draw:polygon draw:style-name="gr2" draw:text-style-name="P2" draw:layer="layout" svg:width="0.085cm" svg:height="0.028cm" svg:x="9.894cm" svg:y="5.035cm" svg:viewBox="0 0 86 29" draw:points="0,0 86,0 86,29 0,29">
          <text:p/>
        </draw:polygon>
        <draw:polygon draw:style-name="gr2" draw:text-style-name="P2" draw:layer="layout" svg:width="0.085cm" svg:height="0.028cm" svg:x="10.064cm" svg:y="5.035cm" svg:viewBox="0 0 86 29" draw:points="0,0 86,0 86,29 0,29">
          <text:p/>
        </draw:polygon>
        <draw:polygon draw:style-name="gr2" draw:text-style-name="P2" draw:layer="layout" svg:width="0.085cm" svg:height="0.028cm" svg:x="10.233cm" svg:y="5.035cm" svg:viewBox="0 0 86 29" draw:points="0,0 86,0 86,29 0,29">
          <text:p/>
        </draw:polygon>
        <draw:polygon draw:style-name="gr2" draw:text-style-name="P2" draw:layer="layout" svg:width="0.085cm" svg:height="0.028cm" svg:x="10.403cm" svg:y="5.035cm" svg:viewBox="0 0 86 29" draw:points="0,0 86,0 86,29 0,29">
          <text:p/>
        </draw:polygon>
        <draw:polygon draw:style-name="gr2" draw:text-style-name="P2" draw:layer="layout" svg:width="0.085cm" svg:height="0.028cm" svg:x="10.572cm" svg:y="5.035cm" svg:viewBox="0 0 86 29" draw:points="0,0 86,0 86,29 0,29">
          <text:p/>
        </draw:polygon>
        <draw:polygon draw:style-name="gr2" draw:text-style-name="P2" draw:layer="layout" svg:width="0.085cm" svg:height="0.028cm" svg:x="10.742cm" svg:y="5.035cm" svg:viewBox="0 0 86 29" draw:points="0,0 86,0 86,29 0,29">
          <text:p/>
        </draw:polygon>
        <draw:polygon draw:style-name="gr2" draw:text-style-name="P2" draw:layer="layout" svg:width="0.085cm" svg:height="0.028cm" svg:x="10.911cm" svg:y="5.035cm" svg:viewBox="0 0 86 29" draw:points="0,0 86,0 86,29 0,29">
          <text:p/>
        </draw:polygon>
        <draw:polygon draw:style-name="gr2" draw:text-style-name="P2" draw:layer="layout" svg:width="0.085cm" svg:height="0.028cm" svg:x="11.081cm" svg:y="5.035cm" svg:viewBox="0 0 86 29" draw:points="0,0 86,0 86,29 0,29">
          <text:p/>
        </draw:polygon>
        <draw:polygon draw:style-name="gr2" draw:text-style-name="P2" draw:layer="layout" svg:width="0.085cm" svg:height="0.028cm" svg:x="11.25cm" svg:y="5.035cm" svg:viewBox="0 0 86 29" draw:points="0,0 86,0 86,29 0,29">
          <text:p/>
        </draw:polygon>
        <draw:polygon draw:style-name="gr2" draw:text-style-name="P2" draw:layer="layout" svg:width="0.085cm" svg:height="0.028cm" svg:x="11.42cm" svg:y="5.035cm" svg:viewBox="0 0 86 29" draw:points="0,0 86,0 86,29 0,29">
          <text:p/>
        </draw:polygon>
        <draw:polygon draw:style-name="gr2" draw:text-style-name="P2" draw:layer="layout" svg:width="0.084cm" svg:height="0.028cm" svg:x="11.59cm" svg:y="5.035cm" svg:viewBox="0 0 85 29" draw:points="0,0 85,0 85,29 0,29">
          <text:p/>
        </draw:polygon>
        <draw:polygon draw:style-name="gr2" draw:text-style-name="P2" draw:layer="layout" svg:width="0.085cm" svg:height="0.028cm" svg:x="11.759cm" svg:y="5.035cm" svg:viewBox="0 0 86 29" draw:points="0,0 86,0 86,29 0,29">
          <text:p/>
        </draw:polygon>
        <draw:polygon draw:style-name="gr2" draw:text-style-name="P2" draw:layer="layout" svg:width="0.084cm" svg:height="0.028cm" svg:x="11.929cm" svg:y="5.035cm" svg:viewBox="0 0 85 29" draw:points="0,0 85,0 85,29 0,29">
          <text:p/>
        </draw:polygon>
        <draw:polygon draw:style-name="gr2" draw:text-style-name="P2" draw:layer="layout" svg:width="0.085cm" svg:height="0.028cm" svg:x="12.098cm" svg:y="5.035cm" svg:viewBox="0 0 86 29" draw:points="0,0 86,0 86,29 0,29">
          <text:p/>
        </draw:polygon>
        <draw:polygon draw:style-name="gr2" draw:text-style-name="P2" draw:layer="layout" svg:width="0.084cm" svg:height="0.028cm" svg:x="12.268cm" svg:y="5.035cm" svg:viewBox="0 0 85 29" draw:points="0,0 85,0 85,29 0,29">
          <text:p/>
        </draw:polygon>
        <draw:polygon draw:style-name="gr2" draw:text-style-name="P2" draw:layer="layout" svg:width="0.085cm" svg:height="0.028cm" svg:x="12.437cm" svg:y="5.035cm" svg:viewBox="0 0 86 29" draw:points="0,0 86,0 86,29 0,29">
          <text:p/>
        </draw:polygon>
        <draw:polygon draw:style-name="gr2" draw:text-style-name="P2" draw:layer="layout" svg:width="0.084cm" svg:height="0.028cm" svg:x="12.607cm" svg:y="5.035cm" svg:viewBox="0 0 85 29" draw:points="0,0 85,0 85,29 0,29">
          <text:p/>
        </draw:polygon>
        <draw:polygon draw:style-name="gr2" draw:text-style-name="P2" draw:layer="layout" svg:width="0.085cm" svg:height="0.028cm" svg:x="12.776cm" svg:y="5.035cm" svg:viewBox="0 0 86 29" draw:points="0,0 86,0 86,29 0,29">
          <text:p/>
        </draw:polygon>
        <draw:polygon draw:style-name="gr2" draw:text-style-name="P2" draw:layer="layout" svg:width="0.084cm" svg:height="0.028cm" svg:x="12.946cm" svg:y="5.035cm" svg:viewBox="0 0 85 29" draw:points="0,0 85,0 85,29 0,29">
          <text:p/>
        </draw:polygon>
        <draw:polygon draw:style-name="gr2" draw:text-style-name="P2" draw:layer="layout" svg:width="0.085cm" svg:height="0.028cm" svg:x="13.115cm" svg:y="5.035cm" svg:viewBox="0 0 86 29" draw:points="0,0 86,0 86,29 0,29">
          <text:p/>
        </draw:polygon>
        <draw:polygon draw:style-name="gr2" draw:text-style-name="P2" draw:layer="layout" svg:width="0.085cm" svg:height="0.028cm" svg:x="13.285cm" svg:y="5.035cm" svg:viewBox="0 0 86 29" draw:points="0,0 86,0 86,29 0,29">
          <text:p/>
        </draw:polygon>
        <draw:polygon draw:style-name="gr2" draw:text-style-name="P2" draw:layer="layout" svg:width="0.085cm" svg:height="0.028cm" svg:x="13.454cm" svg:y="5.035cm" svg:viewBox="0 0 86 29" draw:points="0,0 86,0 86,29 0,29">
          <text:p/>
        </draw:polygon>
        <draw:polygon draw:style-name="gr2" draw:text-style-name="P2" draw:layer="layout" svg:width="0.085cm" svg:height="0.028cm" svg:x="13.624cm" svg:y="5.035cm" svg:viewBox="0 0 86 29" draw:points="0,0 86,0 86,29 0,29">
          <text:p/>
        </draw:polygon>
        <draw:polygon draw:style-name="gr2" draw:text-style-name="P2" draw:layer="layout" svg:width="0.085cm" svg:height="0.028cm" svg:x="13.793cm" svg:y="5.035cm" svg:viewBox="0 0 86 29" draw:points="0,0 86,0 86,29 0,29">
          <text:p/>
        </draw:polygon>
        <draw:polygon draw:style-name="gr2" draw:text-style-name="P2" draw:layer="layout" svg:width="0.085cm" svg:height="0.028cm" svg:x="13.963cm" svg:y="5.035cm" svg:viewBox="0 0 86 29" draw:points="0,0 86,0 86,29 0,29">
          <text:p/>
        </draw:polygon>
        <draw:polygon draw:style-name="gr2" draw:text-style-name="P2" draw:layer="layout" svg:width="0.085cm" svg:height="0.028cm" svg:x="14.132cm" svg:y="5.035cm" svg:viewBox="0 0 86 29" draw:points="0,0 86,0 86,29 0,29">
          <text:p/>
        </draw:polygon>
        <draw:polygon draw:style-name="gr2" draw:text-style-name="P2" draw:layer="layout" svg:width="0.085cm" svg:height="0.028cm" svg:x="14.302cm" svg:y="5.035cm" svg:viewBox="0 0 86 29" draw:points="0,0 86,0 86,29 0,29">
          <text:p/>
        </draw:polygon>
        <draw:polygon draw:style-name="gr2" draw:text-style-name="P2" draw:layer="layout" svg:width="0.085cm" svg:height="0.028cm" svg:x="14.471cm" svg:y="5.035cm" svg:viewBox="0 0 86 29" draw:points="0,0 86,0 86,29 0,29">
          <text:p/>
        </draw:polygon>
        <draw:polygon draw:style-name="gr2" draw:text-style-name="P2" draw:layer="layout" svg:width="0.085cm" svg:height="0.028cm" svg:x="14.641cm" svg:y="5.035cm" svg:viewBox="0 0 86 29" draw:points="0,0 86,0 86,29 0,29">
          <text:p/>
        </draw:polygon>
        <draw:polygon draw:style-name="gr2" draw:text-style-name="P2" draw:layer="layout" svg:width="0.085cm" svg:height="0.028cm" svg:x="14.81cm" svg:y="5.035cm" svg:viewBox="0 0 86 29" draw:points="0,0 86,0 86,29 0,29">
          <text:p/>
        </draw:polygon>
        <draw:polygon draw:style-name="gr2" draw:text-style-name="P2" draw:layer="layout" svg:width="0.085cm" svg:height="0.028cm" svg:x="14.98cm" svg:y="5.035cm" svg:viewBox="0 0 86 29" draw:points="0,0 86,0 86,29 0,29">
          <text:p/>
        </draw:polygon>
        <draw:polygon draw:style-name="gr2" draw:text-style-name="P2" draw:layer="layout" svg:width="0.084cm" svg:height="0.028cm" svg:x="15.15cm" svg:y="5.035cm" svg:viewBox="0 0 85 29" draw:points="0,0 85,0 85,29 0,29">
          <text:p/>
        </draw:polygon>
        <draw:polygon draw:style-name="gr2" draw:text-style-name="P2" draw:layer="layout" svg:width="0.085cm" svg:height="0.028cm" svg:x="15.319cm" svg:y="5.035cm" svg:viewBox="0 0 86 29" draw:points="0,0 86,0 86,29 0,29">
          <text:p/>
        </draw:polygon>
        <draw:polygon draw:style-name="gr2" draw:text-style-name="P2" draw:layer="layout" svg:width="0.084cm" svg:height="0.028cm" svg:x="15.489cm" svg:y="5.035cm" svg:viewBox="0 0 85 29" draw:points="0,0 85,0 85,29 0,29">
          <text:p/>
        </draw:polygon>
        <draw:polygon draw:style-name="gr2" draw:text-style-name="P2" draw:layer="layout" svg:width="0.085cm" svg:height="0.028cm" svg:x="15.658cm" svg:y="5.035cm" svg:viewBox="0 0 86 29" draw:points="0,0 86,0 86,29 0,29">
          <text:p/>
        </draw:polygon>
        <draw:polygon draw:style-name="gr2" draw:text-style-name="P2" draw:layer="layout" svg:width="0.084cm" svg:height="0.028cm" svg:x="15.828cm" svg:y="5.035cm" svg:viewBox="0 0 85 29" draw:points="0,0 85,0 85,29 0,29">
          <text:p/>
        </draw:polygon>
        <draw:polygon draw:style-name="gr2" draw:text-style-name="P2" draw:layer="layout" svg:width="0.085cm" svg:height="0.028cm" svg:x="15.997cm" svg:y="5.035cm" svg:viewBox="0 0 86 29" draw:points="0,0 86,0 86,29 0,29">
          <text:p/>
        </draw:polygon>
        <draw:polygon draw:style-name="gr2" draw:text-style-name="P2" draw:layer="layout" svg:width="0.084cm" svg:height="0.028cm" svg:x="16.167cm" svg:y="5.035cm" svg:viewBox="0 0 85 29" draw:points="0,0 85,0 85,29 0,29">
          <text:p/>
        </draw:polygon>
        <draw:polygon draw:style-name="gr2" draw:text-style-name="P2" draw:layer="layout" svg:width="0.085cm" svg:height="0.028cm" svg:x="16.336cm" svg:y="5.035cm" svg:viewBox="0 0 86 29" draw:points="0,0 86,0 86,29 0,29">
          <text:p/>
        </draw:polygon>
        <draw:polygon draw:style-name="gr2" draw:text-style-name="P2" draw:layer="layout" svg:width="0.084cm" svg:height="0.028cm" svg:x="16.506cm" svg:y="5.035cm" svg:viewBox="0 0 85 29" draw:points="0,0 85,0 85,29 0,29">
          <text:p/>
        </draw:polygon>
        <draw:polygon draw:style-name="gr2" draw:text-style-name="P2" draw:layer="layout" svg:width="0.085cm" svg:height="0.028cm" svg:x="16.675cm" svg:y="5.035cm" svg:viewBox="0 0 86 29" draw:points="0,0 86,0 86,29 0,29">
          <text:p/>
        </draw:polygon>
        <draw:polygon draw:style-name="gr2" draw:text-style-name="P2" draw:layer="layout" svg:width="0.085cm" svg:height="0.028cm" svg:x="16.845cm" svg:y="5.035cm" svg:viewBox="0 0 86 29" draw:points="0,0 86,0 86,29 0,29">
          <text:p/>
        </draw:polygon>
        <draw:polygon draw:style-name="gr2" draw:text-style-name="P2" draw:layer="layout" svg:width="0.085cm" svg:height="0.028cm" svg:x="17.014cm" svg:y="5.035cm" svg:viewBox="0 0 86 29" draw:points="0,0 86,0 86,29 0,29">
          <text:p/>
        </draw:polygon>
        <draw:polygon draw:style-name="gr2" draw:text-style-name="P2" draw:layer="layout" svg:width="0.085cm" svg:height="0.028cm" svg:x="17.184cm" svg:y="5.035cm" svg:viewBox="0 0 86 29" draw:points="0,0 86,0 86,29 0,29">
          <text:p/>
        </draw:polygon>
        <draw:polygon draw:style-name="gr2" draw:text-style-name="P2" draw:layer="layout" svg:width="0.085cm" svg:height="0.028cm" svg:x="17.353cm" svg:y="5.035cm" svg:viewBox="0 0 86 29" draw:points="0,0 86,0 86,29 0,29">
          <text:p/>
        </draw:polygon>
        <draw:polygon draw:style-name="gr2" draw:text-style-name="P2" draw:layer="layout" svg:width="0.085cm" svg:height="0.028cm" svg:x="17.523cm" svg:y="5.035cm" svg:viewBox="0 0 86 29" draw:points="0,0 86,0 86,29 0,29">
          <text:p/>
        </draw:polygon>
        <draw:polygon draw:style-name="gr2" draw:text-style-name="P2" draw:layer="layout" svg:width="0.085cm" svg:height="0.028cm" svg:x="17.692cm" svg:y="5.035cm" svg:viewBox="0 0 86 29" draw:points="0,0 86,0 86,29 0,29">
          <text:p/>
        </draw:polygon>
        <draw:polygon draw:style-name="gr2" draw:text-style-name="P2" draw:layer="layout" svg:width="0.085cm" svg:height="0.028cm" svg:x="17.862cm" svg:y="5.035cm" svg:viewBox="0 0 86 29" draw:points="0,0 86,0 86,29 0,29">
          <text:p/>
        </draw:polygon>
        <draw:polygon draw:style-name="gr2" draw:text-style-name="P2" draw:layer="layout" svg:width="0.085cm" svg:height="0.028cm" svg:x="18.031cm" svg:y="5.035cm" svg:viewBox="0 0 86 29" draw:points="0,0 86,0 86,29 0,29">
          <text:p/>
        </draw:polygon>
        <draw:polygon draw:style-name="gr2" draw:text-style-name="P2" draw:layer="layout" svg:width="0.085cm" svg:height="0.028cm" svg:x="18.201cm" svg:y="5.035cm" svg:viewBox="0 0 86 29" draw:points="0,0 86,0 86,29 0,29">
          <text:p/>
        </draw:polygon>
        <draw:polygon draw:style-name="gr2" draw:text-style-name="P2" draw:layer="layout" svg:width="0.085cm" svg:height="0.028cm" svg:x="18.37cm" svg:y="5.035cm" svg:viewBox="0 0 86 29" draw:points="0,0 86,0 86,29 0,29">
          <text:p/>
        </draw:polygon>
        <draw:polygon draw:style-name="gr2" draw:text-style-name="P2" draw:layer="layout" svg:width="0.085cm" svg:height="0.028cm" svg:x="18.54cm" svg:y="5.035cm" svg:viewBox="0 0 86 29" draw:points="0,0 86,0 86,29 0,29">
          <text:p/>
        </draw:polygon>
        <draw:polygon draw:style-name="gr2" draw:text-style-name="P2" draw:layer="layout" svg:width="0.084cm" svg:height="0.028cm" svg:x="18.71cm" svg:y="5.035cm" svg:viewBox="0 0 85 29" draw:points="0,0 85,0 85,29 0,29">
          <text:p/>
        </draw:polygon>
        <draw:polygon draw:style-name="gr2" draw:text-style-name="P2" draw:layer="layout" svg:width="0.085cm" svg:height="0.028cm" svg:x="18.879cm" svg:y="5.035cm" svg:viewBox="0 0 86 29" draw:points="0,0 86,0 86,29 0,29">
          <text:p/>
        </draw:polygon>
        <draw:polygon draw:style-name="gr2" draw:text-style-name="P2" draw:layer="layout" svg:width="0.084cm" svg:height="0.028cm" svg:x="19.049cm" svg:y="5.035cm" svg:viewBox="0 0 85 29" draw:points="0,0 85,0 85,29 0,29">
          <text:p/>
        </draw:polygon>
        <draw:polygon draw:style-name="gr2" draw:text-style-name="P2" draw:layer="layout" svg:width="0.085cm" svg:height="0.028cm" svg:x="19.218cm" svg:y="5.035cm" svg:viewBox="0 0 86 29" draw:points="0,0 86,0 86,29 0,29">
          <text:p/>
        </draw:polygon>
        <draw:polygon draw:style-name="gr2" draw:text-style-name="P2" draw:layer="layout" svg:width="14.438cm" svg:height="0.028cm" svg:x="1.644cm" svg:y="8.425cm" svg:viewBox="0 0 14439 29" draw:points="0,0 14439,0 14439,29 0,29">
          <text:p/>
        </draw:polygon>
        <draw:polygon draw:style-name="gr2" draw:text-style-name="P2" draw:layer="layout" svg:width="14.438cm" svg:height="0.028cm" svg:x="1.644cm" svg:y="9.442cm" svg:viewBox="0 0 14439 29" draw:points="0,0 14439,0 14439,29 0,29">
          <text:p/>
        </draw:polygon>
        <draw:polygon draw:style-name="gr2" draw:text-style-name="P2" draw:layer="layout" svg:width="0.028cm" svg:height="1.045cm" svg:x="1.644cm" svg:y="8.425cm" svg:viewBox="0 0 29 1046" draw:points="0,0 29,0 29,1046 0,1046">
          <text:p/>
        </draw:polygon>
        <draw:polygon draw:style-name="gr2" draw:text-style-name="P2" draw:layer="layout" svg:width="0.028cm" svg:height="1.045cm" svg:x="16.054cm" svg:y="8.425cm" svg:viewBox="0 0 29 1046" draw:points="0,0 29,0 29,1046 0,1046">
          <text:p/>
        </draw:polygon>
        <draw:polygon draw:style-name="gr2" draw:text-style-name="P2" draw:layer="layout" svg:width="3.39cm" svg:height="0.028cm" svg:x="16.054cm" svg:y="7.436cm" svg:viewBox="0 0 3391 29" draw:points="0,0 3391,0 3391,29 0,29">
          <text:p/>
        </draw:polygon>
        <draw:polygon draw:style-name="gr2" draw:text-style-name="P2" draw:layer="layout" svg:width="3.39cm" svg:height="0.028cm" svg:x="16.054cm" svg:y="9.442cm" svg:viewBox="0 0 3391 29" draw:points="0,0 3391,0 3391,29 0,29">
          <text:p/>
        </draw:polygon>
        <draw:polygon draw:style-name="gr2" draw:text-style-name="P2" draw:layer="layout" svg:width="0.028cm" svg:height="2.034cm" svg:x="16.054cm" svg:y="7.436cm" svg:viewBox="0 0 29 2035" draw:points="0,0 29,0 29,2035 0,2035">
          <text:p/>
        </draw:polygon>
        <draw:polygon draw:style-name="gr2" draw:text-style-name="P2" draw:layer="layout" svg:width="0.028cm" svg:height="2.034cm" svg:x="19.416cm" svg:y="7.436cm" svg:viewBox="0 0 29 2035" draw:points="0,0 29,0 29,2035 0,2035">
          <text:p/>
        </draw:polygon>
        <draw:polygon draw:style-name="gr2" draw:text-style-name="P2" draw:layer="layout" svg:width="7.572cm" svg:height="0.028cm" svg:x="8.51cm" svg:y="7.436cm" svg:viewBox="0 0 7573 29" draw:points="0,0 7573,0 7573,29 0,29">
          <text:p/>
        </draw:polygon>
        <draw:polygon draw:style-name="gr2" draw:text-style-name="P2" draw:layer="layout" svg:width="7.572cm" svg:height="0.028cm" svg:x="8.51cm" svg:y="8.425cm" svg:viewBox="0 0 7573 29" draw:points="0,0 7573,0 7573,29 0,29">
          <text:p/>
        </draw:polygon>
        <draw:polygon draw:style-name="gr2" draw:text-style-name="P2" draw:layer="layout" svg:width="0.028cm" svg:height="1.017cm" svg:x="8.51cm" svg:y="7.436cm" svg:viewBox="0 0 29 1018" draw:points="0,0 29,0 29,1018 0,1018">
          <text:p/>
        </draw:polygon>
        <draw:polygon draw:style-name="gr2" draw:text-style-name="P2" draw:layer="layout" svg:width="0.028cm" svg:height="1.017cm" svg:x="16.054cm" svg:y="7.436cm" svg:viewBox="0 0 29 1018" draw:points="0,0 29,0 29,1018 0,1018">
          <text:p/>
        </draw:polygon>
        <draw:polygon draw:style-name="gr2" draw:text-style-name="P2" draw:layer="layout" svg:width="3.164cm" svg:height="0.028cm" svg:x="5.374cm" svg:y="7.436cm" svg:viewBox="0 0 3165 29" draw:points="0,0 3165,0 3165,29 0,29">
          <text:p/>
        </draw:polygon>
        <draw:polygon draw:style-name="gr2" draw:text-style-name="P2" draw:layer="layout" svg:width="3.164cm" svg:height="0.028cm" svg:x="5.374cm" svg:y="8.425cm" svg:viewBox="0 0 3165 29" draw:points="0,0 3165,0 3165,29 0,29">
          <text:p/>
        </draw:polygon>
        <draw:polygon draw:style-name="gr2" draw:text-style-name="P2" draw:layer="layout" svg:width="0.028cm" svg:height="1.017cm" svg:x="5.374cm" svg:y="7.436cm" svg:viewBox="0 0 29 1018" draw:points="0,0 29,0 29,1018 0,1018">
          <text:p/>
        </draw:polygon>
        <draw:polygon draw:style-name="gr2" draw:text-style-name="P2" draw:layer="layout" svg:width="0.028cm" svg:height="1.017cm" svg:x="8.51cm" svg:y="7.436cm" svg:viewBox="0 0 29 1018" draw:points="0,0 29,0 29,1018 0,1018">
          <text:p/>
        </draw:polygon>
        <draw:polygon draw:style-name="gr2" draw:text-style-name="P2" draw:layer="layout" svg:width="3.758cm" svg:height="0.028cm" svg:x="1.644cm" svg:y="7.436cm" svg:viewBox="0 0 3759 29" draw:points="0,0 3759,0 3759,29 0,29">
          <text:p/>
        </draw:polygon>
        <draw:polygon draw:style-name="gr2" draw:text-style-name="P2" draw:layer="layout" svg:width="3.758cm" svg:height="0.028cm" svg:x="1.644cm" svg:y="8.425cm" svg:viewBox="0 0 3759 29" draw:points="0,0 3759,0 3759,29 0,29">
          <text:p/>
        </draw:polygon>
        <draw:polygon draw:style-name="gr2" draw:text-style-name="P2" draw:layer="layout" svg:width="0.028cm" svg:height="1.017cm" svg:x="1.644cm" svg:y="7.436cm" svg:viewBox="0 0 29 1018" draw:points="0,0 29,0 29,1018 0,1018">
          <text:p/>
        </draw:polygon>
        <draw:polygon draw:style-name="gr2" draw:text-style-name="P2" draw:layer="layout" svg:width="0.028cm" svg:height="1.017cm" svg:x="5.374cm" svg:y="7.436cm" svg:viewBox="0 0 29 1018" draw:points="0,0 29,0 29,1018 0,1018">
          <text:p/>
        </draw:polygon>
        <draw:polygon draw:style-name="gr2" draw:text-style-name="P2" draw:layer="layout" svg:width="7.374cm" svg:height="0.028cm" svg:x="12.07cm" svg:y="11.59cm" svg:viewBox="0 0 7375 29" draw:points="0,0 7375,0 7375,29 0,29">
          <text:p/>
        </draw:polygon>
        <draw:polygon draw:style-name="gr2" draw:text-style-name="P2" draw:layer="layout" svg:width="7.374cm" svg:height="0.028cm" svg:x="12.07cm" svg:y="12.381cm" svg:viewBox="0 0 7375 29" draw:points="0,0 7375,0 7375,29 0,29">
          <text:p/>
        </draw:polygon>
        <draw:polygon draw:style-name="gr2" draw:text-style-name="P2" draw:layer="layout" svg:width="0.028cm" svg:height="0.819cm" svg:x="12.07cm" svg:y="11.59cm" svg:viewBox="0 0 29 820" draw:points="0,0 29,0 29,820 0,820">
          <text:p/>
        </draw:polygon>
        <draw:polygon draw:style-name="gr2" draw:text-style-name="P2" draw:layer="layout" svg:width="0.028cm" svg:height="0.819cm" svg:x="19.416cm" svg:y="11.59cm" svg:viewBox="0 0 29 820" draw:points="0,0 29,0 29,820 0,820">
          <text:p/>
        </draw:polygon>
        <draw:polygon draw:style-name="gr2" draw:text-style-name="P2" draw:layer="layout" svg:width="7.12cm" svg:height="0.028cm" svg:x="4.978cm" svg:y="11.59cm" svg:viewBox="0 0 7121 29" draw:points="0,0 7121,0 7121,29 0,29">
          <text:p/>
        </draw:polygon>
        <draw:polygon draw:style-name="gr2" draw:text-style-name="P2" draw:layer="layout" svg:width="7.12cm" svg:height="0.028cm" svg:x="4.978cm" svg:y="12.381cm" svg:viewBox="0 0 7121 29" draw:points="0,0 7121,0 7121,29 0,29">
          <text:p/>
        </draw:polygon>
        <draw:polygon draw:style-name="gr2" draw:text-style-name="P2" draw:layer="layout" svg:width="0.028cm" svg:height="0.819cm" svg:x="4.978cm" svg:y="11.59cm" svg:viewBox="0 0 29 820" draw:points="0,0 29,0 29,820 0,820">
          <text:p/>
        </draw:polygon>
        <draw:polygon draw:style-name="gr2" draw:text-style-name="P2" draw:layer="layout" svg:width="0.028cm" svg:height="0.819cm" svg:x="12.07cm" svg:y="11.59cm" svg:viewBox="0 0 29 820" draw:points="0,0 29,0 29,820 0,820">
          <text:p/>
        </draw:polygon>
        <draw:polygon draw:style-name="gr2" draw:text-style-name="P2" draw:layer="layout" svg:width="14.466cm" svg:height="0.028cm" svg:x="4.978cm" svg:y="10.742cm" svg:viewBox="0 0 14467 29" draw:points="0,0 14467,0 14467,29 0,29">
          <text:p/>
        </draw:polygon>
        <draw:polygon draw:style-name="gr2" draw:text-style-name="P2" draw:layer="layout" svg:width="14.466cm" svg:height="0.028cm" svg:x="4.978cm" svg:y="11.59cm" svg:viewBox="0 0 14467 29" draw:points="0,0 14467,0 14467,29 0,29">
          <text:p/>
        </draw:polygon>
        <draw:polygon draw:style-name="gr2" draw:text-style-name="P2" draw:layer="layout" svg:width="0.028cm" svg:height="0.876cm" svg:x="4.978cm" svg:y="10.742cm" svg:viewBox="0 0 29 877" draw:points="0,0 29,0 29,877 0,877">
          <text:p/>
        </draw:polygon>
        <draw:polygon draw:style-name="gr2" draw:text-style-name="P2" draw:layer="layout" svg:width="0.028cm" svg:height="0.876cm" svg:x="19.416cm" svg:y="10.742cm" svg:viewBox="0 0 29 877" draw:points="0,0 29,0 29,877 0,877">
          <text:p/>
        </draw:polygon>
        <draw:polygon draw:style-name="gr2" draw:text-style-name="P2" draw:layer="layout" svg:width="1.78cm" svg:height="0.028cm" svg:x="3.226cm" svg:y="10.742cm" svg:viewBox="0 0 1781 29" draw:points="0,0 1781,0 1781,29 0,29">
          <text:p/>
        </draw:polygon>
        <draw:polygon draw:style-name="gr2" draw:text-style-name="P2" draw:layer="layout" svg:width="1.78cm" svg:height="0.028cm" svg:x="3.226cm" svg:y="12.381cm" svg:viewBox="0 0 1781 29" draw:points="0,0 1781,0 1781,29 0,29">
          <text:p/>
        </draw:polygon>
        <draw:polygon draw:style-name="gr2" draw:text-style-name="P2" draw:layer="layout" svg:width="0.029cm" svg:height="1.667cm" svg:x="3.226cm" svg:y="10.742cm" svg:viewBox="0 0 30 1668" draw:points="0,0 30,0 30,1668 0,1668">
          <text:p/>
        </draw:polygon>
        <draw:polygon draw:style-name="gr2" draw:text-style-name="P2" draw:layer="layout" svg:width="0.028cm" svg:height="1.667cm" svg:x="4.978cm" svg:y="10.742cm" svg:viewBox="0 0 29 1668" draw:points="0,0 29,0 29,1668 0,1668">
          <text:p/>
        </draw:polygon>
        <draw:polygon draw:style-name="gr2" draw:text-style-name="P2" draw:layer="layout" svg:width="7.374cm" svg:height="0.029cm" svg:x="12.07cm" svg:y="9.47cm" svg:viewBox="0 0 7375 30" draw:points="0,0 7375,0 7375,30 0,30">
          <text:p/>
        </draw:polygon>
        <draw:polygon draw:style-name="gr2" draw:text-style-name="P2" draw:layer="layout" svg:width="7.374cm" svg:height="0.028cm" svg:x="12.07cm" svg:y="10.742cm" svg:viewBox="0 0 7375 29" draw:points="0,0 7375,0 7375,29 0,29">
          <text:p/>
        </draw:polygon>
        <draw:polygon draw:style-name="gr2" draw:text-style-name="P2" draw:layer="layout" svg:width="0.028cm" svg:height="1.3cm" svg:x="12.07cm" svg:y="9.47cm" svg:viewBox="0 0 29 1301" draw:points="0,0 29,0 29,1301 0,1301">
          <text:p/>
        </draw:polygon>
        <draw:polygon draw:style-name="gr2" draw:text-style-name="P2" draw:layer="layout" svg:width="0.028cm" svg:height="1.3cm" svg:x="19.416cm" svg:y="9.47cm" svg:viewBox="0 0 29 1301" draw:points="0,0 29,0 29,1301 0,1301">
          <text:p/>
        </draw:polygon>
        <draw:polygon draw:style-name="gr2" draw:text-style-name="P2" draw:layer="layout" svg:width="8.872cm" svg:height="0.029cm" svg:x="3.226cm" svg:y="9.47cm" svg:viewBox="0 0 8873 30" draw:points="0,0 8873,0 8873,30 0,30">
          <text:p/>
        </draw:polygon>
        <draw:polygon draw:style-name="gr2" draw:text-style-name="P2" draw:layer="layout" svg:width="8.872cm" svg:height="0.028cm" svg:x="3.226cm" svg:y="10.742cm" svg:viewBox="0 0 8873 29" draw:points="0,0 8873,0 8873,29 0,29">
          <text:p/>
        </draw:polygon>
        <draw:polygon draw:style-name="gr2" draw:text-style-name="P2" draw:layer="layout" svg:width="0.029cm" svg:height="1.3cm" svg:x="3.226cm" svg:y="9.47cm" svg:viewBox="0 0 30 1301" draw:points="0,0 30,0 30,1301 0,1301">
          <text:p/>
        </draw:polygon>
        <draw:polygon draw:style-name="gr2" draw:text-style-name="P2" draw:layer="layout" svg:width="0.028cm" svg:height="1.3cm" svg:x="12.07cm" svg:y="9.47cm" svg:viewBox="0 0 29 1301" draw:points="0,0 29,0 29,1301 0,1301">
          <text:p/>
        </draw:polygon>
        <draw:polygon draw:style-name="gr2" draw:text-style-name="P2" draw:layer="layout" svg:width="1.611cm" svg:height="0.029cm" svg:x="1.644cm" svg:y="9.47cm" svg:viewBox="0 0 1612 30" draw:points="0,0 1612,0 1612,30 0,30">
          <text:p/>
        </draw:polygon>
        <draw:polygon draw:style-name="gr2" draw:text-style-name="P2" draw:layer="layout" svg:width="1.611cm" svg:height="0.028cm" svg:x="1.644cm" svg:y="12.381cm" svg:viewBox="0 0 1612 29" draw:points="0,0 1612,0 1612,29 0,29">
          <text:p/>
        </draw:polygon>
        <draw:polygon draw:style-name="gr2" draw:text-style-name="P2" draw:layer="layout" svg:width="0.028cm" svg:height="2.939cm" svg:x="1.644cm" svg:y="9.47cm" svg:viewBox="0 0 29 2940" draw:points="0,0 29,0 29,2940 0,2940">
          <text:p/>
        </draw:polygon>
        <draw:polygon draw:style-name="gr2" draw:text-style-name="P2" draw:layer="layout" svg:width="0.029cm" svg:height="2.939cm" svg:x="3.226cm" svg:y="9.47cm" svg:viewBox="0 0 30 2940" draw:points="0,0 30,0 30,2940 0,2940">
          <text:p/>
        </draw:polygon>
        <draw:polygon draw:style-name="gr2" draw:text-style-name="P2" draw:layer="layout" svg:width="9.606cm" svg:height="0.029cm" svg:x="9.838cm" svg:y="15.121cm" svg:viewBox="0 0 9607 30" draw:points="0,0 9607,0 9607,30 0,30">
          <text:p/>
        </draw:polygon>
        <draw:polygon draw:style-name="gr2" draw:text-style-name="P2" draw:layer="layout" svg:width="9.606cm" svg:height="0.029cm" svg:x="9.838cm" svg:y="16.025cm" svg:viewBox="0 0 9607 30" draw:points="0,0 9607,0 9607,30 0,30">
          <text:p/>
        </draw:polygon>
        <draw:polygon draw:style-name="gr2" draw:text-style-name="P2" draw:layer="layout" svg:width="0.028cm" svg:height="0.933cm" svg:x="9.838cm" svg:y="15.121cm" svg:viewBox="0 0 29 934" draw:points="0,0 29,0 29,934 0,934">
          <text:p/>
        </draw:polygon>
        <draw:polygon draw:style-name="gr2" draw:text-style-name="P2" draw:layer="layout" svg:width="0.028cm" svg:height="0.933cm" svg:x="19.416cm" svg:y="15.121cm" svg:viewBox="0 0 29 934" draw:points="0,0 29,0 29,934 0,934">
          <text:p/>
        </draw:polygon>
        <draw:polygon draw:style-name="gr2" draw:text-style-name="P2" draw:layer="layout" svg:width="8.222cm" svg:height="0.029cm" svg:x="1.644cm" svg:y="15.121cm" svg:viewBox="0 0 8223 30" draw:points="0,0 8223,0 8223,30 0,30">
          <text:p/>
        </draw:polygon>
        <draw:polygon draw:style-name="gr2" draw:text-style-name="P2" draw:layer="layout" svg:width="8.222cm" svg:height="0.029cm" svg:x="1.644cm" svg:y="16.025cm" svg:viewBox="0 0 8223 30" draw:points="0,0 8223,0 8223,30 0,30">
          <text:p/>
        </draw:polygon>
        <draw:polygon draw:style-name="gr2" draw:text-style-name="P2" draw:layer="layout" svg:width="0.028cm" svg:height="0.933cm" svg:x="1.644cm" svg:y="15.121cm" svg:viewBox="0 0 29 934" draw:points="0,0 29,0 29,934 0,934">
          <text:p/>
        </draw:polygon>
        <draw:polygon draw:style-name="gr2" draw:text-style-name="P2" draw:layer="layout" svg:width="0.028cm" svg:height="0.933cm" svg:x="9.838cm" svg:y="15.121cm" svg:viewBox="0 0 29 934" draw:points="0,0 29,0 29,934 0,934">
          <text:p/>
        </draw:polygon>
        <draw:polygon draw:style-name="gr2" draw:text-style-name="P2" draw:layer="layout" svg:width="17.8cm" svg:height="0.028cm" svg:x="1.644cm" svg:y="14.217cm" svg:viewBox="0 0 17801 29" draw:points="0,0 17801,0 17801,29 0,29">
          <text:p/>
        </draw:polygon>
        <draw:polygon draw:style-name="gr2" draw:text-style-name="P2" draw:layer="layout" svg:width="17.8cm" svg:height="0.029cm" svg:x="1.644cm" svg:y="15.121cm" svg:viewBox="0 0 17801 30" draw:points="0,0 17801,0 17801,30 0,30">
          <text:p/>
        </draw:polygon>
        <draw:polygon draw:style-name="gr2" draw:text-style-name="P2" draw:layer="layout" svg:width="0.028cm" svg:height="0.933cm" svg:x="1.644cm" svg:y="14.217cm" svg:viewBox="0 0 29 934" draw:points="0,0 29,0 29,934 0,934">
          <text:p/>
        </draw:polygon>
        <draw:polygon draw:style-name="gr2" draw:text-style-name="P2" draw:layer="layout" svg:width="0.028cm" svg:height="0.933cm" svg:x="19.416cm" svg:y="14.217cm" svg:viewBox="0 0 29 934" draw:points="0,0 29,0 29,934 0,934">
          <text:p/>
        </draw:polygon>
        <draw:polygon draw:style-name="gr2" draw:text-style-name="P2" draw:layer="layout" svg:width="9.606cm" svg:height="0.028cm" svg:x="9.838cm" svg:y="13.313cm" svg:viewBox="0 0 9607 29" draw:points="0,0 9607,0 9607,29 0,29">
          <text:p/>
        </draw:polygon>
        <draw:polygon draw:style-name="gr2" draw:text-style-name="P2" draw:layer="layout" svg:width="9.606cm" svg:height="0.028cm" svg:x="9.838cm" svg:y="14.217cm" svg:viewBox="0 0 9607 29" draw:points="0,0 9607,0 9607,29 0,29">
          <text:p/>
        </draw:polygon>
        <draw:polygon draw:style-name="gr2" draw:text-style-name="P2" draw:layer="layout" svg:width="0.028cm" svg:height="0.932cm" svg:x="9.838cm" svg:y="13.313cm" svg:viewBox="0 0 29 933" draw:points="0,0 29,0 29,933 0,933">
          <text:p/>
        </draw:polygon>
        <draw:polygon draw:style-name="gr2" draw:text-style-name="P2" draw:layer="layout" svg:width="0.028cm" svg:height="0.932cm" svg:x="19.416cm" svg:y="13.313cm" svg:viewBox="0 0 29 933" draw:points="0,0 29,0 29,933 0,933">
          <text:p/>
        </draw:polygon>
        <draw:polygon draw:style-name="gr2" draw:text-style-name="P2" draw:layer="layout" svg:width="8.222cm" svg:height="0.028cm" svg:x="1.644cm" svg:y="13.313cm" svg:viewBox="0 0 8223 29" draw:points="0,0 8223,0 8223,29 0,29">
          <text:p/>
        </draw:polygon>
        <draw:polygon draw:style-name="gr2" draw:text-style-name="P2" draw:layer="layout" svg:width="8.222cm" svg:height="0.028cm" svg:x="1.644cm" svg:y="14.217cm" svg:viewBox="0 0 8223 29" draw:points="0,0 8223,0 8223,29 0,29">
          <text:p/>
        </draw:polygon>
        <draw:polygon draw:style-name="gr2" draw:text-style-name="P2" draw:layer="layout" svg:width="0.028cm" svg:height="0.932cm" svg:x="1.644cm" svg:y="13.313cm" svg:viewBox="0 0 29 933" draw:points="0,0 29,0 29,933 0,933">
          <text:p/>
        </draw:polygon>
        <draw:polygon draw:style-name="gr2" draw:text-style-name="P2" draw:layer="layout" svg:width="0.028cm" svg:height="0.932cm" svg:x="9.838cm" svg:y="13.313cm" svg:viewBox="0 0 29 933" draw:points="0,0 29,0 29,933 0,933">
          <text:p/>
        </draw:polygon>
        <draw:polygon draw:style-name="gr2" draw:text-style-name="P2" draw:layer="layout" svg:width="17.8cm" svg:height="0.028cm" svg:x="1.644cm" svg:y="12.409cm" svg:viewBox="0 0 17801 29" draw:points="0,0 17801,0 17801,29 0,29">
          <text:p/>
        </draw:polygon>
        <draw:polygon draw:style-name="gr2" draw:text-style-name="P2" draw:layer="layout" svg:width="17.8cm" svg:height="0.028cm" svg:x="1.644cm" svg:y="13.313cm" svg:viewBox="0 0 17801 29" draw:points="0,0 17801,0 17801,29 0,29">
          <text:p/>
        </draw:polygon>
        <draw:polygon draw:style-name="gr2" draw:text-style-name="P2" draw:layer="layout" svg:width="0.028cm" svg:height="0.932cm" svg:x="1.644cm" svg:y="12.409cm" svg:viewBox="0 0 29 933" draw:points="0,0 29,0 29,933 0,933">
          <text:p/>
        </draw:polygon>
        <draw:polygon draw:style-name="gr2" draw:text-style-name="P2" draw:layer="layout" svg:width="0.028cm" svg:height="0.932cm" svg:x="19.416cm" svg:y="12.409cm" svg:viewBox="0 0 29 933" draw:points="0,0 29,0 29,933 0,933">
          <text:p/>
        </draw:polygon>
        <draw:polygon draw:style-name="gr2" draw:text-style-name="P2" draw:layer="layout" svg:width="5.368cm" svg:height="0.028cm" svg:x="14.076cm" svg:y="17.777cm" svg:viewBox="0 0 5369 29" draw:points="0,0 5369,0 5369,29 0,29">
          <text:p/>
        </draw:polygon>
        <draw:polygon draw:style-name="gr2" draw:text-style-name="P2" draw:layer="layout" svg:width="5.368cm" svg:height="0.028cm" svg:x="14.076cm" svg:y="19.501cm" svg:viewBox="0 0 5369 29" draw:points="0,0 5369,0 5369,29 0,29">
          <text:p/>
        </draw:polygon>
        <draw:polygon draw:style-name="gr2" draw:text-style-name="P2" draw:layer="layout" svg:width="0.028cm" svg:height="1.752cm" svg:x="14.076cm" svg:y="17.777cm" svg:viewBox="0 0 29 1753" draw:points="0,0 29,0 29,1753 0,1753">
          <text:p/>
        </draw:polygon>
        <draw:polygon draw:style-name="gr2" draw:text-style-name="P2" draw:layer="layout" svg:width="0.028cm" svg:height="1.752cm" svg:x="19.416cm" svg:y="17.777cm" svg:viewBox="0 0 29 1753" draw:points="0,0 29,0 29,1753 0,1753">
          <text:p/>
        </draw:polygon>
        <draw:polygon draw:style-name="gr2" draw:text-style-name="P2" draw:layer="layout" svg:width="12.46cm" svg:height="0.028cm" svg:x="1.644cm" svg:y="17.777cm" svg:viewBox="0 0 12461 29" draw:points="0,0 12461,0 12461,29 0,29">
          <text:p/>
        </draw:polygon>
        <draw:polygon draw:style-name="gr2" draw:text-style-name="P2" draw:layer="layout" svg:width="12.46cm" svg:height="0.028cm" svg:x="1.644cm" svg:y="19.501cm" svg:viewBox="0 0 12461 29" draw:points="0,0 12461,0 12461,29 0,29">
          <text:p/>
        </draw:polygon>
        <draw:polygon draw:style-name="gr2" draw:text-style-name="P2" draw:layer="layout" svg:width="0.028cm" svg:height="1.752cm" svg:x="1.644cm" svg:y="17.777cm" svg:viewBox="0 0 29 1753" draw:points="0,0 29,0 29,1753 0,1753">
          <text:p/>
        </draw:polygon>
        <draw:polygon draw:style-name="gr2" draw:text-style-name="P2" draw:layer="layout" svg:width="0.028cm" svg:height="1.752cm" svg:x="14.076cm" svg:y="17.777cm" svg:viewBox="0 0 29 1753" draw:points="0,0 29,0 29,1753 0,1753">
          <text:p/>
        </draw:polygon>
        <draw:polygon draw:style-name="gr2" draw:text-style-name="P2" draw:layer="layout" svg:width="17.8cm" svg:height="0.028cm" svg:x="1.644cm" svg:y="16.054cm" svg:viewBox="0 0 17801 29" draw:points="0,0 17801,0 17801,29 0,29">
          <text:p/>
        </draw:polygon>
        <draw:polygon draw:style-name="gr2" draw:text-style-name="P2" draw:layer="layout" svg:width="17.8cm" svg:height="0.028cm" svg:x="1.644cm" svg:y="17.777cm" svg:viewBox="0 0 17801 29" draw:points="0,0 17801,0 17801,29 0,29">
          <text:p/>
        </draw:polygon>
        <draw:polygon draw:style-name="gr2" draw:text-style-name="P2" draw:layer="layout" svg:width="0.028cm" svg:height="1.751cm" svg:x="1.644cm" svg:y="16.054cm" svg:viewBox="0 0 29 1752" draw:points="0,0 29,0 29,1752 0,1752">
          <text:p/>
        </draw:polygon>
        <draw:polygon draw:style-name="gr2" draw:text-style-name="P2" draw:layer="layout" svg:width="0.028cm" svg:height="1.751cm" svg:x="19.416cm" svg:y="16.054cm" svg:viewBox="0 0 29 1752" draw:points="0,0 29,0 29,1752 0,1752">
          <text:p/>
        </draw:polygon>
        <draw:polygon draw:style-name="gr2" draw:text-style-name="P2" draw:layer="layout" svg:width="4.266cm" svg:height="0.028cm" svg:x="15.178cm" svg:y="19.529cm" svg:viewBox="0 0 4267 29" draw:points="0,0 4267,0 4267,29 0,29">
          <text:p/>
        </draw:polygon>
        <draw:polygon draw:style-name="gr2" draw:text-style-name="P2" draw:layer="layout" svg:width="4.266cm" svg:height="0.029cm" svg:x="15.178cm" svg:y="22.241cm" svg:viewBox="0 0 4267 30" draw:points="0,0 4267,0 4267,30 0,30">
          <text:p/>
        </draw:polygon>
        <draw:polygon draw:style-name="gr2" draw:text-style-name="P2" draw:layer="layout" svg:width="0.028cm" svg:height="2.741cm" svg:x="15.178cm" svg:y="19.529cm" svg:viewBox="0 0 29 2742" draw:points="0,0 29,0 29,2742 0,2742">
          <text:p/>
        </draw:polygon>
        <draw:polygon draw:style-name="gr2" draw:text-style-name="P2" draw:layer="layout" svg:width="0.028cm" svg:height="2.741cm" svg:x="19.416cm" svg:y="19.529cm" svg:viewBox="0 0 29 2742" draw:points="0,0 29,0 29,2742 0,2742">
          <text:p/>
        </draw:polygon>
        <draw:polygon draw:style-name="gr2" draw:text-style-name="P2" draw:layer="layout" svg:width="1.61cm" svg:height="0.028cm" svg:x="13.596cm" svg:y="19.529cm" svg:viewBox="0 0 1611 29" draw:points="0,0 1611,0 1611,29 0,29">
          <text:p/>
        </draw:polygon>
        <draw:polygon draw:style-name="gr2" draw:text-style-name="P2" draw:layer="layout" svg:width="1.61cm" svg:height="0.029cm" svg:x="13.596cm" svg:y="22.241cm" svg:viewBox="0 0 1611 30" draw:points="0,0 1611,0 1611,30 0,30">
          <text:p/>
        </draw:polygon>
        <draw:polygon draw:style-name="gr2" draw:text-style-name="P2" draw:layer="layout" svg:width="0.028cm" svg:height="2.741cm" svg:x="13.596cm" svg:y="19.529cm" svg:viewBox="0 0 29 2742" draw:points="0,0 29,0 29,2742 0,2742">
          <text:p/>
        </draw:polygon>
        <draw:polygon draw:style-name="gr2" draw:text-style-name="P2" draw:layer="layout" svg:width="0.028cm" svg:height="2.741cm" svg:x="15.178cm" svg:y="19.529cm" svg:viewBox="0 0 29 2742" draw:points="0,0 29,0 29,2742 0,2742">
          <text:p/>
        </draw:polygon>
        <draw:polygon draw:style-name="gr2" draw:text-style-name="P2" draw:layer="layout" svg:width="7.516cm" svg:height="0.028cm" svg:x="6.108cm" svg:y="19.529cm" svg:viewBox="0 0 7517 29" draw:points="0,0 7517,0 7517,29 0,29">
          <text:p/>
        </draw:polygon>
        <draw:polygon draw:style-name="gr2" draw:text-style-name="P2" draw:layer="layout" svg:width="7.516cm" svg:height="0.029cm" svg:x="6.108cm" svg:y="22.241cm" svg:viewBox="0 0 7517 30" draw:points="0,0 7517,0 7517,30 0,30">
          <text:p/>
        </draw:polygon>
        <draw:polygon draw:style-name="gr2" draw:text-style-name="P2" draw:layer="layout" svg:width="0.029cm" svg:height="2.741cm" svg:x="6.108cm" svg:y="19.529cm" svg:viewBox="0 0 30 2742" draw:points="0,0 30,0 30,2742 0,2742">
          <text:p/>
        </draw:polygon>
        <draw:polygon draw:style-name="gr2" draw:text-style-name="P2" draw:layer="layout" svg:width="0.028cm" svg:height="2.741cm" svg:x="13.596cm" svg:y="19.529cm" svg:viewBox="0 0 29 2742" draw:points="0,0 29,0 29,2742 0,2742">
          <text:p/>
        </draw:polygon>
        <draw:polygon draw:style-name="gr2" draw:text-style-name="P2" draw:layer="layout" svg:width="4.493cm" svg:height="0.028cm" svg:x="1.644cm" svg:y="19.529cm" svg:viewBox="0 0 4494 29" draw:points="0,0 4494,0 4494,29 0,29">
          <text:p/>
        </draw:polygon>
        <draw:polygon draw:style-name="gr2" draw:text-style-name="P2" draw:layer="layout" svg:width="4.493cm" svg:height="0.029cm" svg:x="1.644cm" svg:y="22.241cm" svg:viewBox="0 0 4494 30" draw:points="0,0 4494,0 4494,30 0,30">
          <text:p/>
        </draw:polygon>
        <draw:polygon draw:style-name="gr2" draw:text-style-name="P2" draw:layer="layout" svg:width="0.028cm" svg:height="2.741cm" svg:x="1.644cm" svg:y="19.529cm" svg:viewBox="0 0 29 2742" draw:points="0,0 29,0 29,2742 0,2742">
          <text:p/>
        </draw:polygon>
        <draw:polygon draw:style-name="gr2" draw:text-style-name="P2" draw:layer="layout" svg:width="0.029cm" svg:height="2.741cm" svg:x="6.108cm" svg:y="19.529cm" svg:viewBox="0 0 30 2742" draw:points="0,0 30,0 30,2742 0,2742">
          <text:p/>
        </draw:polygon>
        <draw:polygon draw:style-name="gr2" draw:text-style-name="P2" draw:layer="layout" svg:width="17.8cm" svg:height="0.028cm" svg:x="1.644cm" svg:y="23.287cm" svg:viewBox="0 0 17801 29" draw:points="0,0 17801,0 17801,29 0,29">
          <text:p/>
        </draw:polygon>
        <draw:polygon draw:style-name="gr2" draw:text-style-name="P2" draw:layer="layout" svg:width="17.8cm" svg:height="0.028cm" svg:x="1.644cm" svg:y="25.999cm" svg:viewBox="0 0 17801 29" draw:points="0,0 17801,0 17801,29 0,29">
          <text:p/>
        </draw:polygon>
        <draw:polygon draw:style-name="gr2" draw:text-style-name="P2" draw:layer="layout" svg:width="0.028cm" svg:height="2.74cm" svg:x="1.644cm" svg:y="23.287cm" svg:viewBox="0 0 29 2741" draw:points="0,0 29,0 29,2741 0,2741">
          <text:p/>
        </draw:polygon>
        <draw:polygon draw:style-name="gr2" draw:text-style-name="P2" draw:layer="layout" svg:width="0.028cm" svg:height="2.74cm" svg:x="19.416cm" svg:y="23.287cm" svg:viewBox="0 0 29 2741" draw:points="0,0 29,0 29,2741 0,2741">
          <text:p/>
        </draw:polygon>
        <draw:polygon draw:style-name="gr2" draw:text-style-name="P2" draw:layer="layout" svg:width="17.8cm" svg:height="0.028cm" svg:x="1.644cm" svg:y="22.27cm" svg:viewBox="0 0 17801 29" draw:points="0,0 17801,0 17801,29 0,29">
          <text:p/>
        </draw:polygon>
        <draw:polygon draw:style-name="gr2" draw:text-style-name="P2" draw:layer="layout" svg:width="17.8cm" svg:height="0.028cm" svg:x="1.644cm" svg:y="23.287cm" svg:viewBox="0 0 17801 29" draw:points="0,0 17801,0 17801,29 0,29">
          <text:p/>
        </draw:polygon>
        <draw:polygon draw:style-name="gr2" draw:text-style-name="P2" draw:layer="layout" svg:width="0.028cm" svg:height="1.045cm" svg:x="1.644cm" svg:y="22.27cm" svg:viewBox="0 0 29 1046" draw:points="0,0 29,0 29,1046 0,1046">
          <text:p/>
        </draw:polygon>
        <draw:polygon draw:style-name="gr2" draw:text-style-name="P2" draw:layer="layout" svg:width="0.028cm" svg:height="1.045cm" svg:x="19.416cm" svg:y="22.27cm" svg:viewBox="0 0 29 1046" draw:points="0,0 29,0 29,1046 0,1046">
          <text:p/>
        </draw:polygon>
        <draw:frame draw:style-name="gr3" draw:text-style-name="P4" draw:layer="layout" svg:width="2.33cm" svg:height="0.517cm" svg:x="17.001cm" svg:y="14.38cm">
          <draw:text-box>
            <text:p text:style-name="P3"><text:span text:style-name="T1">(</text:span><text:span text:style-name="T1">優先聯繫用</text:span><text:span text:style-name="T1">)</text:span></text:p>
          </draw:text-box>
        </draw:frame>
        <draw:frame draw:style-name="gr3" draw:text-style-name="P4" draw:layer="layout" svg:width="4.523cm" svg:height="0.454cm" svg:x="1.631cm" svg:y="0.959cm">
          <draw:text-box>
            <text:p text:style-name="P3"><text:span text:style-name="T1">兵役業務承辦單位：軍訓室</text:span></text:p>
          </draw:text-box>
        </draw:frame>
        <draw:frame draw:style-name="gr3" draw:text-style-name="P4" draw:layer="layout" svg:width="4.715cm" svg:height="0.517cm" svg:x="11.594cm" svg:y="0.959cm">
          <draw:text-box>
            <text:p text:style-name="P3"><text:span text:style-name="T1">電話：</text:span><text:span text:style-name="T1">(02)2592-5252#3572</text:span></text:p>
          </draw:text-box>
        </draw:frame>
        <draw:frame draw:style-name="gr3" draw:text-style-name="P4" draw:layer="layout" svg:width="7.355cm" svg:height="0.454cm" svg:x="6.694cm" svg:y="1.609cm">
          <draw:text-box>
            <text:p text:style-name="P3"><text:span text:style-name="T2">儘後召集延長申請表 已繳交證明 學生收執聯</text:span></text:p>
          </draw:text-box>
        </draw:frame>
        <draw:frame draw:style-name="gr4" draw:text-style-name="P5" draw:layer="layout" svg:width="12.903cm" svg:height="0.467cm" svg:x="1.8cm" svg:y="2.441cm">
          <draw:text-box>
            <text:p text:style-name="P3"><text:span text:style-name="T3">1.</text:span><text:span text:style-name="T3">本聯僅證明申請人已繳交儘後召集延長申請表，不代表表內各欄已經審查正確無誤。</text:span></text:p>
          </draw:text-box>
        </draw:frame>
        <draw:frame draw:style-name="gr4" draw:text-style-name="P5" draw:layer="layout" svg:width="14.257cm" svg:height="0.467cm" svg:x="1.8cm" svg:y="2.921cm">
          <draw:text-box>
            <text:p text:style-name="P3"><text:span text:style-name="T3">2.</text:span><text:span text:style-name="T3">依規定時間繳交者，請記得向承辦人索取本證明聯，以作為日後查證及追蹤辦理進度之憑證。</text:span></text:p>
          </draw:text-box>
        </draw:frame>
        <draw:frame draw:style-name="gr3" draw:text-style-name="P4" draw:layer="layout" svg:width="8.291cm" svg:height="0.454cm" svg:x="1.8cm" svg:y="3.361cm">
          <draw:text-box>
            <text:p text:style-name="P3"><text:span text:style-name="T1">＊填寫時請詳閱說明，並避免塗改或用鉛筆書寫。</text:span></text:p>
          </draw:text-box>
        </draw:frame>
        <draw:frame draw:style-name="gr3" draw:text-style-name="P4" draw:layer="layout" svg:width="2.263cm" svg:height="0.454cm" svg:x="1.8cm" svg:y="3.841cm">
          <draw:text-box>
            <text:p text:style-name="P3"><text:span text:style-name="T2">申請人班號：</text:span></text:p>
          </draw:text-box>
        </draw:frame>
        <draw:frame draw:style-name="gr4" draw:text-style-name="P5" draw:layer="layout" svg:width="2.051cm" svg:height="0.408cm" svg:x="16.633cm" svg:y="2.441cm">
          <draw:text-box>
            <text:p text:style-name="P3"><text:span text:style-name="T3">收 件 簽 章 欄</text:span></text:p>
          </draw:text-box>
        </draw:frame>
        <draw:frame draw:style-name="gr5" draw:text-style-name="P6" draw:layer="layout" svg:width="12.812cm" svg:height="0.903cm" svg:x="4.003cm" svg:y="5.417cm">
          <draw:text-box>
            <text:p text:style-name="P3"><text:span text:style-name="T4">大同大學學生辦理儘後召集延長申請表</text:span></text:p>
          </draw:text-box>
        </draw:frame>
        <draw:frame draw:style-name="gr3" draw:text-style-name="P4" draw:layer="layout" svg:width="1.886cm" svg:height="0.454cm" svg:x="1.631cm" svg:y="6.893cm">
          <draw:text-box>
            <text:p text:style-name="P3"><text:span text:style-name="T1">收件日期：</text:span></text:p>
          </draw:text-box>
        </draw:frame>
        <draw:frame draw:style-name="gr3" draw:text-style-name="P4" draw:layer="layout" svg:width="1.132cm" svg:height="0.454cm" svg:x="1.8cm" svg:y="7.627cm">
          <draw:text-box>
            <text:p text:style-name="P3"><text:span text:style-name="T1">姓名：</text:span></text:p>
          </draw:text-box>
        </draw:frame>
        <draw:frame draw:style-name="gr3" draw:text-style-name="P4" draw:layer="layout" svg:width="1.2cm" svg:height="0.517cm" svg:x="5.53cm" svg:y="7.627cm">
          <draw:text-box>
            <text:p text:style-name="P3"><text:span text:style-name="T1">(</text:span><text:span text:style-name="T1">學號</text:span><text:span text:style-name="T1">)</text:span></text:p>
          </draw:text-box>
        </draw:frame>
        <draw:frame draw:style-name="gr3" draw:text-style-name="P4" draw:layer="layout" svg:width="1.132cm" svg:height="0.454cm" svg:x="8.666cm" svg:y="7.627cm">
          <draw:text-box>
            <text:p text:style-name="P3"><text:span text:style-name="T1">系所：</text:span></text:p>
          </draw:text-box>
        </draw:frame>
        <draw:frame draw:style-name="gr4" draw:text-style-name="P5" draw:layer="layout" svg:width="2.373cm" svg:height="0.408cm" svg:x="16.549cm" svg:y="7.583cm">
          <draw:text-box>
            <text:p text:style-name="P3"><text:span text:style-name="T5">註冊組學籍審查</text:span></text:p>
          </draw:text-box>
        </draw:frame>
        <draw:frame draw:style-name="gr3" draw:text-style-name="P4" draw:layer="layout" svg:width="2.263cm" svg:height="0.454cm" svg:x="1.8cm" svg:y="8.645cm">
          <draw:text-box>
            <text:p text:style-name="P3"><text:span text:style-name="T1">申請人身份：</text:span></text:p>
          </draw:text-box>
        </draw:frame>
        <draw:frame draw:style-name="gr3" draw:text-style-name="P4" draw:layer="layout" svg:width="1.132cm" svg:height="0.454cm" svg:x="1.8cm" svg:y="10.396cm">
          <draw:text-box>
            <text:p text:style-name="P3"><text:span text:style-name="T1">已服役</text:span></text:p>
          </draw:text-box>
        </draw:frame>
        <draw:frame draw:style-name="gr3" draw:text-style-name="P4" draw:layer="layout" svg:width="1.132cm" svg:height="0.454cm" svg:x="1.8cm" svg:y="10.877cm">
          <draw:text-box>
            <text:p text:style-name="P3"><text:span text:style-name="T1">者資料</text:span></text:p>
          </draw:text-box>
        </draw:frame>
        <draw:frame draw:style-name="gr3" draw:text-style-name="P4" draw:layer="layout" svg:width="1.132cm" svg:height="0.454cm" svg:x="3.382cm" svg:y="9.803cm">
          <draw:text-box>
            <text:p text:style-name="P3"><text:span text:style-name="T1">軍種：</text:span></text:p>
          </draw:text-box>
        </draw:frame>
        <draw:frame draw:style-name="gr3" draw:text-style-name="P4" draw:layer="layout" svg:width="1.132cm" svg:height="0.454cm" svg:x="12.226cm" svg:y="9.577cm">
          <draw:text-box>
            <text:p text:style-name="P3"><text:span text:style-name="T1">階級：</text:span></text:p>
          </draw:text-box>
        </draw:frame>
        <draw:frame draw:style-name="gr4" draw:text-style-name="P5" draw:layer="layout" svg:width="4.743cm" svg:height="0.408cm" svg:x="12.226cm" svg:y="10.097cm">
          <draw:text-box>
            <text:p text:style-name="P3"><text:span text:style-name="T3">（凡服補充兵者填陸軍、二兵）</text:span></text:p>
          </draw:text-box>
        </draw:frame>
        <draw:frame draw:style-name="gr3" draw:text-style-name="P4" draw:layer="layout" svg:width="1.29cm" svg:height="0.517cm" svg:x="3.382cm" svg:y="11.018cm">
          <draw:text-box>
            <text:p text:style-name="P3"><text:span text:style-name="T1">畢</text:span><text:span text:style-name="T1">(</text:span><text:span text:style-name="T1">肄</text:span><text:span text:style-name="T1">)</text:span></text:p>
          </draw:text-box>
        </draw:frame>
        <draw:frame draw:style-name="gr3" draw:text-style-name="P4" draw:layer="layout" svg:width="1.132cm" svg:height="0.454cm" svg:x="3.382cm" svg:y="11.498cm">
          <draw:text-box>
            <text:p text:style-name="P3"><text:span text:style-name="T1">業學校</text:span></text:p>
          </draw:text-box>
        </draw:frame>
        <draw:frame draw:style-name="gr3" draw:text-style-name="P4" draw:layer="layout" svg:width="1.23cm" svg:height="0.454cm" svg:x="5.134cm" svg:y="10.905cm">
          <draw:text-box>
            <text:p text:style-name="P3"><text:span text:style-name="T1">學校： </text:span></text:p>
          </draw:text-box>
        </draw:frame>
        <draw:frame draw:style-name="gr3" draw:text-style-name="P4" draw:layer="layout" svg:width="3.729cm" svg:height="0.517cm" svg:x="12.084cm" svg:y="10.905cm">
          <draw:text-box>
            <text:p text:style-name="P3"><text:span text:style-name="T6">☐</text:span><text:span text:style-name="T1">畢業</text:span><text:span text:style-name="T6">☐</text:span><text:span text:style-name="T1">肄業</text:span><text:span text:style-name="T1">(__)</text:span><text:span text:style-name="T1">年級</text:span></text:p>
          </draw:text-box>
        </draw:frame>
        <draw:frame draw:style-name="gr3" draw:text-style-name="P4" draw:layer="layout" svg:width="1.132cm" svg:height="0.454cm" svg:x="5.134cm" svg:y="11.696cm">
          <draw:text-box>
            <text:p text:style-name="P3"><text:span text:style-name="T1">科系：</text:span></text:p>
          </draw:text-box>
        </draw:frame>
        <draw:frame draw:style-name="gr3" draw:text-style-name="P4" draw:layer="layout" svg:width="4.164cm" svg:height="0.517cm" svg:x="12.226cm" svg:y="11.696cm">
          <draw:text-box>
            <text:p text:style-name="P3"><text:span text:style-name="T1">離校時間：</text:span><text:span text:style-name="T1">___</text:span><text:span text:style-name="T1">年</text:span><text:span text:style-name="T1">___</text:span><text:span text:style-name="T1">月</text:span></text:p>
          </draw:text-box>
        </draw:frame>
        <draw:frame draw:style-name="gr3" draw:text-style-name="P4" draw:layer="layout" svg:width="1.132cm" svg:height="0.454cm" svg:x="1.8cm" svg:y="12.572cm">
          <draw:text-box>
            <text:p text:style-name="P3"><text:span text:style-name="T1">班號：</text:span></text:p>
          </draw:text-box>
        </draw:frame>
        <draw:frame draw:style-name="gr3" draw:text-style-name="P4" draw:layer="layout" svg:width="1.132cm" svg:height="0.454cm" svg:x="1.8cm" svg:y="13.476cm">
          <draw:text-box>
            <text:p text:style-name="P3"><text:span text:style-name="T1">生日：</text:span></text:p>
          </draw:text-box>
        </draw:frame>
        <draw:frame draw:style-name="gr3" draw:text-style-name="P4" draw:layer="layout" svg:width="2.897cm" svg:height="0.517cm" svg:x="9.994cm" svg:y="13.476cm">
          <draw:text-box>
            <text:p text:style-name="P3"><text:span text:style-name="T1">入</text:span><text:span text:style-name="T1">(</text:span><text:span text:style-name="T1">復</text:span><text:span text:style-name="T1">)</text:span><text:span text:style-name="T1">學時間：</text:span></text:p>
          </draw:text-box>
        </draw:frame>
        <draw:frame draw:style-name="gr3" draw:text-style-name="P4" draw:layer="layout" svg:width="1.546cm" svg:height="0.517cm" svg:x="1.8cm" svg:y="14.38cm">
          <draw:text-box>
            <text:p text:style-name="P3"><text:span text:style-name="T1">E-Mail</text:span><text:span text:style-name="T1">：</text:span></text:p>
          </draw:text-box>
        </draw:frame>
        <draw:frame draw:style-name="gr3" draw:text-style-name="P4" draw:layer="layout" svg:width="1.886cm" svg:height="0.454cm" svg:x="1.8cm" svg:y="15.284cm">
          <draw:text-box>
            <text:p text:style-name="P3"><text:span text:style-name="T1">行動電話：</text:span></text:p>
          </draw:text-box>
        </draw:frame>
        <draw:frame draw:style-name="gr3" draw:text-style-name="P4" draw:layer="layout" svg:width="1.886cm" svg:height="0.454cm" svg:x="9.994cm" svg:y="15.284cm">
          <draw:text-box>
            <text:p text:style-name="P3"><text:span text:style-name="T1">聯絡電話：</text:span></text:p>
          </draw:text-box>
        </draw:frame>
        <draw:frame draw:style-name="gr6" draw:text-style-name="P7" draw:layer="layout" svg:width="3.609cm" svg:height="0.721cm" svg:x="1.8cm" svg:y="16.116cm">
          <draw:text-box>
            <text:p text:style-name="P3"><text:span text:style-name="T7">申請人簽名：</text:span></text:p>
          </draw:text-box>
        </draw:frame>
        <draw:frame draw:style-name="gr3" draw:text-style-name="P4" draw:layer="layout" svg:width="13.566cm" svg:height="0.454cm" svg:x="5.416cm" svg:y="16.358cm">
          <draw:text-box>
            <text:p text:style-name="P3"><text:span text:style-name="T1">以上各欄位確實由申請人（或授權）填寫，並經申請人確認表上所填及黏貼的資料</text:span></text:p>
          </draw:text-box>
        </draw:frame>
        <draw:frame draw:style-name="gr3" draw:text-style-name="P4" draw:layer="layout" svg:width="4.621cm" svg:height="0.454cm" svg:x="1.8cm" svg:y="17.064cm">
          <draw:text-box>
            <text:p text:style-name="P3"><text:span text:style-name="T1">完整無誤，於申請人簽名欄 </text:span></text:p>
          </draw:text-box>
        </draw:frame>
        <draw:polygon draw:style-name="gr2" draw:text-style-name="P2" draw:layer="layout" svg:width="2.458cm" svg:height="0.056cm" svg:x="6.507cm" svg:y="17.523cm" svg:viewBox="0 0 2459 57" draw:points="0,0 2459,0 2459,57 0,57">
          <text:p/>
        </draw:polygon>
        <draw:frame draw:style-name="gr6" draw:text-style-name="P7" draw:layer="layout" svg:width="2.407cm" svg:height="0.721cm" svg:x="6.508cm" svg:y="16.823cm">
          <draw:text-box>
            <text:p text:style-name="P3"><text:span text:style-name="T7">親筆簽名</text:span></text:p>
          </draw:text-box>
        </draw:frame>
        <draw:frame draw:style-name="gr3" draw:text-style-name="P4" draw:layer="layout" svg:width="7.724cm" svg:height="0.454cm" svg:x="8.966cm" svg:y="17.064cm">
          <draw:text-box>
            <text:p text:style-name="P3"><text:span text:style-name="T1"><text:s/></text:span><text:span text:style-name="T1">確定，並加註簽名時間（未簽者本表無效）。</text:span></text:p>
          </draw:text-box>
        </draw:frame>
        <draw:frame draw:style-name="gr3" draw:text-style-name="P4" draw:layer="layout" svg:width="2.263cm" svg:height="0.454cm" svg:x="1.8cm" svg:y="18.336cm">
          <draw:text-box>
            <text:p text:style-name="P3"><text:span text:style-name="T1">申請人簽名：</text:span></text:p>
          </draw:text-box>
        </draw:frame>
        <draw:frame draw:style-name="gr3" draw:text-style-name="P4" draw:layer="layout" svg:width="4.101cm" svg:height="0.454cm" svg:x="14.421cm" svg:y="18.336cm">
          <draw:text-box>
            <text:p text:style-name="P3"><text:span text:style-name="T1">民國</text:span><text:span text:style-name="T8"> <text:s text:c="2"/></text:span><text:span text:style-name="T1">年</text:span><text:span text:style-name="T8"> <text:s text:c="2"/></text:span><text:span text:style-name="T1">月</text:span><text:span text:style-name="T8"> <text:s text:c="2"/></text:span><text:span text:style-name="T1">日</text:span><text:span text:style-name="T8"> <text:s text:c="2"/></text:span><text:span text:style-name="T1">時</text:span><text:span text:style-name="T8"> <text:s text:c="2"/></text:span><text:span text:style-name="T1">分</text:span></text:p>
          </draw:text-box>
        </draw:frame>
        <draw:frame draw:style-name="gr7" draw:text-style-name="P8" draw:layer="layout" svg:width="1.526cm" svg:height="0.611cm" svg:x="3.114cm" svg:y="19.946cm">
          <draw:text-box>
            <text:p text:style-name="P3"><text:span text:style-name="T9">延畢生</text:span></text:p>
          </draw:text-box>
        </draw:frame>
        <draw:frame draw:style-name="gr7" draw:text-style-name="P8" draw:layer="layout" svg:width="3.05cm" svg:height="0.611cm" svg:x="2.351cm" svg:y="20.568cm">
          <draw:text-box>
            <text:p text:style-name="P3"><text:span text:style-name="T9">就學事實審查</text:span></text:p>
          </draw:text-box>
        </draw:frame>
        <draw:frame draw:style-name="gr4" draw:text-style-name="P5" draw:layer="layout" svg:width="4.127cm" svg:height="0.467cm" svg:x="1.842cm" svg:y="21.258cm">
          <draw:text-box>
            <text:p text:style-name="P3"><text:span text:style-name="T3">(</text:span><text:span text:style-name="T3">學生請檢附上學期成績單</text:span><text:span text:style-name="T3">)</text:span></text:p>
          </draw:text-box>
        </draw:frame>
        <draw:frame draw:style-name="gr3" draw:text-style-name="P4" draw:layer="layout" svg:width="5.277cm" svg:height="0.454cm" svg:x="6.264cm" svg:y="19.635cm">
          <draw:text-box>
            <text:p text:style-name="P3"><text:span text:style-name="T1">導師或指導教授請勾選符合項目</text:span></text:p>
          </draw:text-box>
        </draw:frame>
        <draw:frame draw:style-name="gr3" draw:text-style-name="P4" draw:layer="layout" svg:width="3.86cm" svg:height="0.454cm" svg:x="6.264cm" svg:y="20.116cm">
          <draw:text-box>
            <text:p text:style-name="P3"><text:span text:style-name="T1">□</text:span><text:span text:style-name="T1">上學期成績均為零分</text:span></text:p>
          </draw:text-box>
        </draw:frame>
        <draw:frame draw:style-name="gr3" draw:text-style-name="P4" draw:layer="layout" svg:width="3.483cm" svg:height="0.454cm" svg:x="6.264cm" svg:y="20.596cm">
          <draw:text-box>
            <text:p text:style-name="P3"><text:span text:style-name="T1">□</text:span><text:span text:style-name="T1">上學期未到校上課</text:span></text:p>
          </draw:text-box>
        </draw:frame>
        <draw:frame draw:style-name="gr3" draw:text-style-name="P4" draw:layer="layout" svg:width="4.99cm" svg:height="0.454cm" svg:x="6.264cm" svg:y="21.076cm">
          <draw:text-box>
            <text:p text:style-name="P3"><text:span text:style-name="T1">□</text:span><text:span text:style-name="T1">未完成導師或指導教授面談</text:span></text:p>
          </draw:text-box>
        </draw:frame>
        <draw:frame draw:style-name="gr3" draw:text-style-name="P4" draw:layer="layout" svg:width="4.613cm" svg:height="0.454cm" svg:x="6.264cm" svg:y="21.557cm">
          <draw:text-box>
            <text:p text:style-name="P3"><text:span text:style-name="T1">□</text:span><text:span text:style-name="T1">無上述情形或上學期休學</text:span></text:p>
          </draw:text-box>
        </draw:frame>
        <draw:frame draw:style-name="gr3" draw:text-style-name="P4" draw:layer="layout" svg:width="1.132cm" svg:height="0.454cm" svg:x="13.751cm" svg:y="20.116cm">
          <draw:text-box>
            <text:p text:style-name="P3"><text:span text:style-name="T1">導師或</text:span></text:p>
          </draw:text-box>
        </draw:frame>
        <draw:frame draw:style-name="gr3" draw:text-style-name="P4" draw:layer="layout" svg:width="1.132cm" svg:height="0.454cm" svg:x="13.751cm" svg:y="20.596cm">
          <draw:text-box>
            <text:p text:style-name="P3"><text:span text:style-name="T1">指導教</text:span></text:p>
          </draw:text-box>
        </draw:frame>
        <draw:frame draw:style-name="gr3" draw:text-style-name="P4" draw:layer="layout" svg:width="1.132cm" svg:height="0.454cm" svg:x="13.751cm" svg:y="21.076cm">
          <draw:text-box>
            <text:p text:style-name="P3"><text:span text:style-name="T1">授簽章</text:span></text:p>
          </draw:text-box>
        </draw:frame>
        <draw:polygon draw:style-name="gr2" draw:text-style-name="P2" draw:layer="layout" svg:width="3.072cm" svg:height="0.057cm" svg:x="8.994cm" svg:y="23.032cm" svg:viewBox="0 0 3073 58" draw:points="0,0 3073,0 3073,58 0,58">
          <text:p/>
        </draw:polygon>
        <draw:frame draw:style-name="gr6" draw:text-style-name="P7" draw:layer="layout" svg:width="6.614cm" svg:height="0.721cm" svg:x="7.151cm" svg:y="22.332cm">
          <draw:text-box>
            <text:p text:style-name="P3"><text:span text:style-name="T7">身份證正反面影本黏貼處</text:span></text:p>
          </draw:text-box>
        </draw:frame>
        <draw:frame draw:style-name="gr3" draw:text-style-name="P4" draw:layer="layout" svg:width="7.181cm" svg:height="0.517cm" svg:x="1.8cm" svg:y="23.393cm">
          <draw:text-box>
            <text:p text:style-name="P3"><text:span text:style-name="T1">註</text:span><text:span text:style-name="T1">1</text:span><text:span text:style-name="T1">：身份證「住址」部分請務必印清晰。</text:span></text:p>
          </draw:text-box>
        </draw:frame>
        <draw:frame draw:style-name="gr3" draw:text-style-name="P4" draw:layer="layout" svg:width="13.963cm" svg:height="0.517cm" svg:x="1.8cm" svg:y="23.873cm">
          <draw:text-box>
            <text:p text:style-name="P3"><text:span text:style-name="T1">註</text:span><text:span text:style-name="T1">2</text:span><text:span text:style-name="T1">：使用膠水黏貼時，應確定黏貼處已乾燥再繳交，以避免與其他表件相互黏貼。</text:span></text:p>
          </draw:text-box>
        </draw:frame>
        <draw:frame draw:style-name="gr3" draw:text-style-name="P4" draw:layer="layout" svg:width="16.977cm" svg:height="0.517cm" svg:x="1.8cm" svg:y="24.354cm">
          <draw:text-box>
            <text:p text:style-name="P3"><text:span text:style-name="T1">註</text:span><text:span text:style-name="T1">3</text:span><text:span text:style-name="T1">：若同學及同學家屬皆未居住在戶籍住址者，應主動將通訊住址、聯絡電話告知戶籍所在地役政單</text:span></text:p>
          </draw:text-box>
        </draw:frame>
        <draw:frame draw:style-name="gr3" draw:text-style-name="P4" draw:layer="layout" svg:width="0.756cm" svg:height="0.454cm" svg:x="1.8cm" svg:y="24.834cm">
          <draw:text-box>
            <text:p text:style-name="P3"><text:span text:style-name="T1">位。</text:span></text:p>
          </draw:text-box>
        </draw:frame>
        <draw:frame draw:style-name="gr3" draw:text-style-name="P4" draw:layer="layout" svg:width="14.34cm" svg:height="0.517cm" svg:x="1.8cm" svg:y="25.314cm">
          <draw:text-box>
            <text:p text:style-name="P3"><text:span text:style-name="T1">註</text:span><text:span text:style-name="T1">4</text:span><text:span text:style-name="T1">：已役畢者請將退伍證明（有軍種及軍階註記的一頁）清晰影印黏貼於本表背面。</text:span></text:p>
          </draw:text-box>
        </draw:frame>
        <draw:frame draw:style-name="gr4" draw:text-style-name="P5" draw:layer="layout" svg:width="1.967cm" svg:height="0.458cm" svg:x="17.566cm" svg:y="25.99cm">
          <draw:text-box>
            <text:p text:style-name="P3"><text:span text:style-name="T3">F-A3200-0</text:span><text:span text:style-name="T10">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DFKaiSB1" svg:font-family="DFKaiSB"/>
    <style:font-face style:name="DFKaiShuSBEstdBF1" svg:font-family="DFKaiShuSBEstdBF"/>
    <style:font-face style:name="KozMinPr6Nular1" svg:font-family="KozMinPr6Nular"/>
    <style:font-face style:name="Arial Unicode MS" svg:font-family="'Arial Unicode MS'" style:font-pitch="variable"/>
    <style:font-face style:name="DFKaiSB" svg:font-family="DFKaiSB" style:font-pitch="variable"/>
    <style:font-face style:name="DFKaiShuSBEstdBF" svg:font-family="DFKaiShuSBEstdBF" style:font-pitch="variable"/>
    <style:font-face style:name="KozMinPr6Nular" svg:font-family="KozMinPr6N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cm" fo:margin-right="1cm" fo:page-width="21.025cm" fo:page-height="29.7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8"/>
    <meta:generator>LibreOffice/5.2.4.2$Windows_x86 LibreOffice_project/3d5603e1122f0f102b62521720ab13a38a4e0eb0</meta:generator>
  </office:meta>
</office:document-meta>
</file>