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..." svg:font-family="..., 標楷體" style:font-family-generic="script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47cm" style:page-number="auto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0.891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1.36cm"/>
    </style:style>
    <style:style style:name="表格1.J" style:family="table-column">
      <style:table-column-properties style:column-width="0.482cm"/>
    </style:style>
    <style:style style:name="表格1.K" style:family="table-column">
      <style:table-column-properties style:column-width="0.093cm"/>
    </style:style>
    <style:style style:name="表格1.L" style:family="table-column">
      <style:table-column-properties style:column-width="0.536cm"/>
    </style:style>
    <style:style style:name="表格1.M" style:family="table-column">
      <style:table-column-properties style:column-width="1.752cm"/>
    </style:style>
    <style:style style:name="表格1.N" style:family="table-column">
      <style:table-column-properties style:column-width="0.995cm"/>
    </style:style>
    <style:style style:name="表格1.O" style:family="table-column">
      <style:table-column-properties style:column-width="0.607cm"/>
    </style:style>
    <style:style style:name="表格1.P" style:family="table-column">
      <style:table-column-properties style:column-width="0.399cm"/>
    </style:style>
    <style:style style:name="表格1.Q" style:family="table-column">
      <style:table-column-properties style:column-width="0.489cm"/>
    </style:style>
    <style:style style:name="表格1.S" style:family="table-column">
      <style:table-column-properties style:column-width="0.409cm"/>
    </style:style>
    <style:style style:name="表格1.T" style:family="table-column">
      <style:table-column-properties style:column-width="0.079cm"/>
    </style:style>
    <style:style style:name="表格1.U" style:family="table-column">
      <style:table-column-properties style:column-width="0.49cm"/>
    </style:style>
    <style:style style:name="表格1.V" style:family="table-column">
      <style:table-column-properties style:column-width="0.039cm"/>
    </style:style>
    <style:style style:name="表格1.W" style:family="table-column">
      <style:table-column-properties style:column-width="0.45cm"/>
    </style:style>
    <style:style style:name="表格1.b" style:family="table-column">
      <style:table-column-properties style:column-width="0.499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0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42cm" fo:keep-together="always"/>
    </style:style>
    <style:style style:name="表格1.O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4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none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10" style:family="table-row">
      <style:table-row-properties style:min-row-height="2.84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11" style:family="table-row">
      <style:table-row-properties style:min-row-height="0.70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 style:writing-mode="lr-tb"/>
    </style:style>
    <style:style style:name="表格1.12" style:family="table-row">
      <style:table-row-properties style:min-row-height="0.41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5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968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4.187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9.447cm" table:align="center" style:writing-mode="lr-tb"/>
    </style:style>
    <style:style style:name="表格2.A" style:family="table-column">
      <style:table-column-properties style:column-width="1.573cm"/>
    </style:style>
    <style:style style:name="表格2.B" style:family="table-column">
      <style:table-column-properties style:column-width="0.445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0.393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0.646cm"/>
    </style:style>
    <style:style style:name="表格2.G" style:family="table-column">
      <style:table-column-properties style:column-width="0.61cm"/>
    </style:style>
    <style:style style:name="表格2.H" style:family="table-column">
      <style:table-column-properties style:column-width="0.28cm"/>
    </style:style>
    <style:style style:name="表格2.I" style:family="table-column">
      <style:table-column-properties style:column-width="0.443cm"/>
    </style:style>
    <style:style style:name="表格2.J" style:family="table-column">
      <style:table-column-properties style:column-width="0.265cm"/>
    </style:style>
    <style:style style:name="表格2.K" style:family="table-column">
      <style:table-column-properties style:column-width="0.182cm"/>
    </style:style>
    <style:style style:name="表格2.L" style:family="table-column">
      <style:table-column-properties style:column-width="0.771cm"/>
    </style:style>
    <style:style style:name="表格2.M" style:family="table-column">
      <style:table-column-properties style:column-width="0.118cm"/>
    </style:style>
    <style:style style:name="表格2.N" style:family="table-column">
      <style:table-column-properties style:column-width="0.891cm"/>
    </style:style>
    <style:style style:name="表格2.O" style:family="table-column">
      <style:table-column-properties style:column-width="0.579cm"/>
    </style:style>
    <style:style style:name="表格2.P" style:family="table-column">
      <style:table-column-properties style:column-width="0.31cm"/>
    </style:style>
    <style:style style:name="表格2.Q" style:family="table-column">
      <style:table-column-properties style:column-width="0.326cm"/>
    </style:style>
    <style:style style:name="表格2.R" style:family="table-column">
      <style:table-column-properties style:column-width="0.116cm"/>
    </style:style>
    <style:style style:name="表格2.S" style:family="table-column">
      <style:table-column-properties style:column-width="0.446cm"/>
    </style:style>
    <style:style style:name="表格2.T" style:family="table-column">
      <style:table-column-properties style:column-width="0.071cm"/>
    </style:style>
    <style:style style:name="表格2.U" style:family="table-column">
      <style:table-column-properties style:column-width="0.82cm"/>
    </style:style>
    <style:style style:name="表格2.V" style:family="table-column">
      <style:table-column-properties style:column-width="0.45cm"/>
    </style:style>
    <style:style style:name="表格2.W" style:family="table-column">
      <style:table-column-properties style:column-width="0.439cm"/>
    </style:style>
    <style:style style:name="表格2.X" style:family="table-column">
      <style:table-column-properties style:column-width="0.889cm"/>
    </style:style>
    <style:style style:name="表格2.c" style:family="table-column">
      <style:table-column-properties style:column-width="0.766cm"/>
    </style:style>
    <style:style style:name="表格2.d" style:family="table-column">
      <style:table-column-properties style:column-width="0.125cm"/>
    </style:style>
    <style:style style:name="表格2.f" style:family="table-column">
      <style:table-column-properties style:column-width="0.385cm"/>
    </style:style>
    <style:style style:name="表格2.g" style:family="table-column">
      <style:table-column-properties style:column-width="0.062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1.672cm"/>
    </style:style>
    <style:style style:name="表格2.1" style:family="table-row">
      <style:table-row-properties style:min-row-height="0.3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none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0.25pt solid #000000" style:writing-mode="lr-tb"/>
    </style:style>
    <style:style style:name="表格2.5" style:family="table-row">
      <style:table-row-properties style:min-row-height="0.499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199cm" fo:keep-together="always"/>
    </style:style>
    <style:style style:name="表格2.12" style:family="table-row">
      <style:table-row-properties style:min-row-height="0.6cm" fo:keep-together="always"/>
    </style:style>
    <style:style style:name="表格2.14" style:family="table-row">
      <style:table-row-properties style:row-height="0.501cm" fo:keep-together="always"/>
    </style:style>
    <style:style style:name="表格2.A14" style:family="table-cell">
      <style:table-cell-properties style:vertical-align="middle" fo:padding="0cm" fo:border-left="2.25pt solid #000000" fo:border-right="none" fo:border-top="none" fo:border-bottom="none" style:writing-mode="lr-tb"/>
    </style:style>
    <style:style style:name="表格2.C14" style:family="table-cell">
      <style:table-cell-properties style:vertical-align="middle" fo:padding="0cm" fo:border-left="none" fo:border-right="none" fo:border-top="0.25pt solid #000000" fo:border-bottom="none" style:writing-mode="lr-tb"/>
    </style:style>
    <style:style style:name="表格2.i14" style:family="table-cell">
      <style:table-cell-properties style:vertical-align="middle" fo:background-color="#ffffff" fo:padding="0cm" fo:border-left="0.25pt solid #000000" fo:border-right="2.25pt solid #000000" fo:border-top="0.25pt solid #000000" fo:border-bottom="0.75pt solid #000000" style:writing-mode="lr-tb">
        <style:background-image/>
      </style:table-cell-properties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O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Q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T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V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X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a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h15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i15" style:family="table-cell">
      <style:table-cell-properties style:vertical-align="middle" fo:background-color="#ffffff" fo:padding="0cm" fo:border-left="0.25pt solid #000000" fo:border-right="2.25pt solid #000000" fo:border-top="none" fo:border-bottom="0.75pt solid #000000" style:writing-mode="lr-tb">
        <style:background-image/>
      </style:table-cell-properties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O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Q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T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V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X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a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h16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O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Q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T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V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X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a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h17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A18" style:family="table-cell">
      <style:table-cell-properties style:vertical-align="middle" fo:padding="0cm" fo:border-left="2.25pt solid #000000" fo:border-right="none" fo:border-top="none" fo:border-bottom="0.7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O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Q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T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V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X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a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h1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2.i18" style:family="table-cell">
      <style:table-cell-properties style:vertical-align="middle" fo:background-color="#ffffff" fo:padding="0cm" fo:border-left="0.25pt solid #000000" fo:border-right="2.25pt solid #000000" fo:border-top="none" fo:border-bottom="0.25pt solid #000000" style:writing-mode="lr-tb">
        <style:background-image/>
      </style:table-cell-properties>
    </style:style>
    <style:style style:name="表格2.19" style:family="table-row">
      <style:table-row-properties style:min-row-height="1.40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2.20" style:family="table-row">
      <style:table-row-properties style:min-row-height="0.383cm" fo:keep-together="always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21" style:family="table-row">
      <style:table-row-properties style:row-height="0.411cm" fo:keep-together="always"/>
    </style:style>
    <style:style style:name="表格2.j2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g2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g2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g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U2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W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g2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U2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W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g2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g2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g2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g2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g3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3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K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M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P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U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W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g3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j3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32" style:family="table-row">
      <style:table-row-properties style:min-row-height="0.688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d3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.A3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2.B3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2.25pt solid #000000" fo:border-bottom="0.25pt solid #000000" style:writing-mode="lr-tb">
        <style:background-image/>
      </style:table-cell-properties>
    </style:style>
    <style:style style:name="表格2.f3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A34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25pt solid #000000" fo:border-bottom="2.25pt solid #000000" style:writing-mode="lr-tb">
        <style:background-image/>
      </style:table-cell-properties>
    </style:style>
    <style:style style:name="表格2.B34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f34" style:family="table-cell">
      <style:table-cell-properties style:vertical-align="top"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B35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f35" style:family="table-cell">
      <style:table-cell-properties style:vertical-align="top"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.36" style:family="table-row">
      <style:table-row-properties style:min-row-height="0.688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6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23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orphans="2" fo:widows="2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 style:list-style-name="">
      <style:text-properties fo:color="#000000" style:font-name="標楷體" fo:font-size="6pt" style:font-name-asian="標楷體" style:font-size-asian="6pt" style:font-name-complex="標楷體" style:font-size-complex="6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423cm" fo:text-align="end" style:justify-single-word="false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37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9pt"/>
    </style:style>
    <style:style style:name="P41" style:family="paragraph" style:parent-style-name="Standard">
      <style:paragraph-properties fo:line-height="0.423cm"/>
      <style:text-properties fo:color="#000000" fo:font-size="10pt" style:font-size-asian="10pt" style:font-size-complex="10pt"/>
    </style:style>
    <style:style style:name="P42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43" style:family="paragraph" style:parent-style-name="Standard">
      <style:paragraph-properties fo:line-height="0.423cm" style:snap-to-layout-grid="false"/>
      <style:text-properties fo:color="#000000" fo:font-size="10pt" fo:language="en" fo:country="US" style:font-name-asian="標楷體" style:font-size-asian="10pt" style:language-asian="zh" style:country-asian="TW" style:font-size-complex="12pt"/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529cm" style:snap-to-layout-grid="false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 style:list-style-name="WW8Num12">
      <style:paragraph-properties style:line-height-at-least="0.318cm"/>
    </style:style>
    <style:style style:name="P50" style:family="paragraph" style:parent-style-name="Standard" style:list-style-name="WW8Num13"/>
    <style:style style:name="P51" style:family="paragraph" style:parent-style-name="Standard">
      <style:paragraph-properties fo:line-height="0.423cm"/>
    </style:style>
    <style:style style:name="P52" style:family="paragraph" style:parent-style-name="Standard">
      <style:paragraph-properties fo:line-height="0.423cm" fo:text-align="center" style:justify-single-word="false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002cm" fo:margin-right="0cm" fo:line-height="0.529cm" fo:text-indent="0.002cm" style:auto-text-indent="false"/>
    </style:style>
    <style:style style:name="P59" style:family="paragraph" style:parent-style-name="Standard">
      <style:paragraph-properties fo:margin-left="0.15cm" fo:margin-right="0cm" fo:line-height="0.529cm" fo:text-indent="0cm" style:auto-text-indent="false"/>
    </style:style>
    <style:style style:name="P60" style:family="paragraph" style:parent-style-name="Standard" style:list-style-name="WW8Num23">
      <style:paragraph-properties fo:margin-left="0cm" fo:margin-right="0cm" style:line-height-at-least="0.318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635cm" fo:margin-right="0cm" style:line-height-at-least="0.318cm" fo:text-indent="0cm" style:auto-text-indent="false"/>
      <style:text-properties fo:color="#000000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635cm" fo:margin-right="0cm" style:line-height-at-leas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list-style-name="WW8Num12">
      <style:paragraph-properties fo:margin-left="0.598cm" fo:margin-right="0cm" style:line-height-at-least="0.318cm" fo:text-indent="-0.635cm" style:auto-text-indent="false">
        <style:tab-stops/>
      </style:paragraph-properties>
    </style:style>
    <style:style style:name="P64" style:family="paragraph" style:parent-style-name="Standard" style:list-style-name="WW8Num17">
      <style:paragraph-properties fo:margin-left="1.277cm" fo:margin-right="0cm" style:line-height-at-least="0.318cm" fo:text-indent="-0.751cm" style:auto-text-indent="false"/>
    </style:style>
    <style:style style:name="P65" style:family="paragraph" style:parent-style-name="Standard" style:list-style-name="WW8Num17">
      <style:paragraph-properties fo:margin-left="1.277cm" fo:margin-right="0cm" style:line-height-at-least="0.318cm" fo:text-indent="-0.751cm" style:auto-text-indent="false"/>
    </style:style>
    <style:style style:name="P66" style:family="paragraph" style:parent-style-name="Standard">
      <style:paragraph-properties fo:margin-left="0cm" fo:margin-right="0.353cm" fo:line-height="0.423cm" fo:text-indent="0.353cm" style:auto-text-indent="false"/>
    </style:style>
    <style:style style:name="P67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68" style:family="paragraph" style:parent-style-name="Standard">
      <style:paragraph-properties fo:margin-left="0.817cm" fo:margin-right="0cm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color="#000000" fo:font-size="10pt" style:font-name-asian="標楷體" style:font-size-asian="10pt"/>
    </style:style>
    <style:style style:name="P70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0cm" fo:margin-right="0cm" fo:line-height="0.423cm" fo:text-indent="1.05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Footer">
      <style:paragraph-properties fo:text-align="end" style:justify-single-word="false"/>
    </style:style>
    <style:style style:name="P73" style:family="paragraph" style:parent-style-name="Header">
      <style:paragraph-properties style:snap-to-layout-grid="false">
        <style:tab-stops/>
      </style:paragraph-properties>
      <style:text-properties fo:color="#000000" style:font-name="標楷體" fo:language="en" fo:country="US" style:font-name-asian="標楷體" style:language-asian="zh" style:country-asian="TW" style:font-name-complex="標楷體"/>
    </style:style>
    <style:style style:name="P74" style:family="paragraph" style:parent-style-name="Header">
      <style:paragraph-properties fo:line-height="0.423cm" style:snap-to-layout-grid="false">
        <style:tab-stops/>
      </style:paragraph-properties>
      <style:text-properties fo:color="#000000" fo:font-size="10pt" fo:language="en" fo:country="US" style:font-name-asian="標楷體" style:font-size-asian="10pt" style:language-asian="zh" style:country-asian="TW" style:font-size-complex="12pt"/>
    </style:style>
    <style:style style:name="P7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color="#000000" fo:font-size="10pt" style:font-name-asian="標楷體" style:font-size-asian="10pt" style:font-size-complex="10pt"/>
    </style:style>
    <style:style style:name="T25" style:family="text">
      <style:text-properties fo:color="#000000" fo:font-size="10pt" style:font-name-asian="標楷體" style:font-size-asian="10pt" style:font-name-complex="Wingdings 2" style:font-size-complex="10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標楷體" style:font-size-asian="10pt" style:font-weight-complex="bold"/>
    </style:style>
    <style:style style:name="T28" style:family="text">
      <style:text-properties fo:color="#000000" fo:font-size="10pt" style:font-name-asian="標楷體" style:font-size-asian="10pt" style:font-size-complex="9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fo:font-size="10pt" style:font-name-asian="Times New Roman" style:font-size-asian="10pt" style:font-weight-complex="bold"/>
    </style:style>
    <style:style style:name="T31" style:family="text">
      <style:text-properties fo:color="#000000" fo:font-size="10pt" style:font-name-asian="Times New Roman" style:font-size-asian="10pt" style:font-size-complex="9pt"/>
    </style:style>
    <style:style style:name="T32" style:family="text">
      <style:text-properties fo:color="#000000" fo:font-size="10pt" style:font-name-asian="Times New Roman" style:font-size-asian="10pt" style:font-size-complex="10pt"/>
    </style:style>
    <style:style style:name="T33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34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35" style:family="text">
      <style:text-properties fo:color="#000000" style:font-name="Webdings" fo:font-size="10pt" style:font-name-asian="Webdings" style:font-size-asian="10pt" style:font-name-complex="Webdings" style:font-weight-complex="bold"/>
    </style:style>
    <style:style style:name="T36" style:family="text">
      <style:text-properties fo:color="#000000" style:font-name="新細明體" fo:font-size="8pt" style:font-size-asian="8pt" style:font-name-complex="新細明體" style:font-size-complex="8pt"/>
    </style:style>
    <style:style style:name="T37" style:family="text">
      <style:text-properties fo:color="#000000" style:font-name="新細明體" fo:font-size="8pt" style:font-size-asian="8pt" style:font-name-complex="新細明體" style:font-size-complex="9pt"/>
    </style:style>
    <style:style style:name="T38" style:family="text">
      <style:text-properties fo:color="#000000" style:text-position="30% 100%" fo:font-size="10pt" style:font-name-asian="標楷體" style:font-size-asian="10pt" style:font-size-complex="10pt"/>
    </style:style>
    <style:style style:name="T39" style:family="text">
      <style:text-properties fo:color="#000000" fo:font-size="9pt" style:font-name-asian="標楷體" style:font-size-asian="9pt" style:font-size-complex="9pt"/>
    </style:style>
    <style:style style:name="T40" style:family="text">
      <style:text-properties style:font-size-complex="10pt"/>
    </style:style>
    <style:style style:name="T41" style:family="text">
      <style:text-properties fo:language="en" fo:country="US" style:language-asian="zh" style:country-asian="TW"/>
    </style:style>
    <style:style style:name="T4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U"/>
        <table:table-column table:style-name="表格1.Q" table:number-columns-repeated="2"/>
        <table:table-column table:style-name="表格1.b"/>
        <table:table-row table:style-name="表格1.1">
          <table:table-cell table:style-name="表格1.A1" table:number-columns-spanned="16" office:value-type="string">
            <text:p text:style-name="P1"><text:span text:style-name="T6">大專校院</text:span><text:span text:style-name="T7">校名</text:span><text:span text:style-name="T8"> <text:s text:c="20"/></text:span><text:span text:style-name="T9">學生健康資料卡</text:span></text:p>
            <text:p text:style-name="P1"><text:span text:style-name="T9">(教育部修訂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>學號</text:p>
          </table:table-cell>
          <table:covered-table-cell/>
          <table:covered-table-cell/>
          <table:table-cell table:style-name="表格1.T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54">學</text:p>
            <text:p text:style-name="P54">生基本資料</text:p>
          </table:table-cell>
          <table:table-cell table:style-name="表格1.B2" office:value-type="string">
            <text:p text:style-name="P3">入學日期</text:p>
          </table:table-cell>
          <table:table-cell table:style-name="表格1.C2" table:number-columns-spanned="3" office:value-type="string">
            <text:p text:style-name="P3"><text:s text:c="3"/>年 <text:s text:c="2"/>月</text:p>
          </table:table-cell>
          <table:covered-table-cell/>
          <table:covered-table-cell/>
          <table:table-cell table:style-name="表格1.C2" table:number-columns-spanned="4" office:value-type="string">
            <text:p text:style-name="P3">就讀系所、班（組）別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T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出生日期</text:p>
          </table:table-cell>
          <table:table-cell table:style-name="表格1.B3" table:number-columns-spanned="3" office:value-type="string">
            <text:p text:style-name="P3"><text:s text:c="2"/>年 <text:s text:c="2"/>月 <text:s text:c="2"/>日</text:p>
          </table:table-cell>
          <table:covered-table-cell/>
          <table:covered-table-cell/>
          <table:table-cell table:style-name="表格1.F3" table:number-columns-spanned="2" office:value-type="string">
            <text:p text:style-name="P3">血型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F3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F3" office:value-type="string">
            <text:p text:style-name="P3">□男 □女</text:p>
          </table:table-cell>
          <table:table-cell table:style-name="表格1.F3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Q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Q3" table:number-columns-spanned="2" office:value-type="string">
            <text:p text:style-name="P4"/>
          </table:table-cell>
          <table:covered-table-cell/>
          <table:table-cell table:style-name="表格1.Q3" office:value-type="string">
            <text:p text:style-name="P4"/>
          </table:table-cell>
          <table:table-cell table:style-name="表格1.Q3" table:number-columns-spanned="2" office:value-type="string">
            <text:p text:style-name="P4"/>
          </table:table-cell>
          <table:covered-table-cell/>
          <table:table-cell table:style-name="表格1.Q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Q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>戶籍地址</text:p>
          </table:table-cell>
          <table:table-cell table:style-name="表格1.B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8" office:value-type="string">
            <text:p text:style-name="P73">學生本人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rows-spanned="5" table:number-columns-spanned="6" office:value-type="string">
            <text:p text:style-name="P3">相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">現居地址</text:p>
          </table:table-cell>
          <table:table-cell table:style-name="表格1.B4" table:number-columns-spanned="12" office:value-type="string">
            <text:p text:style-name="P2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4"><text:span text:style-name="T11">緊急聯絡人</text:span><text:span text:style-name="T23">、</text:span></text:p>
          </table:table-cell>
          <table:table-cell table:style-name="表格1.B4" table:number-columns-spanned="2" office:value-type="string">
            <text:p text:style-name="P3">關係</text:p>
          </table:table-cell>
          <table:covered-table-cell/>
          <table:table-cell table:style-name="表格1.B4" table:number-columns-spanned="2" office:value-type="string">
            <text:p text:style-name="P3">姓名</text:p>
          </table:table-cell>
          <table:covered-table-cell/>
          <table:table-cell table:style-name="表格1.G6" table:number-columns-spanned="4" office:value-type="string">
            <text:p text:style-name="P3">電話(家)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">電話(公)</text:p>
          </table:table-cell>
          <table:covered-table-cell/>
          <table:covered-table-cell/>
          <table:covered-table-cell/>
          <table:table-cell table:style-name="表格1.O6" table:number-columns-spanned="8" office:value-type="string">
            <text:p text:style-name="P3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5">監護人或</text:p>
          </table:table-cell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5">附近親友</text:p>
          </table:table-cell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C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57">健康基本資料</text:p>
          </table:table-cell>
          <table:table-cell table:style-name="表格1.B9" table:number-columns-spanned="14" office:value-type="string">
            <text:p text:style-name="P11">個人疾病史：勾選本人曾患過的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13" office:value-type="string">
            <text:p text:style-name="P10">特殊疾病現況或應注意事項</text:p>
            <text:p text:style-name="P10">□詳如病歷摘要</text:p>
            <text:p text:style-name="P10"/>
            <text:p text:style-name="P10"/>
            <text:p text:style-name="P10"/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6"><text:span text:style-name="T10">□</text:span><text:span text:style-name="T22">1.</text:span><text:span text:style-name="T10">無</text:span></text:p>
            <text:p text:style-name="P46"><text:span text:style-name="T10">□</text:span><text:span text:style-name="T22">2.</text:span><text:span text:style-name="T10">肺結核</text:span></text:p>
            <text:p text:style-name="P46"><text:span text:style-name="T10">□</text:span><text:span text:style-name="T22">3.</text:span><text:span text:style-name="T10">心臟病</text:span></text:p>
            <text:p text:style-name="P46"><text:span text:style-name="T10">□</text:span><text:span text:style-name="T22">4.</text:span><text:span text:style-name="T10">肝炎</text:span></text:p>
            <text:p text:style-name="P46"><text:span text:style-name="T10">□</text:span><text:span text:style-name="T22">5.</text:span><text:span text:style-name="T10">氣喘</text:span></text:p>
            <text:p text:style-name="P45"><text:span text:style-name="T10">□</text:span><text:span text:style-name="T22">6.</text:span><text:span text:style-name="T10">腎臟病</text:span></text:p>
          </table:table-cell>
          <table:covered-table-cell/>
          <table:table-cell table:style-name="表格1.D10" table:number-columns-spanned="5" office:value-type="string">
            <text:p text:style-name="P47"><text:span text:style-name="T10">□</text:span><text:span text:style-name="T22">7.</text:span><text:span text:style-name="T10">癲癇</text:span></text:p>
            <text:p text:style-name="P46"><text:span text:style-name="T10">□</text:span><text:span text:style-name="T22">8.</text:span><text:span text:style-name="T10">紅斑性狼瘡</text:span></text:p>
            <text:p text:style-name="P46"><text:span text:style-name="T10">□</text:span><text:span text:style-name="T22">9.</text:span><text:span text:style-name="T10">血友病</text:span></text:p>
            <text:p text:style-name="P46"><text:span text:style-name="T10">□</text:span><text:span text:style-name="T22">10.</text:span><text:span text:style-name="T10">蠶豆症</text:span></text:p>
            <text:p text:style-name="P45"><text:span text:style-name="T10">□</text:span><text:span text:style-name="T22">11.</text:span><text:span text:style-name="T10">關節炎</text:span></text:p>
            <text:p text:style-name="P48"><text:span text:style-name="T10">□</text:span><text:span text:style-name="T22">12.</text:span><text:span text:style-name="T10">糖尿病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46"><text:span text:style-name="T10">□</text:span><text:span text:style-name="T22">13.</text:span><text:span text:style-name="T10">心理或精神疾病：</text:span><text:span text:style-name="T16"> <text:s text:c="9"/></text:span></text:p>
            <text:p text:style-name="P46"><text:span text:style-name="T10">□</text:span><text:span text:style-name="T22">14.</text:span><text:span text:style-name="T10">癌症：</text:span><text:span text:style-name="T16"> <text:s text:c="19"/></text:span></text:p>
            <text:p text:style-name="P46"><text:span text:style-name="T10">□</text:span><text:span text:style-name="T22">15.</text:span><text:span text:style-name="T10">海洋性貧血:</text:span><text:span text:style-name="T16"> <text:s text:c="12"/></text:span></text:p>
            <text:p text:style-name="P46"><text:span text:style-name="T10">□</text:span><text:span text:style-name="T22">16.</text:span><text:span text:style-name="T10">重大手術名稱:</text:span><text:span text:style-name="T16"> <text:s text:c="11"/></text:span></text:p>
            <text:p text:style-name="P46"><text:span text:style-name="T10">□</text:span><text:span text:style-name="T22">17.</text:span><text:span text:style-name="T10">過敏物質名稱:</text:span><text:span text:style-name="T16"> <text:s text:c="11"/></text:span></text:p>
            <text:p text:style-name="P46"><text:span text:style-name="T10">□</text:span><text:span text:style-name="T22">18.</text:span><text:span text:style-name="T10">其他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7" office:value-type="string">
            <text:p text:style-name="P45"><text:span text:style-name="T10">□領有重大傷病證明卡，類別</text:span><text:span text:style-name="T16"> <text:s text:c="24"/></text:span></text:p>
            <text:p text:style-name="P45"><text:span text:style-name="T10">□領有身心障礙手冊，類別</text:span><text:span text:style-name="T16"> <text:s text:c="18"/></text:span><text:span text:style-name="T10">等級：□極重度 <text:s/>□重度 <text:s/>□中度 <text:s/>□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7" office:value-type="string">
            <text:p text:style-name="P58"><text:span text:style-name="T10">若有上述特殊疾病尚未痊癒或仍在治療中，請主動告知並提供就診病歷摘要，以作為照護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7" office:value-type="string">
            <text:p text:style-name="P59"><text:span text:style-name="T10">家族疾病史：患有重大遺傳性疾病之家屬稱謂</text:span><text:span text:style-name="T16"> <text:s text:c="22"/></text:span><text:span text:style-name="T10">，疾病名稱 </text:span><text:span text:style-name="T1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5">生活型態</text:p>
          </table:table-cell>
          <table:table-cell table:style-name="表格1.B14" table:number-columns-spanned="10" office:value-type="string">
            <text:list xml:id="list8445610119533454340" text:style-name="WW8Num23">
              <text:list-item>
                <text:p text:style-name="P60">請勾選最合適的選項:</text:p>
              </text:list-item>
            </text:list>
            <text:list xml:id="list2910682184600633407" text:style-name="WW8Num12">
              <text:list-item>
                <text:p text:style-name="P49"><text:span text:style-name="T11">過去</text:span><text:span text:style-name="T23">7天</text:span><text:span text:style-name="T11">內（不含假日），睡眠習慣:□</text:span><text:span text:style-name="T33"></text:span><text:span text:style-name="T11">每日睡足</text:span><text:span text:style-name="T23">7</text:span><text:span text:style-name="T11">小時□</text:span><text:span text:style-name="T33"></text:span><text:span text:style-name="T11">不足</text:span><text:span text:style-name="T23">7</text:span><text:span text:style-name="T11">小時□</text:span><text:span text:style-name="T33"></text:span><text:span text:style-name="T11">時常失眠</text:span></text:p>
              </text:list-item>
              <text:list-item>
                <text:p text:style-name="P49"><text:span text:style-name="T11">過去</text:span><text:span text:style-name="T23">7</text:span><text:span text:style-name="T11">天內（不含假日），早餐習慣: □</text:span><text:span text:style-name="T33"></text:span><text:span text:style-name="T11">都不吃□</text:span><text:span text:style-name="T33"></text:span><text:span text:style-name="T11">有時吃，</text:span><text:span text:style-name="T18"> <text:s text:c="3"/></text:span><text:span text:style-name="T11">天□</text:span><text:span text:style-name="T33"></text:span><text:span text:style-name="T11">每天吃，幾點吃？</text:span><text:span text:style-name="T18"> <text:s text:c="4"/></text:span><text:span text:style-name="T11">點 </text:span></text:p>
              </text:list-item>
              <text:list-item>
                <text:p text:style-name="P49"><text:span text:style-name="T11">過去</text:span><text:span text:style-name="T23">一個月</text:span><text:span text:style-name="T11">內（不含假日及寒暑假），若以每週至少運</text:span><text:span text:style-name="T23">動3次，每次至少30分鐘為基準，心跳達每分鐘130下，您做到了嗎</text:span><text:span text:style-name="T11">：□</text:span><text:span text:style-name="T33"></text:span><text:span text:style-name="T11">有□</text:span><text:span text:style-name="T33"></text:span><text:span text:style-name="T11">沒有</text:span></text:p>
              </text:list-item>
              <text:list-item>
                <text:p text:style-name="P49"><text:span text:style-name="T11">過去一個月內，吸菸行為: □</text:span><text:span text:style-name="T33"></text:span><text:span text:style-name="T11">不吸菸□</text:span><text:span text:style-name="T33"></text:span><text:span text:style-name="T11">時常吸菸□</text:span><text:span text:style-name="T33"></text:span><text:span text:style-name="T11">每天吸菸，</text:span><text:span text:style-name="T18"> <text:s text:c="4"/></text:span><text:span text:style-name="T11">支/天□</text:span><text:span text:style-name="T34"></text:span><text:span text:style-name="T11">已戒除</text:span></text:p>
              </text:list-item>
              <text:list-item>
                <text:p text:style-name="P49"><text:span text:style-name="T11">過去一個月內，喝酒行為: □</text:span><text:span text:style-name="T33"></text:span><text:span text:style-name="T11">不喝酒□</text:span><text:span text:style-name="T33"></text:span><text:span text:style-name="T11">時常喝酒□</text:span><text:span text:style-name="T33"></text:span><text:span text:style-name="T11">每天喝酒，</text:span><text:span text:style-name="T18"> <text:s text:c="4"/></text:span><text:span text:style-name="T11">杯/天□</text:span><text:span text:style-name="T34"></text:span><text:span text:style-name="T11">已戒除</text:span></text:p>
              </text:list-item>
            </text:list>
            <text:p text:style-name="P61">（1杯的定義：啤酒330 ml、葡萄酒120 ml、烈酒45 ml）</text:p>
            <text:list xml:id="list133907575878899" text:continue-numbering="true" text:style-name="WW8Num12">
              <text:list-item>
                <text:p text:style-name="P49"><text:span text:style-name="T11">過去一個月內，嚼檳榔：□</text:span><text:span text:style-name="T33"></text:span><text:span text:style-name="T11">不嚼檳榔□</text:span><text:span text:style-name="T33"></text:span><text:span text:style-name="T11">時常嚼檳榔□</text:span><text:span text:style-name="T33"></text:span><text:span text:style-name="T11">每天嚼檳榔，</text:span><text:span text:style-name="T18"> <text:s text:c="4"/></text:span><text:span text:style-name="T11">粒/天□</text:span><text:span text:style-name="T34"></text:span><text:span text:style-name="T11">已戒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17" office:value-type="string">
            <text:list xml:id="list133907377453289" text:continue-numbering="true" text:style-name="WW8Num12">
              <text:list-item>
                <text:p text:style-name="P63"><text:span text:style-name="T11">常覺得焦慮、憂鬱嗎？□</text:span><text:span text:style-name="T33"></text:span><text:span text:style-name="T11">沒有□</text:span><text:span text:style-name="T33"></text:span><text:span text:style-name="T11">很少□</text:span><text:span text:style-name="T33"></text:span><text:span text:style-name="T11">時常</text:span></text:p>
              </text:list-item>
              <text:list-item>
                <text:p text:style-name="P63"><text:span text:style-name="T11">常覺得胸悶嗎？□</text:span><text:span text:style-name="T33"></text:span><text:span text:style-name="T11">沒有□</text:span><text:span text:style-name="T33"></text:span><text:span text:style-name="T11">很少□</text:span><text:span text:style-name="T33"></text:span><text:span text:style-name="T11">時常</text:span></text:p>
              </text:list-item>
              <text:list-item>
                <text:p text:style-name="P63"><text:span text:style-name="T11">常覺得胃痛嗎？□</text:span><text:span text:style-name="T33"></text:span><text:span text:style-name="T11">沒有□</text:span><text:span text:style-name="T33"></text:span><text:span text:style-name="T11">很少□</text:span><text:span text:style-name="T33"></text:span><text:span text:style-name="T11">時常</text:span></text:p>
              </text:list-item>
              <text:list-item>
                <text:p text:style-name="P63"><text:span text:style-name="T11">常覺得頭痛嗎？□</text:span><text:span text:style-name="T33"></text:span><text:span text:style-name="T11">沒有□</text:span><text:span text:style-name="T33"></text:span><text:span text:style-name="T11">很少□</text:span><text:span text:style-name="T33"></text:span><text:span text:style-name="T11">時常</text:span></text:p>
              </text:list-item>
              <text:list-item>
                <text:p text:style-name="P63"><text:span text:style-name="T11">月經情況（女生回答） </text:span></text:p>
              </text:list-item>
            </text:list>
            <text:list xml:id="list357896260653268002" text:style-name="WW8Num17">
              <text:list-item>
                <text:p text:style-name="P64"><text:span text:style-name="T11">初次月經□</text:span><text:span text:style-name="T33"></text:span><text:span text:style-name="T11">無□</text:span><text:span text:style-name="T33"></text:span><text:span text:style-name="T11">有，初經年齡：</text:span><text:span text:style-name="T18"> <text:s text:c="4"/></text:span><text:span text:style-name="T11">歲</text:span></text:p>
              </text:list-item>
              <text:list-item>
                <text:p text:style-name="P64"><text:span text:style-name="T11">月經週期？□</text:span><text:span text:style-name="T33"></text:span><text:span text:style-name="T11">≦</text:span><text:span text:style-name="T23">20天</text:span><text:span text:style-name="T11">□</text:span><text:span text:style-name="T23">21-40天</text:span><text:span text:style-name="T11">□</text:span><text:span text:style-name="T33"></text:span><text:span text:style-name="T11">≧</text:span><text:span text:style-name="T23">4</text:span><text:span text:style-name="T23">1</text:span><text:span text:style-name="T23">天</text:span><text:span text:style-name="T11">□</text:span><text:span text:style-name="T34"></text:span><text:span text:style-name="T25">不規律（差異7天以上）</text:span></text:p>
              </text:list-item>
              <text:list-item>
                <text:p text:style-name="P64"><text:span text:style-name="T11">有無經痛現象？□</text:span><text:span text:style-name="T33"></text:span><text:span text:style-name="T11">沒有□</text:span><text:span text:style-name="T33"></text:span><text:span text:style-name="T11">輕微□</text:span><text:span text:style-name="T33"></text:span><text:span text:style-name="T11">嚴重</text:span></text:p>
              </text:list-item>
            </text:list>
            <text:list xml:id="list133906557130654" text:continue-list="list133907377453289" text:style-name="WW8Num12">
              <text:list-item>
                <text:p text:style-name="P63"><text:span text:style-name="T11">排便習慣：過去</text:span><text:span text:style-name="T23">7</text:span><text:span text:style-name="T11">天內，多久排便一次？ □</text:span><text:span text:style-name="T33"></text:span><text:span text:style-name="T11">每天至少一次□</text:span><text:span text:style-name="T33"></text:span><text:span text:style-name="T11">兩天□</text:span><text:span text:style-name="T33"></text:span><text:span text:style-name="T11">三天□</text:span><text:span text:style-name="T34"></text:span><text:span text:style-name="T11">四天以上</text:span></text:p>
              </text:list-item>
              <text:list-item>
                <text:p text:style-name="P63"><text:span text:style-name="T11">網路使用習慣：過</text:span><text:span text:style-name="T23">去7</text:span><text:span text:style-name="T11">天內(不含假日)每日除了上課及作功課需要之外，累積網路使用的時間？□</text:span><text:span text:style-name="T33"></text:span><text:span text:style-name="T11">每天少於</text:span><text:span text:style-name="T23">1</text:span><text:span text:style-name="T11">小時□</text:span><text:span text:style-name="T33"></text:span><text:span text:style-name="T11">每天約</text:span><text:span text:style-name="T23">1-2</text:span><text:span text:style-name="T11">小時□</text:span><text:span text:style-name="T33"></text:span><text:span text:style-name="T11">每天約</text:span><text:span text:style-name="T23">2-4</text:span><text:span text:style-name="T11">小時□</text:span><text:span text:style-name="T34"></text:span><text:span text:style-name="T11">每天</text:span><text:span text:style-name="T23">約4-5</text:span><text:span text:style-name="T11">小時□</text:span><text:span text:style-name="T34"></text:span><text:span text:style-name="T11">每天約</text:span><text:span text:style-name="T23">5小時或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3">自我健康評估</text:p>
          </table:table-cell>
          <table:table-cell table:style-name="表格1.B15" table:number-columns-spanned="27" office:value-type="string">
            <text:list xml:id="list1278922047541310904" text:style-name="WW8Num13">
              <text:list-item>
                <text:p text:style-name="P50"><text:span text:style-name="T11">過去一個月，一般來說，您認為您目前的健康狀況是？□</text:span><text:span text:style-name="T33"></text:span><text:span text:style-name="T11">極好的□</text:span><text:span text:style-name="T33"></text:span><text:span text:style-name="T11">很好□</text:span><text:span text:style-name="T33"></text:span><text:span text:style-name="T11">好□</text:span><text:span text:style-name="T34"></text:span><text:span text:style-name="T11">普通□</text:span><text:span text:style-name="T34"></text:span><text:span text:style-name="T11">不好</text:span></text:p>
              </text:list-item>
              <text:list-item>
                <text:p text:style-name="P50"><text:span text:style-name="T11">過去一個月，一般來說，您認為您目前的心理健康是？□</text:span><text:span text:style-name="T33"></text:span><text:span text:style-name="T11">極好的□</text:span><text:span text:style-name="T33"></text:span><text:span text:style-name="T11">很好□</text:span><text:span text:style-name="T33"></text:span><text:span text:style-name="T11">好□</text:span><text:span text:style-name="T34"></text:span><text:span text:style-name="T11">普通□</text:span><text:span text:style-name="T34"></text:span><text:span text:style-name="T11">不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7" office:value-type="string">
            <text:list xml:id="list133907698001971" text:continue-list="list8445610119533454340" text:style-name="WW8Num23">
              <text:list-item>
                <text:p text:style-name="P8">目前有哪些健康問題？請敘述: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B"/>
        <table:table-column table:style-name="表格2.S"/>
        <table:table-column table:style-name="表格2.X" table:number-columns-repeated="2"/>
        <table:table-column table:style-name="表格2.c"/>
        <table:table-column table:style-name="表格2.d"/>
        <table:table-column table:style-name="表格2.I"/>
        <table:table-column table:style-name="表格2.f"/>
        <table:table-column table:style-name="表格2.g"/>
        <table:table-column table:style-name="表格2.N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7">全身檢查項目</text:p>
          </table:table-cell>
          <table:covered-table-cell/>
          <table:covered-table-cell/>
          <table:table-cell table:style-name="表格2.D1" table:number-columns-spanned="31" office:value-type="string">
            <text:p text:style-name="P20">檢查日期： <text:s text:c="4"/>年 <text:s text:c="3"/>月 <text:s text:c="3"/>日，檢查結果登錄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17">檢查醫事人員簽章</text:p>
          </table:table-cell>
          <table:covered-table-cell/>
        </table:table-row>
        <table:table-row table:style-name="表格2.2">
          <table:table-cell table:style-name="表格2.A2" table:number-columns-spanned="17" office:value-type="string">
            <text:p text:style-name="P66"><text:span text:style-name="T10">身高：</text:span><text:span text:style-name="T16"> <text:s text:c="7"/></text:span><text:span text:style-name="T10">公分 <text:s text:c="3"/>體重：</text:span><text:span text:style-name="T16"> <text:s text:c="6"/></text:span><text:span text:style-name="T10">公斤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17" office:value-type="string">
            <text:p text:style-name="P66"><text:span text:style-name="T22">自選項目：</text:span><text:span text:style-name="T10">□腰圍</text:span><text:span text:style-name="T16"> <text:s text:c="9"/></text:span><text:span text:style-name="T10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table:number-columns-spanned="34" office:value-type="string">
            <text:p text:style-name="P67"><text:span text:style-name="T10">血壓：</text:span><text:span text:style-name="T16"> <text:s text:c="4"/>/ <text:s text:c="3"/></text:span><text:span text:style-name="T22">mmHg</text:span><text:span text:style-name="T10"> <text:s text:c="3"/>脈搏：</text:span><text:span text:style-name="T16"> <text:s text:c="8"/></text:span><text:span text:style-name="T10">次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2" table:number-columns-spanned="34" office:value-type="string">
            <text:p text:style-name="P67"><text:span text:style-name="T10">視力檢查 <text:s text:c="2"/>裸視：左眼</text:span><text:span text:style-name="T16"> <text:s text:c="9"/></text:span><text:span text:style-name="T10"><text:s/>右眼</text:span><text:span text:style-name="T16"> <text:s text:c="9"/></text:span><text:span text:style-name="T10"><text:s text:c="3"/>矯正視力：左眼</text:span><text:span text:style-name="T16"> <text:s text:c="9"/></text:span><text:span text:style-name="T10">右眼</text:span><text:span text:style-name="T1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23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7">眼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R2" table:number-columns-spanned="27" office:value-type="string">
            <text:p text:style-name="P51"><text:span text:style-name="T10">□辨色力異常 <text:s text:c="2"/>□其他</text:span><text:span text:style-name="T16"> </text:span><text:span text:style-name="T1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" office:value-type="string">
            <text:p text:style-name="P23"/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7">耳鼻喉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16">聽力異常：□左 □右</text:p>
            <text:p text:style-name="P51"><text:span text:style-name="T10">□疑似中耳炎，如：耳膜破損 <text:s text:c="2"/>□扁桃腺腫大 <text:s text:c="2"/>□耵聹栓塞 <text:s text:c="2"/>□其他</text:span><text:span text:style-name="T16"> </text:span><text:span text:style-name="T1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" office:value-type="string">
            <text:p text:style-name="P23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7">頭頸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51"><text:span text:style-name="T10">□斜頸 <text:s text:c="2"/>□異常腫塊 <text:s text:c="2"/>□其他 </text:span><text:span text:style-name="T1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4" table:number-columns-spanned="2" office:value-type="string">
            <text:p text:style-name="P23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7">胸部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51"><text:span text:style-name="T10">□心肺疾病 <text:s/>□胸廓異常 <text:s text:c="3"/>□其他</text:span><text:span text:style-name="T16"> </text:span><text:span text:style-name="T1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7">腹部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51"><text:span text:style-name="T10">□異常腫大 <text:s/>□其他</text:span><text:span text:style-name="T16"> </text:span><text:span text:style-name="T1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7">脊柱四肢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51"><text:span text:style-name="T10">□脊柱側彎 <text:s/>□肢體畸形 <text:s text:c="2"/>□青蛙肢（蹲距困難） <text:s text:c="2"/>□其他 </text:span><text:span text:style-name="T16"><text:s text:c="60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7">泌尿生殖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  <text:p text:style-name="P16">□未檢查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51"><text:span text:style-name="T10">□包皮異常 <text:s/>□精索靜脈曲張 <text:s/>□其他</text:span><text:span text:style-name="T16"> </text:span><text:span text:style-name="T1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7">皮膚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51"><text:span text:style-name="T10">□癬 <text:s/></text:span><text:span text:style-name="T10"><text:s/></text:span><text:span text:style-name="T10">□疥瘡 <text:s/>□疣 <text:s text:c="3"/>□異位性皮膚炎 <text:s/>□溼疹 <text:s text:c="2"/>□其他</text:span><text:span text:style-name="T16"> </text:span><text:span text:style-name="T16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7">口腔</text:p>
          </table:table-cell>
          <table:covered-table-cell/>
          <table:table-cell table:style-name="表格2.C5" table:number-columns-spanned="5" office:value-type="string">
            <text:p text:style-name="P51"><text:span text:style-name="T10">□無明顯異</text:span><text:span text:style-name="T21">常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7" office:value-type="string">
            <text:p text:style-name="P20">□口腔衛生不良 <text:s/>□牙結石 <text:s/>□牙齦炎 <text:s/>□牙周炎 <text:s/>□齒列咬合不正</text:p>
            <text:p text:style-name="P51"><text:span text:style-name="T10">□口腔黏膜異常 <text:s/>□其他</text:span><text:span text:style-name="T16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" office:value-type="string">
            <text:p text:style-name="P68"/>
            <text:p text:style-name="P16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7">牙齒位置圖</text:p>
          </table:table-cell>
          <table:covered-table-cell/>
          <table:table-cell table:style-name="表格2.C14" table:number-columns-spanned="32" office:value-type="string">
            <text:p text:style-name="P53"><text:span text:style-name="T10"><text:s text:c="4"/>檢查代碼 <text:s text:c="3"/></text:span><text:span text:style-name="T27">C</text:span><text:span text:style-name="T14">-齲齒</text:span><text:span text:style-name="T14"> </text:span><text:span text:style-name="T30"><text:s/></text:span><text:span text:style-name="T27">X</text:span><text:span text:style-name="T14">-缺牙</text:span><text:span text:style-name="T14"> <text:s text:c="2"/></text:span><text:span text:style-name="T35"></text:span><text:span text:style-name="T14">-</text:span><text:span text:style-name="T14">已矯治</text:span><text:span text:style-name="T14"> <text:s/></text:span><text:span text:style-name="T10">ψ</text:span><text:span text:style-name="T10">-阻生牙 <text:s/></text:span><text:span text:style-name="T22">Sp.</text:span><text:span text:style-name="T10">-贅生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4" table:number-rows-spanned="5" table:number-columns-spanned="2" office:value-type="string">
            <text:p text:style-name="P18"/>
            <text:p text:style-name="P17"/>
            <text:p text:style-name="P16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18"/>
          </table:table-cell>
          <table:covered-table-cell/>
          <table:table-cell table:style-name="表格2.C15" table:number-columns-spanned="2" office:value-type="string">
            <text:p text:style-name="P31"/>
          </table:table-cell>
          <table:covered-table-cell/>
          <table:table-cell table:style-name="表格2.E15" table:number-columns-spanned="2" office:value-type="string">
            <text:p text:style-name="P31"/>
          </table:table-cell>
          <table:covered-table-cell/>
          <table:table-cell table:style-name="表格2.G15" table:number-columns-spanned="2" office:value-type="string">
            <text:p text:style-name="P31"/>
          </table:table-cell>
          <table:covered-table-cell/>
          <table:table-cell table:style-name="表格2.I15" table:number-columns-spanned="3" office:value-type="string">
            <text:p text:style-name="P31"/>
          </table:table-cell>
          <table:covered-table-cell/>
          <table:covered-table-cell/>
          <table:table-cell table:style-name="表格2.L15" table:number-columns-spanned="2" office:value-type="string">
            <text:p text:style-name="P31"/>
          </table:table-cell>
          <table:covered-table-cell/>
          <table:table-cell table:style-name="表格2.N15" office:value-type="string">
            <text:p text:style-name="P31"/>
          </table:table-cell>
          <table:table-cell table:style-name="表格2.O15" table:number-columns-spanned="2" office:value-type="string">
            <text:p text:style-name="P31"/>
          </table:table-cell>
          <table:covered-table-cell/>
          <table:table-cell table:style-name="表格2.Q15" table:number-columns-spanned="3" office:value-type="string">
            <text:p text:style-name="P31"/>
          </table:table-cell>
          <table:covered-table-cell/>
          <table:covered-table-cell/>
          <table:table-cell table:style-name="表格2.T15" table:number-columns-spanned="2" office:value-type="string">
            <text:p text:style-name="P31"/>
          </table:table-cell>
          <table:covered-table-cell/>
          <table:table-cell table:style-name="表格2.V15" table:number-columns-spanned="2" office:value-type="string">
            <text:p text:style-name="P31"/>
          </table:table-cell>
          <table:covered-table-cell/>
          <table:table-cell table:style-name="表格2.X15" office:value-type="string">
            <text:p text:style-name="P31"/>
          </table:table-cell>
          <table:table-cell table:style-name="表格2.Y15" table:number-columns-spanned="2" office:value-type="string">
            <text:p text:style-name="P31"/>
          </table:table-cell>
          <table:covered-table-cell/>
          <table:table-cell table:style-name="表格2.a15" office:value-type="string">
            <text:p text:style-name="P31"/>
          </table:table-cell>
          <table:table-cell table:style-name="表格2.b15" office:value-type="string">
            <text:p text:style-name="P31"/>
          </table:table-cell>
          <table:table-cell table:style-name="表格2.c15" table:number-columns-spanned="2" office:value-type="string">
            <text:p text:style-name="P31"/>
          </table:table-cell>
          <table:covered-table-cell/>
          <table:table-cell table:style-name="表格2.e15" table:number-columns-spanned="3" office:value-type="string">
            <text:p text:style-name="P31"/>
          </table:table-cell>
          <table:covered-table-cell/>
          <table:covered-table-cell/>
          <table:table-cell table:style-name="表格2.h15" office:value-type="string">
            <text:p text:style-name="P31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2">右上</text:p>
          </table:table-cell>
          <table:covered-table-cell/>
          <table:table-cell table:style-name="表格2.C16" table:number-columns-spanned="2" office:value-type="string">
            <text:p text:style-name="P30">18</text:p>
          </table:table-cell>
          <table:covered-table-cell/>
          <table:table-cell table:style-name="表格2.E16" table:number-columns-spanned="2" office:value-type="string">
            <text:p text:style-name="P30">17</text:p>
          </table:table-cell>
          <table:covered-table-cell/>
          <table:table-cell table:style-name="表格2.G16" table:number-columns-spanned="2" office:value-type="string">
            <text:p text:style-name="P30">16</text:p>
          </table:table-cell>
          <table:covered-table-cell/>
          <table:table-cell table:style-name="表格2.I16" table:number-columns-spanned="3" office:value-type="string">
            <text:p text:style-name="P30">15</text:p>
          </table:table-cell>
          <table:covered-table-cell/>
          <table:covered-table-cell/>
          <table:table-cell table:style-name="表格2.L16" table:number-columns-spanned="2" office:value-type="string">
            <text:p text:style-name="P30">14</text:p>
          </table:table-cell>
          <table:covered-table-cell/>
          <table:table-cell table:style-name="表格2.N16" office:value-type="string">
            <text:p text:style-name="P30">13</text:p>
          </table:table-cell>
          <table:table-cell table:style-name="表格2.O16" table:number-columns-spanned="2" office:value-type="string">
            <text:p text:style-name="P30">12</text:p>
          </table:table-cell>
          <table:covered-table-cell/>
          <table:table-cell table:style-name="表格2.Q16" table:number-columns-spanned="3" office:value-type="string">
            <text:p text:style-name="P30">11</text:p>
          </table:table-cell>
          <table:covered-table-cell/>
          <table:covered-table-cell/>
          <table:table-cell table:style-name="表格2.T16" table:number-columns-spanned="2" office:value-type="string">
            <text:p text:style-name="P30">21</text:p>
          </table:table-cell>
          <table:covered-table-cell/>
          <table:table-cell table:style-name="表格2.V16" table:number-columns-spanned="2" office:value-type="string">
            <text:p text:style-name="P30">22</text:p>
          </table:table-cell>
          <table:covered-table-cell/>
          <table:table-cell table:style-name="表格2.X16" office:value-type="string">
            <text:p text:style-name="P30">23</text:p>
          </table:table-cell>
          <table:table-cell table:style-name="表格2.Y16" table:number-columns-spanned="2" office:value-type="string">
            <text:p text:style-name="P30">24</text:p>
          </table:table-cell>
          <table:covered-table-cell/>
          <table:table-cell table:style-name="表格2.a16" office:value-type="string">
            <text:p text:style-name="P30">25</text:p>
          </table:table-cell>
          <table:table-cell table:style-name="表格2.b16" office:value-type="string">
            <text:p text:style-name="P30">26</text:p>
          </table:table-cell>
          <table:table-cell table:style-name="表格2.c16" table:number-columns-spanned="2" office:value-type="string">
            <text:p text:style-name="P30">27</text:p>
          </table:table-cell>
          <table:covered-table-cell/>
          <table:table-cell table:style-name="表格2.e16" table:number-columns-spanned="3" office:value-type="string">
            <text:p text:style-name="P30">28</text:p>
          </table:table-cell>
          <table:covered-table-cell/>
          <table:covered-table-cell/>
          <table:table-cell table:style-name="表格2.h16" office:value-type="string">
            <text:p text:style-name="P16">左上</text:p>
            <text:p text:style-name="P17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2">右下</text:p>
          </table:table-cell>
          <table:covered-table-cell/>
          <table:table-cell table:style-name="表格2.C17" table:number-columns-spanned="2" office:value-type="string">
            <text:p text:style-name="P30">48</text:p>
          </table:table-cell>
          <table:covered-table-cell/>
          <table:table-cell table:style-name="表格2.E17" table:number-columns-spanned="2" office:value-type="string">
            <text:p text:style-name="P30">47</text:p>
          </table:table-cell>
          <table:covered-table-cell/>
          <table:table-cell table:style-name="表格2.G17" table:number-columns-spanned="2" office:value-type="string">
            <text:p text:style-name="P30">46</text:p>
          </table:table-cell>
          <table:covered-table-cell/>
          <table:table-cell table:style-name="表格2.I17" table:number-columns-spanned="3" office:value-type="string">
            <text:p text:style-name="P30">45</text:p>
          </table:table-cell>
          <table:covered-table-cell/>
          <table:covered-table-cell/>
          <table:table-cell table:style-name="表格2.L17" table:number-columns-spanned="2" office:value-type="string">
            <text:p text:style-name="P30">44</text:p>
          </table:table-cell>
          <table:covered-table-cell/>
          <table:table-cell table:style-name="表格2.N17" office:value-type="string">
            <text:p text:style-name="P30">43</text:p>
          </table:table-cell>
          <table:table-cell table:style-name="表格2.O17" table:number-columns-spanned="2" office:value-type="string">
            <text:p text:style-name="P30">42</text:p>
          </table:table-cell>
          <table:covered-table-cell/>
          <table:table-cell table:style-name="表格2.Q17" table:number-columns-spanned="3" office:value-type="string">
            <text:p text:style-name="P30">41</text:p>
          </table:table-cell>
          <table:covered-table-cell/>
          <table:covered-table-cell/>
          <table:table-cell table:style-name="表格2.T17" table:number-columns-spanned="2" office:value-type="string">
            <text:p text:style-name="P30">31</text:p>
          </table:table-cell>
          <table:covered-table-cell/>
          <table:table-cell table:style-name="表格2.V17" table:number-columns-spanned="2" office:value-type="string">
            <text:p text:style-name="P30">32</text:p>
          </table:table-cell>
          <table:covered-table-cell/>
          <table:table-cell table:style-name="表格2.X17" office:value-type="string">
            <text:p text:style-name="P30">33</text:p>
          </table:table-cell>
          <table:table-cell table:style-name="表格2.Y17" table:number-columns-spanned="2" office:value-type="string">
            <text:p text:style-name="P30">34</text:p>
          </table:table-cell>
          <table:covered-table-cell/>
          <table:table-cell table:style-name="表格2.a17" office:value-type="string">
            <text:p text:style-name="P30">35</text:p>
          </table:table-cell>
          <table:table-cell table:style-name="表格2.b17" office:value-type="string">
            <text:p text:style-name="P30">36</text:p>
          </table:table-cell>
          <table:table-cell table:style-name="表格2.c17" table:number-columns-spanned="2" office:value-type="string">
            <text:p text:style-name="P30">37</text:p>
          </table:table-cell>
          <table:covered-table-cell/>
          <table:table-cell table:style-name="表格2.e17" table:number-columns-spanned="3" office:value-type="string">
            <text:p text:style-name="P30">38</text:p>
          </table:table-cell>
          <table:covered-table-cell/>
          <table:covered-table-cell/>
          <table:table-cell table:style-name="表格2.h17" office:value-type="string">
            <text:p text:style-name="P16">左下</text:p>
          </table:table-cell>
          <table:covered-table-cell/>
          <table:covered-table-cell/>
        </table:table-row>
        <table:table-row table:style-name="表格2.14">
          <table:table-cell table:style-name="表格2.A18" table:number-columns-spanned="2" office:value-type="string">
            <text:p text:style-name="P18"/>
          </table:table-cell>
          <table:covered-table-cell/>
          <table:table-cell table:style-name="表格2.C18" table:number-columns-spanned="2" office:value-type="string">
            <text:p text:style-name="P34"/>
          </table:table-cell>
          <table:covered-table-cell/>
          <table:table-cell table:style-name="表格2.E18" table:number-columns-spanned="2" office:value-type="string">
            <text:p text:style-name="P34"/>
          </table:table-cell>
          <table:covered-table-cell/>
          <table:table-cell table:style-name="表格2.G18" table:number-columns-spanned="2" office:value-type="string">
            <text:p text:style-name="P34"/>
          </table:table-cell>
          <table:covered-table-cell/>
          <table:table-cell table:style-name="表格2.I18" table:number-columns-spanned="3" office:value-type="string">
            <text:p text:style-name="P34"/>
          </table:table-cell>
          <table:covered-table-cell/>
          <table:covered-table-cell/>
          <table:table-cell table:style-name="表格2.L18" table:number-columns-spanned="2" office:value-type="string">
            <text:p text:style-name="P34"/>
          </table:table-cell>
          <table:covered-table-cell/>
          <table:table-cell table:style-name="表格2.N18" office:value-type="string">
            <text:p text:style-name="P34"/>
          </table:table-cell>
          <table:table-cell table:style-name="表格2.O18" table:number-columns-spanned="2" office:value-type="string">
            <text:p text:style-name="P34"/>
          </table:table-cell>
          <table:covered-table-cell/>
          <table:table-cell table:style-name="表格2.Q18" table:number-columns-spanned="3" office:value-type="string">
            <text:p text:style-name="P34"/>
          </table:table-cell>
          <table:covered-table-cell/>
          <table:covered-table-cell/>
          <table:table-cell table:style-name="表格2.T18" table:number-columns-spanned="2" office:value-type="string">
            <text:p text:style-name="P34"/>
          </table:table-cell>
          <table:covered-table-cell/>
          <table:table-cell table:style-name="表格2.V18" table:number-columns-spanned="2" office:value-type="string">
            <text:p text:style-name="P34"/>
          </table:table-cell>
          <table:covered-table-cell/>
          <table:table-cell table:style-name="表格2.X18" office:value-type="string">
            <text:p text:style-name="P34"/>
          </table:table-cell>
          <table:table-cell table:style-name="表格2.Y18" table:number-columns-spanned="2" office:value-type="string">
            <text:p text:style-name="P34"/>
          </table:table-cell>
          <table:covered-table-cell/>
          <table:table-cell table:style-name="表格2.a18" office:value-type="string">
            <text:p text:style-name="P34"/>
          </table:table-cell>
          <table:table-cell table:style-name="表格2.b18" office:value-type="string">
            <text:p text:style-name="P34"/>
          </table:table-cell>
          <table:table-cell table:style-name="表格2.c18" table:number-columns-spanned="2" office:value-type="string">
            <text:p text:style-name="P34"/>
          </table:table-cell>
          <table:covered-table-cell/>
          <table:table-cell table:style-name="表格2.e18" table:number-columns-spanned="3" office:value-type="string">
            <text:p text:style-name="P34"/>
          </table:table-cell>
          <table:covered-table-cell/>
          <table:covered-table-cell/>
          <table:table-cell table:style-name="表格2.h18" office:value-type="string">
            <text:p text:style-name="P34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17">總評</text:p>
            <text:p text:style-name="P17">建議</text:p>
          </table:table-cell>
          <table:table-cell table:style-name="表格2.B19" table:number-columns-spanned="28" office:value-type="string">
            <text:p text:style-name="P51"><text:span text:style-name="T10">□無明顯異</text:span><text:span text:style-name="T21">常</text:span><text:span text:style-name="T10"> <text:s/></text:span></text:p>
            <text:p text:style-name="P51"><text:span text:style-name="T10">□有異狀，需接受</text:span><text:span text:style-name="T16"> <text:s text:c="37"/>科</text:span><text:span text:style-name="T10">醫師診治</text:span></text:p>
            <text:p text:style-name="P16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9" table:number-columns-spanned="7" office:value-type="string">
            <text:p text:style-name="P24">承辦檢查醫院簽章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2" table:number-columns-spanned="10" office:value-type="string">
            <text:p text:style-name="P69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0" table:number-rows-spanned="2" table:number-columns-spanned="2" office:value-type="string">
            <text:p text:style-name="P69">初查</text:p>
            <text:p text:style-name="P69">結果</text:p>
          </table:table-cell>
          <table:covered-table-cell/>
          <table:table-cell table:style-name="表格2.D1" table:number-columns-spanned="8" office:value-type="string">
            <text:p text:style-name="P69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9" office:value-type="string">
            <text:p text:style-name="P69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3" office:value-type="string">
            <text:p text:style-name="P69">初查</text:p>
            <text:p text:style-name="P69">結果</text:p>
          </table:table-cell>
          <table:covered-table-cell/>
          <table:covered-table-cell/>
          <table:table-cell table:style-name="表格2.i1" table:number-columns-spanned="4" office:value-type="string">
            <text:p text:style-name="P69">檢查結果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70">異常註記</text:p>
          </table:table-cell>
          <table:covered-table-cell/>
          <table:covered-table-cell/>
          <table:table-cell table:style-name="表格2.C5" table:number-columns-spanned="5" office:value-type="string">
            <text:p text:style-name="P70">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1">異常註記</text:p>
          </table:table-cell>
          <table:covered-table-cell/>
          <table:covered-table-cell/>
          <table:table-cell table:style-name="表格2.j21" office:value-type="string">
            <text:p text:style-name="P70">追蹤</text:p>
          </table:table-cell>
        </table:table-row>
        <table:table-row table:style-name="表格2.5">
          <table:table-cell table:style-name="表格2.A2" table:number-rows-spanned="4" office:value-type="string">
            <text:p text:style-name="P17">尿液</text:p>
            <text:p text:style-name="P17">檢查</text:p>
          </table:table-cell>
          <table:table-cell table:style-name="表格2.R2" table:number-columns-spanned="9" office:value-type="string">
            <text:p text:style-name="P42"><text:span text:style-name="T5">尿蛋白</text:span><text:span text:style-name="T42"> </text:span><text:span text:style-name="T5">（＋）（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8">血脂肪</text:p>
          </table:table-cell>
          <table:covered-table-cell/>
          <table:table-cell table:style-name="表格2.C5" table:number-columns-spanned="7" office:value-type="string">
            <text:p text:style-name="P41"><text:span text:style-name="T5">總膽固醇</text:span><text:span text:style-name="T42"> </text:span><text:span text:style-name="T5">（mg/d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g22" table:number-columns-spanned="3" office:value-type="string">
            <text:p text:style-name="P74"/>
          </table:table-cell>
          <table:covered-table-cell/>
          <table:covered-table-cell/>
          <table:table-cell table:style-name="表格2.j22" office:value-type="string">
            <text:p text:style-name="P43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42"><text:span text:style-name="T5">尿糖</text:span><text:span text:style-name="T42"> </text:span><text:span text:style-name="T5">（＋）（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C5" table:number-rows-spanned="3" table:number-columns-spanned="2" office:value-type="string">
            <text:p text:style-name="P30">腎功能</text:p>
            <text:p text:style-name="P30">檢查</text:p>
          </table:table-cell>
          <table:covered-table-cell/>
          <table:table-cell table:style-name="表格2.R2" table:number-columns-spanned="7" office:value-type="string">
            <text:p text:style-name="P51"><text:span text:style-name="T22">肌酸酐</text:span><text:span text:style-name="T29"> </text:span><text:span text:style-name="T23">（mg/d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g23" table:number-columns-spanned="3" office:value-type="string">
            <text:p text:style-name="P74"/>
          </table:table-cell>
          <table:covered-table-cell/>
          <table:covered-table-cell/>
          <table:table-cell table:style-name="表格2.j23" office:value-type="string">
            <text:p text:style-name="P43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42"><text:span text:style-name="T5">潛血</text:span><text:span text:style-name="T42"> </text:span><text:span text:style-name="T5">（＋）（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7" office:value-type="string">
            <text:p text:style-name="P51"><text:span text:style-name="T22">尿酸</text:span><text:span text:style-name="T29"> </text:span><text:span text:style-name="T23">（mg/d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7"/>
          </table:table-cell>
          <table:covered-table-cell/>
          <table:covered-table-cell/>
          <table:table-cell table:style-name="表格2.g24" table:number-columns-spanned="3" office:value-type="string">
            <text:p text:style-name="P74"/>
          </table:table-cell>
          <table:covered-table-cell/>
          <table:covered-table-cell/>
          <table:table-cell table:style-name="表格2.j24" office:value-type="string">
            <text:p text:style-name="P43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33">酸鹼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5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5" table:number-columns-spanned="7" office:value-type="string">
            <text:p text:style-name="P53"><text:span text:style-name="T22">血尿素氮</text:span><text:span text:style-name="T29"> </text:span><text:span text:style-name="T23">（mg/dl）</text:span><text:span text:style-name="T36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74"/>
          </table:table-cell>
          <table:covered-table-cell/>
          <table:covered-table-cell/>
          <table:table-cell table:style-name="表格2.g25" table:number-columns-spanned="3" office:value-type="string">
            <text:p text:style-name="P43"/>
          </table:table-cell>
          <table:covered-table-cell/>
          <table:covered-table-cell/>
          <table:table-cell table:style-name="表格2.j25" office:value-type="string">
            <text:p text:style-name="P35"/>
          </table:table-cell>
        </table:table-row>
        <table:table-row table:style-name="表格2.5">
          <table:table-cell table:style-name="表格2.A2" table:number-rows-spanned="6" office:value-type="string">
            <text:p text:style-name="P17">血液</text:p>
            <text:p text:style-name="P17">常規</text:p>
            <text:p text:style-name="P17">檢查</text:p>
          </table:table-cell>
          <table:table-cell table:style-name="表格2.R2" table:number-columns-spanned="9" office:value-type="string">
            <text:p text:style-name="P42"><text:span text:style-name="T5">血色素</text:span><text:span text:style-name="T42"> </text:span><text:span text:style-name="T5">（g/d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U26" table:number-rows-spanned="2" table:number-columns-spanned="2" office:value-type="string">
            <text:p text:style-name="P30">肝功能</text:p>
            <text:p text:style-name="P30">檢查</text:p>
          </table:table-cell>
          <table:covered-table-cell/>
          <table:table-cell table:style-name="表格2.W26" table:number-columns-spanned="7" office:value-type="string">
            <text:p text:style-name="P53"><text:span text:style-name="T28">麩胺酸草醋酸轉胺酶</text:span><text:span text:style-name="T31"> </text:span><text:span text:style-name="T23">（U/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74"/>
          </table:table-cell>
          <table:covered-table-cell/>
          <table:covered-table-cell/>
          <table:table-cell table:style-name="表格2.g26" table:number-columns-spanned="3" office:value-type="string">
            <text:p text:style-name="P43"/>
          </table:table-cell>
          <table:covered-table-cell/>
          <table:covered-table-cell/>
          <table:table-cell table:style-name="表格2.j26" office:value-type="string">
            <text:p text:style-name="P35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53"><text:span text:style-name="T23">白血球</text:span><text:span text:style-name="T32"> </text:span><text:span text:style-name="T23">（10</text:span><text:span text:style-name="T38">3</text:span><text:span text:style-name="T23">/μ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7" office:value-type="string">
            <text:p text:style-name="P53"><text:span text:style-name="T28">麩胺酸丙酮酸轉胺酶</text:span><text:span text:style-name="T31"> </text:span><text:span text:style-name="T23">（U/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g27" table:number-columns-spanned="3" office:value-type="string">
            <text:p text:style-name="P35"/>
          </table:table-cell>
          <table:covered-table-cell/>
          <table:covered-table-cell/>
          <table:table-cell table:style-name="表格2.j27" office:value-type="string">
            <text:p text:style-name="P35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51"><text:span text:style-name="T23">紅血球</text:span><text:span text:style-name="T32"> </text:span><text:span text:style-name="T23">（10</text:span><text:span text:style-name="T38">6</text:span><text:span text:style-name="T23">/μ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C5" table:number-rows-spanned="2" table:number-columns-spanned="2" office:value-type="string">
            <text:p text:style-name="P30">血清</text:p>
            <text:p text:style-name="P30">免疫學</text:p>
          </table:table-cell>
          <table:covered-table-cell/>
          <table:table-cell table:style-name="表格2.C5" table:number-columns-spanned="7" office:value-type="string">
            <text:p text:style-name="P33">B型肝炎表面抗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40"/>
          </table:table-cell>
          <table:covered-table-cell/>
          <table:covered-table-cell/>
          <table:table-cell table:style-name="表格2.g28" table:number-columns-spanned="3" office:value-type="string">
            <text:p text:style-name="P35"/>
          </table:table-cell>
          <table:covered-table-cell/>
          <table:covered-table-cell/>
          <table:table-cell table:style-name="表格2.j28" office:value-type="string">
            <text:p text:style-name="P35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51"><text:span text:style-name="T23">血小板</text:span><text:span text:style-name="T32"> </text:span><text:span text:style-name="T23">（10</text:span><text:span text:style-name="T38">3</text:span><text:span text:style-name="T23">/μ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7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33">B型肝炎表面抗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40"/>
          </table:table-cell>
          <table:covered-table-cell/>
          <table:covered-table-cell/>
          <table:table-cell table:style-name="表格2.g29" table:number-columns-spanned="3" office:value-type="string">
            <text:p text:style-name="P35"/>
          </table:table-cell>
          <table:covered-table-cell/>
          <table:covered-table-cell/>
          <table:table-cell table:style-name="表格2.j29" office:value-type="string">
            <text:p text:style-name="P35"/>
          </table:table-cell>
        </table:table-row>
        <table:table-row table:style-name="表格2.5">
          <table:covered-table-cell/>
          <table:table-cell table:style-name="表格2.R2" table:number-columns-spanned="9" office:value-type="string">
            <text:p text:style-name="P51"><text:span text:style-name="T22">平均血球容積</text:span><text:span text:style-name="T32"> </text:span><text:span text:style-name="T23">MCV（fl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5"/>
          </table:table-cell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C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0">其他</text:p>
          </table:table-cell>
          <table:covered-table-cell/>
          <table:table-cell table:style-name="表格2.C5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5"/>
          </table:table-cell>
          <table:covered-table-cell/>
          <table:covered-table-cell/>
          <table:table-cell table:style-name="表格2.g30" table:number-columns-spanned="3" office:value-type="string">
            <text:p text:style-name="P35"/>
          </table:table-cell>
          <table:covered-table-cell/>
          <table:covered-table-cell/>
          <table:table-cell table:style-name="表格2.j30" office:value-type="string">
            <text:p text:style-name="P35"/>
          </table:table-cell>
        </table:table-row>
        <table:table-row table:style-name="表格2.5">
          <table:covered-table-cell/>
          <table:table-cell table:style-name="表格2.B31" table:number-columns-spanned="9" office:value-type="string">
            <text:p text:style-name="P53"><text:span text:style-name="T23">血球容積比</text:span><text:span text:style-name="T32"> </text:span><text:span text:style-name="T23">Hct（</text:span><text:span text:style-name="T32">﹪</text:span><text:span text:style-name="T23">）</text:span><text:span text:style-name="T3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1" table:number-columns-spanned="2" office:value-type="string">
            <text:p text:style-name="P40"/>
          </table:table-cell>
          <table:covered-table-cell/>
          <table:table-cell table:style-name="表格2.M31" table:number-columns-spanned="3" office:value-type="string">
            <text:p text:style-name="P35"/>
          </table:table-cell>
          <table:covered-table-cell/>
          <table:covered-table-cell/>
          <table:table-cell table:style-name="表格2.P3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U31" table:number-columns-spanned="2" office:value-type="string">
            <text:p text:style-name="P35"/>
          </table:table-cell>
          <table:covered-table-cell/>
          <table:table-cell table:style-name="表格2.W3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1" table:number-columns-spanned="3" office:value-type="string">
            <text:p text:style-name="P35"/>
          </table:table-cell>
          <table:covered-table-cell/>
          <table:covered-table-cell/>
          <table:table-cell table:style-name="表格2.g31" table:number-columns-spanned="3" office:value-type="string">
            <text:p text:style-name="P35"/>
          </table:table-cell>
          <table:covered-table-cell/>
          <table:covered-table-cell/>
          <table:table-cell table:style-name="表格2.j31" office:value-type="string">
            <text:p text:style-name="P35"/>
          </table:table-cell>
        </table:table-row>
        <table:table-row table:style-name="表格2.32">
          <table:table-cell table:style-name="表格2.A32" office:value-type="string">
            <text:p text:style-name="P52"><text:span text:style-name="T11">胸部</text:span><text:span text:style-name="T23">X</text:span><text:span text:style-name="T11">光檢查</text:span></text:p>
          </table:table-cell>
          <table:table-cell table:style-name="表格2.B32" table:number-columns-spanned="4" office:value-type="string">
            <text:p text:style-name="P9">檢查日期</text:p>
            <text:p text:style-name="P71"/>
          </table:table-cell>
          <table:covered-table-cell/>
          <table:covered-table-cell/>
          <table:covered-table-cell/>
          <table:table-cell table:style-name="表格2.F32" table:number-columns-spanned="24" office:value-type="string">
            <text:p text:style-name="P9">檢查結果：</text:p>
            <text:p text:style-name="P51"><text:span text:style-name="T11">□無明顯異</text:span><text:span text:style-name="T21">常</text:span></text:p>
            <text:p text:style-name="P9">□疑似肺結核病徵 <text:s/>□肺結核鈣化 <text:s/>□胸廓異常 <text:s text:c="4"/>□肋膜腔積水 </text:p>
            <text:p text:style-name="P51"><text:span text:style-name="T11">□脊柱側彎 <text:s text:c="7"/>□心臟肥大 <text:s text:c="3"/>□支氣管擴張 <text:s text:c="2"/>□其他</text:span><text:span text:style-name="T18"> </text:span><text:span text:style-name="T1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2" table:number-columns-spanned="7" office:value-type="string">
            <text:p text:style-name="P9">複查矯治、日期及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3" table:number-rows-spanned="3" office:value-type="string">
            <text:p text:style-name="P25">臨時性</text:p>
            <text:p text:style-name="P25">檢查</text:p>
          </table:table-cell>
          <table:table-cell table:style-name="表格2.B33" table:number-columns-spanned="8" office:value-type="string">
            <text:p text:style-name="P19">檢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9" office:value-type="string">
            <text:p text:style-name="P19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7" office:value-type="string">
            <text:p text:style-name="P19">檢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6" office:value-type="string">
            <text:p text:style-name="P19">檢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33" table:number-columns-spanned="5" office:value-type="string">
            <text:p text:style-name="P19">轉介複查追蹤及備註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f3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f3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office:value-type="string">
            <text:p text:style-name="P17">健康</text:p>
            <text:p text:style-name="P17">管理</text:p>
            <text:p text:style-name="P17">綜合</text:p>
            <text:p text:style-name="P17">紀錄</text:p>
          </table:table-cell>
          <table:table-cell table:style-name="表格2.B36" table:number-columns-spanned="35" office:value-type="string">
            <text:p text:style-name="P22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..." svg:font-family="..., 標楷體" style:font-family-generic="script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本文縮排_20_2" style:display-name="本文縮排 2" style:family="paragraph" style:parent-style-name="Standard">
      <style:paragraph-properties fo:margin-left="-0.212cm" fo:margin-right="0cm" fo:margin-top="0.318cm" fo:margin-bottom="0cm" loext:contextual-spacing="false" fo:text-indent="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005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language="none" fo:country="non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華康細明體" style:font-family-complex="華康細明體, 新細明體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>
        <style:tab-stops>
          <style:tab-stop style:position="15.90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>
        <style:tab-stops>
          <style:tab-stop style:position="15.905cm" style:type="right" style:leader-style="dotted" style:leader-text="."/>
        </style:tab-stops>
      </style:paragraph-properties>
      <style:text-properties style:font-name="標楷體" fo:font-family="標楷體" style:font-family-generic="script" fo:font-size="10pt" fo:language="zh" fo:country="TW" fo:font-weight="bold" style:font-name-asian="標楷體" style:font-family-asian="標楷體" style:font-family-generic-asian="script" style:font-size-asian="10pt" style:language-asian="zh" style:country-asian="TW" style:font-weight-asian="bold" style:font-name-complex="Calibri" style:font-family-complex="Calibri" style:font-family-generic-complex="swiss" style:font-pitch-complex="variable" style:font-size-complex="10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..." fo:font-family="..., 標楷體" style:font-family-generic="script" fo:font-size="12pt" fo:language="en" fo:country="US" style:font-name-asian="..." style:font-family-asian="..., 標楷體" style:font-family-generic-asian="script" style:font-size-asian="12pt" style:language-asian="zh" style:country-asian="TW" style:font-name-complex="..." style:font-family-complex="..., 標楷體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indent="0.37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ext1" style:family="text">
      <style:text-properties fo:font-size="10pt" style:font-size-asian="10pt" style:font-size-complex="10pt"/>
    </style:style>
    <style:style style:name="hangju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6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6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6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6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6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6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6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F-A1203-1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李茹禮</meta:initial-creator>
    <meta:creation-date>2014-08-06T08:46:00</meta:creation-date>
    <dc:creator>ching</dc:creator>
    <dc:date>2014-12-08T13:45:00</dc:date>
    <meta:print-date>2014-07-09T17:05:00</meta:print-date>
    <meta:editing-cycles>3</meta:editing-cycles>
    <meta:document-statistic meta:table-count="2" meta:image-count="0" meta:object-count="0" meta:page-count="3" meta:paragraph-count="221" meta:word-count="1847" meta:character-count="2945" meta:non-whitespace-character-count="2038"/>
    <meta:generator>LibreOffice/5.2.4.2$Windows_x86 LibreOffice_project/3d5603e1122f0f102b62521720ab13a38a4e0eb0</meta:generator>
  </office:meta>
</office:document-meta>
</file>