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8cm" table:align="center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5.729cm"/>
    </style:style>
    <style:style style:name="表格1.1" style:family="table-row">
      <style:table-row-properties style:min-row-height="0.487cm" fo:keep-together="always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="0cm" fo:border="0.75pt solid #000000" style:writing-mode="lr-tb"/>
    </style:style>
    <style:style style:name="表格1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5" style:family="table-row">
      <style:table-row-properties style:min-row-height="0.519cm" fo:keep-together="always"/>
    </style:style>
    <style:style style:name="表格1.7" style:family="table-row">
      <style:table-row-properties style:min-row-height="0.637cm" fo:keep-together="always"/>
    </style:style>
    <style:style style:name="表格1.8" style:family="table-row">
      <style:table-row-properties style:min-row-height="0.332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>
        <style:tab-stops>
          <style:tab-stop style:position="16.753cm" style:type="right" style:leader-style="solid" style:leader-text="-"/>
        </style:tab-stops>
      </style:paragraph-properties>
      <style:text-properties style:font-name="標楷體" fo:font-size="18pt" style:font-name-asian="標楷體" style:font-size-asian="18pt" style:font-name-complex="標楷體" style:font-weight-complex="bold"/>
    </style:style>
    <style:style style:name="P5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00%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100%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 style:master-page-name="Standard">
      <style:paragraph-properties fo:margin-top="0.212cm" fo:margin-bottom="0cm" loext:contextual-spacing="false" fo:line-height="100%" fo:text-align="justify" style:justify-single-word="false" style:page-number="auto"/>
      <style:text-properties style:font-name="標楷體" fo:font-size="18pt" style:font-name-asian="標楷體" style:font-size-asian="18pt" style:font-name-complex="標楷體" style:font-weight-complex="bold"/>
    </style:style>
    <style:style style:name="P13" style:family="paragraph" style:parent-style-name="Standard">
      <style:paragraph-properties fo:margin-left="0.741cm" fo:margin-right="0cm" fo:line-height="100%" fo:text-indent="-0.741cm" style:auto-text-indent="false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00%" fo:text-indent="0.423cm" style:auto-text-indent="false">
        <style:tab-stops>
          <style:tab-stop style:position="5.001cm"/>
          <style:tab-stop style:position="14.266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：住宿申請單</text:p>
      <text:p text:style-name="P4"/>
      <text:p text:style-name="P3"><text:span text:style-name="T3">住</text:span><text:span text:style-name="T3"> <text:s/></text:span><text:span text:style-name="T3">宿</text:span><text:span text:style-name="T3"> <text:s/></text:span><text:span text:style-name="T3">申</text:span><text:span text:style-name="T3"> <text:s/></text:span><text:span text:style-name="T3">請</text:span><text:span text:style-name="T3"> <text:s/></text:span><text:span text:style-name="T3">單</text:span></text:p>
      <text:p text:style-name="P5">一、本人已詳閱住宿公約，謹請核准住宿，如有違規，願接受宿舍管理辦法處分。</text:p>
      <text:p text:style-name="P2"><text:span text:style-name="T1">二、</text:span><text:span text:style-name="T5">宿舍床位欄請勿填寫</text:span><text:span text:style-name="T1">。</text:span></text:p>
      <text:p text:style-name="P13"><text:span text:style-name="T1">三、</text:span><text:span text:style-name="T6">9月</text:span><text:span text:style-name="T11">12</text:span><text:span text:style-name="T6">日（星期</text:span><text:span text:style-name="T11">三</text:span><text:span text:style-name="T6">）至9月</text:span><text:span text:style-name="T11">16</text:span><text:span text:style-name="T6">日（星期</text:span><text:span text:style-name="T11">日</text:span><text:span text:style-name="T6">），每日從上午</text:span><text:span text:style-name="T6">8</text:span><text:span text:style-name="T6">時起至下午六時止，開放新生進住，寢室號碼公佈於宿舍大門口及學校網站之</text:span><text:span text:style-name="T5">校園公告</text:span><text:span text:style-name="T6">；此期間亦請廠商來校提供平價寢具用品展售，服務住宿同學，詳細展售內容請參閱學校網站之</text:span><text:span text:style-name="T5">校園公告</text:span><text:span text:style-name="T6">（網址：www.ttu.edu.tw）</text:span><text:span text:style-name="T1">【</text:span><text:span text:style-name="T12">平價寢具用品展售只提供現場選購，沒有提供網路或電話訂購</text:span><text:span text:style-name="T1">】</text:span><text:span text:style-name="T6">。</text:span></text:p>
      <text:p text:style-name="P14"><text:span text:style-name="T8">學生：</text:span><text:span text:style-name="T8"><text:tab/>(</text:span><text:span text:style-name="T8">簽名或蓋章</text:span><text:span text:style-name="T8">) <text:s text:c="3"/></text:span><text:span text:style-name="T8"><text:s/>學生家長：</text:span><text:span text:style-name="T8"><text:tab/>(</text:span><text:span text:style-name="T8">簽名或蓋章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宿舍床位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7">家長姓名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（免填）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B1" table:number-rows-spanned="2" office:value-type="string">
            <text:p text:style-name="P3"><text:span text:style-name="T8">姓</text:span><text:span text:style-name="T13"> <text:s text:c="2"/></text:span><text:span text:style-name="T8">名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5" office:value-type="string">
            <text:p text:style-name="P7">戶籍地址</text:p>
            <text:p text:style-name="P7"/>
            <text:p text:style-name="P7">通訊地址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3"><text:span text:style-name="T8">身</text:span><text:span text:style-name="T13"> <text:s text:c="2"/></text:span><text:span text:style-name="T8">高</text:span></text:p>
          </table:table-cell>
          <table:table-cell table:style-name="表格1.B1" office:value-type="string">
            <text:p text:style-name="P9">公分</text:p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3"><text:span text:style-name="T8">系</text:span><text:span text:style-name="T13"> <text:s text:c="2"/></text:span><text:span text:style-name="T8">別</text:span></text:p>
          </table:table-cell>
          <table:table-cell table:style-name="表格1.B1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7">
          <table:table-cell table:style-name="表格1.B1" office:value-type="string">
            <text:p text:style-name="P3"><text:span text:style-name="T8">性</text:span><text:span text:style-name="T13"> <text:s text:c="2"/></text:span><text:span text:style-name="T8">別</text:span></text:p>
          </table:table-cell>
          <table:table-cell table:style-name="表格1.B1" office:value-type="string">
            <text:p text:style-name="P10"/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8">
          <table:table-cell table:style-name="表格1.B1" table:number-rows-spanned="3" office:value-type="string">
            <text:p text:style-name="P7">出生日期</text:p>
          </table:table-cell>
          <table:table-cell table:style-name="表格1.B1" table:number-rows-spanned="3" office:value-type="string">
            <text:p text:style-name="P3"><text:span text:style-name="T8">年</text:span><text:span text:style-name="T13"> </text:span><text:span text:style-name="T15"><text:s text:c="3"/></text:span><text:span text:style-name="T8">月</text:span><text:span text:style-name="T13"> </text:span><text:span text:style-name="T15"><text:s text:c="3"/></text:span><text:span text:style-name="T8">日</text:span></text:p>
          </table:table-cell>
          <table:table-cell table:style-name="表格1.B1" office:value-type="string">
            <text:p text:style-name="P7">家中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B1" office:value-type="string">
            <text:p text:style-name="P7">學生手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B1" office:value-type="string">
            <text:p text:style-name="P7">家長手機</text:p>
          </table:table-cell>
          <table:table-cell table:style-name="表格1.D1" office:value-type="string">
            <text:p text:style-name="P6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1-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宿 舍 申 請 注 意 事 項</dc:title>
    <meta:initial-creator>Bee</meta:initial-creator>
    <meta:creation-date>2007-12-26T14:11:00</meta:creation-date>
    <dc:creator>wen</dc:creator>
    <dc:date>2008-01-14T23:14:00</dc:date>
    <meta:print-date>2007-06-26T15:19:00</meta:print-date>
    <meta:editing-cycles>4</meta:editing-cycles>
    <meta:editing-duration>PT2M</meta:editing-duration>
    <meta:document-statistic meta:table-count="1" meta:image-count="0" meta:object-count="0" meta:page-count="1" meta:paragraph-count="22" meta:word-count="281" meta:character-count="341" meta:non-whitespace-character-count="306"/>
    <meta:generator>LibreOffice/5.2.4.2$Windows_x86 LibreOffice_project/3d5603e1122f0f102b62521720ab13a38a4e0eb0</meta:generator>
  </office:meta>
</office:document-meta>
</file>