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2mm"/>
    </style:style>
    <style:style style:name="co2" style:family="table-column">
      <style:table-column-properties fo:break-before="auto" style:column-width="80.98mm"/>
    </style:style>
    <style:style style:name="co3" style:family="table-column">
      <style:table-column-properties fo:break-before="auto" style:column-width="18.68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8.26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4.6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ta1" style:family="table" style:master-page-name="PageStyle_5f_學生獎懲通知單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dash-dot-dot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dash-dot-dot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.33mm" fo:min-width="27.0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ff" draw:textarea-horizontal-align="justify" draw:textarea-vertical-align="top" draw:auto-grow-height="false" draw:auto-grow-width="false" fo:min-height="23.61mm" fo:min-width="26.5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.59mm" fo:min-width="21.1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ff" draw:textarea-horizontal-align="justify" draw:textarea-vertical-align="top" draw:auto-grow-height="false" draw:auto-grow-width="false" fo:min-height="23.6mm" fo:min-width="26.5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ff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學生獎懲通知單" table:style-name="ta1" table:print-ranges="學生獎懲通知單.A1:學生獎懲通知單.D2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Default"/>
        <table:table-row table:style-name="ro1">
          <table:table-cell table:number-columns-repeated="3"/>
          <table:table-cell table:style-name="ce16" office:value-type="string" calcext:value-type="string">
            <text:p>F-A1201-005</text:p>
          </table:table-cell>
          <table:table-cell table:number-columns-repeated="1020"/>
        </table:table-row>
        <table:table-row table:style-name="ro2">
          <table:table-cell table:style-name="ce2">
            <office:annotation draw:style-name="gr1" draw:text-style-name="P2" svg:width="32.03mm" svg:height="7.93mm" svg:x="28.64mm" svg:y="3.18mm" draw:caption-point-x="-3.82mm" draw:caption-point-y="2.74mm">
              <dc:date>2017-07-03T00:00:00</dc:date>
              <text:p text:style-name="P1"><text:span text:style-name="T1">本單限填一人</text:span></text:p>
            </office:annotation>
          </table:table-cell>
          <table:table-cell table:style-name="ce9" office:value-type="string" calcext:value-type="string">
            <text:p>大同大學學生獎懲通知單</text:p>
          </table:table-cell>
          <table:table-cell table:style-name="ce13" office:value-type="string" calcext:value-type="string">
            <text:p>編號：</text:p>
          </table:table-cell>
          <table:table-cell table:style-name="ce17">
            <office:annotation draw:style-name="gr2" draw:text-style-name="P3" svg:width="31.58mm" svg:height="26.21mm" svg:x="153.2mm" svg:y="16.4mm" draw:caption-point-x="-2.56mm" draw:caption-point-y="-10.48mm">
              <dc:date>2017-07-03T00:00:00</dc:date>
              <text:p text:style-name="P1"><text:span text:style-name="T2">計有</text:span><text:span text:style-name="T2">8</text:span><text:span text:style-name="T2">碼，前</text:span><text:span text:style-name="T2">2</text:span><text:span text:style-name="T2">碼為民國年後兩位數字，次</text:span><text:span text:style-name="T2">4</text:span><text:span text:style-name="T2">碼為月日</text:span><text:span text:style-name="T2">(1~9</text:span><text:span text:style-name="T2">月日前補</text:span><text:span text:style-name="T2">0)</text:span><text:span text:style-name="T2">，後</text:span><text:span text:style-name="T2">2</text:span><text:span text:style-name="T2">碼為流水號，若</text:span><text:span text:style-name="T2">&gt;99</text:span><text:span text:style-name="T2">時，前</text:span><text:span text:style-name="T2">1</text:span><text:span text:style-name="T2">碼以英文字母大寫編列</text:span></text:p>
            </office:annotation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班級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學號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姓名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number-columns-repeated="1020"/>
        </table:table-row>
        <table:table-row table:style-name="ro3">
          <table:table-cell table:style-name="ce3" office:value-type="string" calcext:value-type="string">
            <text:p>功過事實</text:p>
          </table:table-cell>
          <table:table-cell table:style-name="ce10" table:number-columns-spanned="3" table:number-rows-spanned="1"/>
          <table:covered-table-cell table:style-name="ce14"/>
          <table:covered-table-cell table:style-name="ce18"/>
          <table:table-cell table:number-columns-repeated="1020"/>
        </table:table-row>
        <table:table-row table:style-name="ro2">
          <table:table-cell table:style-name="ce3" office:value-type="string" calcext:value-type="string">
            <text:p>獎懲種類</text:p>
          </table:table-cell>
          <table:table-cell table:style-name="ce11" table:number-columns-spanned="3" table:number-rows-spanned="1"/>
          <table:covered-table-cell table:number-columns-repeated="2" table:style-name="ce11"/>
          <table:table-cell table:number-columns-repeated="1020"/>
        </table:table-row>
        <table:table-row table:style-name="ro4">
          <table:table-cell table:style-name="ce4" office:value-type="string" calcext:value-type="string">
            <text:p>收執人簽名</text:p>
          </table:table-cell>
          <table:table-cell table:style-name="ce12"/>
          <table:table-cell table:style-name="ce15" office:value-type="string" calcext:value-type="string">
            <text:p>簽收日期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5" office:value-type="string" calcext:value-type="string">
            <text:p>※第一聯：生活輔導組存查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 table:number-columns-spanned="4" table:number-rows-spanned="1">
            <text:p>1. 學生於收到本通知單後，如有不服，應於次日起十日內以書面向學生申訴評議委員會提出申訴。申訴人如有不可抗力因素致逾期限者，得向學生申訴評議委員會聲明理由，請求許可逾期提出申訴。</text:p>
            <text:p>2. 本單限用於一位學生。</text:p>
          </table:table-cell>
          <table:covered-table-cell table:number-columns-repeated="3" table:style-name="ce7"/>
          <table:table-cell table:number-columns-repeated="1020"/>
        </table:table-row>
        <table:table-row table:style-name="ro6">
          <table:table-cell table:style-name="ce7" table:number-columns-repeated="4"/>
          <table:table-cell table:number-columns-repeated="1020"/>
        </table:table-row>
        <table:table-row table:style-name="ro7">
          <table:table-cell table:style-name="ce8" table:number-columns-repeated="3"/>
          <table:table-cell table:style-name="ce19" table:formula="of:=IF([.D1]=&quot;&quot;;&quot;&quot;;[.D1])" office:value-type="string" office:string-value="F-A1201-005" calcext:value-type="string">
            <office:annotation draw:style-name="gr3" draw:text-style-name="P2" svg:width="26.15mm" svg:height="8.19mm" svg:x="154.43mm" svg:y="134.23mm" draw:caption-point-x="-3.79mm" draw:caption-point-y="2.74mm">
              <dc:date>2017-07-03T00:00:00</dc:date>
              <text:p text:style-name="P1"><text:span text:style-name="T2">本聯不需填寫資料</text:span></text:p>
            </office:annotation>
            <text:p>F-A1201-005</text:p>
          </table:table-cell>
          <table:table-cell table:number-columns-repeated="1020"/>
        </table:table-row>
        <table:table-row table:style-name="ro2">
          <table:table-cell table:style-name="ce2" table:formula="of:=IF([.A2]=&quot;&quot;;&quot;&quot;;[.A2])">
            <office:annotation draw:style-name="gr1" draw:text-style-name="P2" svg:width="32.03mm" svg:height="7.93mm" svg:x="28.64mm" svg:y="144.03mm" draw:caption-point-x="-3.82mm" draw:caption-point-y="2.73mm">
              <dc:date>2017-07-03T00:00:00</dc:date>
              <text:p text:style-name="P1"><text:span text:style-name="T1">本單限填一人</text:span></text:p>
            </office:annotation>
            <text:p/>
          </table:table-cell>
          <table:table-cell table:style-name="ce9" table:formula="of:=IF([.B2]=&quot;&quot;;&quot;&quot;;[.B2])" office:value-type="string" office:string-value="大同大學學生獎懲通知單" calcext:value-type="string">
            <text:p>大同大學學生獎懲通知單</text:p>
          </table:table-cell>
          <table:table-cell table:style-name="ce13" table:formula="of:=IF([.C2]=&quot;&quot;;&quot;&quot;;[.C2])" office:value-type="string" office:string-value="編號：" calcext:value-type="string">
            <text:p>編號：</text:p>
          </table:table-cell>
          <table:table-cell table:style-name="ce17" table:formula="of:=IF([.D2]=&quot;&quot;;&quot;&quot;;[.D2])">
            <office:annotation draw:style-name="gr4" draw:text-style-name="P3" svg:width="31.58mm" svg:height="26.2mm" svg:x="154.43mm" svg:y="144.03mm" draw:caption-point-x="-3.79mm" draw:caption-point-y="2.73mm">
              <dc:date>2017-07-03T00:00:00</dc:date>
              <text:p text:style-name="P1"><text:span text:style-name="T2">計有</text:span><text:span text:style-name="T2">8</text:span><text:span text:style-name="T2">碼，前</text:span><text:span text:style-name="T2">2</text:span><text:span text:style-name="T2">碼為民國年後兩位數字，次</text:span><text:span text:style-name="T2">4</text:span><text:span text:style-name="T2">碼為月日</text:span><text:span text:style-name="T2">(1~9</text:span><text:span text:style-name="T2">月日前補</text:span><text:span text:style-name="T2">0)</text:span><text:span text:style-name="T2">，後</text:span><text:span text:style-name="T2">2</text:span><text:span text:style-name="T2">碼為流水號，若</text:span><text:span text:style-name="T2">&gt;99</text:span><text:span text:style-name="T2">時，前</text:span><text:span text:style-name="T2">1</text:span><text:span text:style-name="T2">碼以英文字母大寫編列</text:span></text:p>
            </office:annotation>
            <text:p/>
          </table:table-cell>
          <table:table-cell table:number-columns-repeated="1020"/>
        </table:table-row>
        <table:table-row table:style-name="ro2">
          <table:table-cell table:style-name="ce3" table:formula="of:=IF([.A3]=&quot;&quot;;&quot;&quot;;[.A3])" office:value-type="string" office:string-value="班級" calcext:value-type="string">
            <text:p>班級</text:p>
          </table:table-cell>
          <table:table-cell table:style-name="ce3" table:formula="of:=IF([.B3]=&quot;&quot;;&quot;&quot;;[.B3])" table:number-columns-spanned="3" table:number-rows-spanned="1">
            <text:p/>
          </table:table-cell>
          <table:covered-table-cell table:style-name="ce3" table:formula="of:=IF([.C3]=&quot;&quot;;&quot;&quot;;[.C3])">
            <text:p/>
          </table:covered-table-cell>
          <table:covered-table-cell table:style-name="ce3" table:formula="of:=IF([.D3]=&quot;&quot;;&quot;&quot;;[.D3])">
            <text:p/>
          </table:covered-table-cell>
          <table:table-cell table:number-columns-repeated="1020"/>
        </table:table-row>
        <table:table-row table:style-name="ro2">
          <table:table-cell table:style-name="ce3" table:formula="of:=IF([.A4]=&quot;&quot;;&quot;&quot;;[.A4])" office:value-type="string" office:string-value="學號" calcext:value-type="string">
            <text:p>學號</text:p>
          </table:table-cell>
          <table:table-cell table:style-name="ce3" table:formula="of:=IF([.B4]=&quot;&quot;;&quot;&quot;;[.B4])" table:number-columns-spanned="3" table:number-rows-spanned="1">
            <text:p/>
          </table:table-cell>
          <table:covered-table-cell table:style-name="ce3" table:formula="of:=IF([.C4]=&quot;&quot;;&quot;&quot;;[.C4])">
            <text:p/>
          </table:covered-table-cell>
          <table:covered-table-cell table:style-name="ce3" table:formula="of:=IF([.D4]=&quot;&quot;;&quot;&quot;;[.D4])">
            <text:p/>
          </table:covered-table-cell>
          <table:table-cell table:number-columns-repeated="1020"/>
        </table:table-row>
        <table:table-row table:style-name="ro2">
          <table:table-cell table:style-name="ce3" table:formula="of:=IF([.A5]=&quot;&quot;;&quot;&quot;;[.A5])" office:value-type="string" office:string-value="姓名" calcext:value-type="string">
            <text:p>姓名</text:p>
          </table:table-cell>
          <table:table-cell table:style-name="ce3" table:formula="of:=IF([.B5]=&quot;&quot;;&quot;&quot;;[.B5])" table:number-columns-spanned="3" table:number-rows-spanned="1">
            <text:p/>
          </table:table-cell>
          <table:covered-table-cell table:style-name="ce3" table:formula="of:=IF([.C5]=&quot;&quot;;&quot;&quot;;[.C5])">
            <text:p/>
          </table:covered-table-cell>
          <table:covered-table-cell table:style-name="ce3" table:formula="of:=IF([.D5]=&quot;&quot;;&quot;&quot;;[.D5])">
            <text:p/>
          </table:covered-table-cell>
          <table:table-cell table:number-columns-repeated="1020"/>
        </table:table-row>
        <table:table-row table:style-name="ro3">
          <table:table-cell table:style-name="ce3" table:formula="of:=IF([.A6]=&quot;&quot;;&quot;&quot;;[.A6])" office:value-type="string" office:string-value="功過事實" calcext:value-type="string">
            <text:p>功過事實</text:p>
          </table:table-cell>
          <table:table-cell table:style-name="ce3" table:formula="of:=IF([.B6]=&quot;&quot;;&quot;&quot;;[.B6])" table:number-columns-spanned="3" table:number-rows-spanned="1">
            <text:p/>
          </table:table-cell>
          <table:covered-table-cell table:style-name="ce3" table:formula="of:=IF([.C6]=&quot;&quot;;&quot;&quot;;[.C6])">
            <text:p/>
          </table:covered-table-cell>
          <table:covered-table-cell table:style-name="ce3" table:formula="of:=IF([.D6]=&quot;&quot;;&quot;&quot;;[.D6])">
            <text:p/>
          </table:covered-table-cell>
          <table:table-cell table:number-columns-repeated="1020"/>
        </table:table-row>
        <table:table-row table:style-name="ro4">
          <table:table-cell table:style-name="ce3" table:formula="of:=IF([.A7]=&quot;&quot;;&quot;&quot;;[.A7])" office:value-type="string" office:string-value="獎懲種類" calcext:value-type="string">
            <text:p>獎懲種類</text:p>
          </table:table-cell>
          <table:table-cell table:style-name="ce12" table:formula="of:=IF([.B7]=&quot;&quot;;&quot;&quot;;[.B7])">
            <text:p/>
          </table:table-cell>
          <table:table-cell table:style-name="ce15" table:formula="of:=IF([.C8]=&quot;&quot;;&quot;&quot;;[.C8])" office:value-type="string" office:string-value="簽收日期" calcext:value-type="string">
            <text:p>簽收日期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5" office:value-type="string" calcext:value-type="string">
            <text:p>※第二聯：學生收執</text:p>
          </table:table-cell>
          <table:table-cell table:number-columns-repeated="1023"/>
        </table:table-row>
        <table:table-row table:style-name="ro5">
          <table:table-cell table:style-name="ce6" table:formula="of:=IF([.A10]=&quot;&quot;;&quot;&quot;;[.A10])" office:value-type="string" office:string-value="1. 學生於收到本通知單後，如有不服，應於次日起十日內以書面向學生申訴評議委員會提出申訴。申訴人如有不可抗力因素致逾期限者，得向學生申訴評議委員會聲明理由，請求許可逾期提出申訴。&#10;2. 本單限用於一位學生。" calcext:value-type="string" table:number-columns-spanned="4" table:number-rows-spanned="1">
            <text:p>1. 學生於收到本通知單後，如有不服，應於次日起十日內以書面向學生申訴評議委員會提出申訴。申訴人如有不可抗力因素致逾期限者，得向學生申訴評議委員會聲明理由，請求許可逾期提出申訴。</text:p>
            <text:p>2. 本單限用於一位學生。</text:p>
          </table:table-cell>
          <table:covered-table-cell table:style-name="ce7" table:formula="of:=IF([.B9]=&quot;&quot;;&quot;&quot;;[.B9])">
            <text:p/>
          </table:covered-table-cell>
          <table:covered-table-cell table:style-name="ce7" table:formula="of:=IF([.C9]=&quot;&quot;;&quot;&quot;;[.C9])">
            <text:p/>
          </table:covered-table-cell>
          <table:covered-table-cell table:style-name="ce7" table:formula="of:=IF([.D9]=&quot;&quot;;&quot;&quot;;[.D9])">
            <text:p/>
          </table:covered-table-cell>
          <table:table-cell table:number-columns-repeated="102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學生獎懲通知單.$A$1" table:cell-range-address="$學生獎懲通知單.$A$1:.$D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2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first-page-number="continue" style:scale-to="100%" style:table-centering="both" style:writing-mode="lr-tb"/>
      <style:header-style>
        <style:header-footer-properties svg:height="1.99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Unicode MS2" fo:font-size="8pt" fo:font-style="normal" fo:text-shadow="none" style:text-underline-style="none" fo:font-weight="normal" style:font-name-asian="Arial Unicode MS2" style:font-size-asian="8pt" style:font-style-asian="normal" style:font-weight-asian="normal" style:font-name-complex="Arial Unicode MS2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 Unicode MS2" fo:font-size="6pt" fo:font-style="normal" fo:text-shadow="none" style:text-underline-style="none" fo:font-weight="normal" style:font-name-asian="Arial Unicode MS2" style:font-size-asian="6pt" style:font-style-asian="normal" style:font-weight-asian="normal" style:font-name-complex="Arial Unicode MS2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學生獎懲通知單" style:display-name="PageStyle_學生獎懲通知單" style:page-layout-name="Mpm3">
      <style:header>
        <style:region-left>
          <text:p><text:span text:style-name="MT1">列印時間</text:span><text:span text:style-name="MT1">:</text:span><text:span text:style-name="MT1"><text:date style:data-style-name="N2" text:date-value="2017-07-03">0000/00/00</text:date></text:span><text:span text:style-name="MT1">_</text:span><text:span text:style-name="MT1"><text:time>00:00:00</text:time></text:span></text:p>
        </style:region-left>
        <style:region-right>
          <text:p><text:span text:style-name="MT2"><text:file-name text:display="name-and-extension">???</text:file-name></text:span></text:p>
        </style:region-right>
      </style:header>
      <style:header-left style:display="false">
        <style:region-left>
          <text:p><text:span text:style-name="MT1">列印時間</text:span><text:span text:style-name="MT1">:</text:span><text:span text:style-name="MT1"><text:date style:data-style-name="N2" text:date-value="2017-07-03">0000/00/00</text:date></text:span><text:span text:style-name="MT1">_</text:span><text:span text:style-name="MT1"><text:time>00:00:00</text:time></text:span></text:p>
        </style:region-left>
        <style:region-right>
          <text:p><text:span text:style-name="MT2"><text:file-name text:display="name-and-extension">???</text:file-name></text:span></text:p>
        </style:region-right>
      </style:header-left>
      <style:footer>
        <style:region-left>
          <text:p><text:span text:style-name="MT3">列印時間</text:span><text:span text:style-name="MT3">:</text:span><text:span text:style-name="MT3"><text:date style:data-style-name="N2" text:date-value="2017-07-03">0000/00/00</text:date></text:span><text:span text:style-name="MT3">_</text:span><text:span text:style-name="MT3"><text:time>00:00:00</text:time></text:span></text:p>
        </style:region-left>
        <style:region-right>
          <text:p><text:span text:style-name="MT3"><text:file-name text:display="name-and-extension">???</text:file-name></text:span></text:p>
        </style:region-right>
      </style:footer>
      <style:footer-left style:display="false">
        <style:region-left>
          <text:p><text:span text:style-name="MT3">列印時間</text:span><text:span text:style-name="MT3">:</text:span><text:span text:style-name="MT3"><text:date style:data-style-name="N2" text:date-value="2017-07-03">0000/00/00</text:date></text:span><text:span text:style-name="MT3">_</text:span><text:span text:style-name="MT3"><text:time>00:00:00</text:time></text:span></text:p>
        </style:region-left>
        <style:region-right>
          <text:p><text:span text:style-name="MT3"><text:file-name text:display="name-and-extension">???</text:file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U_TangST</meta:initial-creator>
    <meta:creation-date>2009-01-23T14:17:32</meta:creation-date>
    <dc:creator>OO</dc:creator>
    <dc:date>2009-02-24T11:39:36</dc:date>
    <meta:print-date>2009-02-03T13:58:45</meta:print-date>
    <meta:document-statistic meta:table-count="1" meta:cell-count="41" meta:object-count="0"/>
    <meta:generator>LibreOffice/5.2.4.2$Windows_x86 LibreOffice_project/3d5603e1122f0f102b62521720ab13a38a4e0eb0</meta:generator>
  </office:meta>
</office:document-meta>
</file>