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7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4.298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2.7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5pt solid #000000" style:writing-mode="tb-rl"/>
    </style:style>
    <style:style style:name="表格1.2" style:family="table-row">
      <style:table-row-properties style:min-row-height="1.91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 style:writing-mode="tb-rl"/>
    </style:style>
    <style:style style:name="表格1.3" style:family="table-row">
      <style:table-row-properties style:row-height="1.8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tb-rl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2.04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69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3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2.88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line-height="0.564cm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 style:list-style-name="WW8Num3"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/>
    </style:style>
    <style:style style:name="P9" style:family="paragraph" style:parent-style-name="Standard">
      <style:paragraph-properties fo:line-height="0.564cm" style:snap-to-layout-grid="false"/>
      <style:text-properties style:font-name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list-style-name="WW8Num3"/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新細明體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新細明體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4pt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4pt" style:font-size-asian="14pt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4pt" style:font-size-asian="14pt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style:font-name="新細明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/>
    </style:style>
    <style:style style:name="P24" style:family="paragraph" style:parent-style-name="Standard">
      <style:paragraph-properties fo:margin-left="0.199cm" fo:margin-right="0cm" fo:text-indent="0cm" style:auto-text-indent="false" style:snap-to-layout-grid="false"/>
      <style:text-properties style:font-name="新細明體"/>
    </style:style>
    <style:style style:name="P25" style:family="paragraph" style:parent-style-name="Standard">
      <style:paragraph-properties fo:margin-left="0.199cm" fo:margin-right="0.199cm" fo:text-indent="0.423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.423cm" style:auto-text-indent="false"/>
      <style:text-properties style:font-name="新細明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.423cm" style:auto-text-indent="false" style:snap-to-layout-grid="false"/>
      <style:text-properties style:font-name="新細明體"/>
    </style:style>
    <style:style style:name="P28" style:family="paragraph" style:parent-style-name="Standard">
      <style:paragraph-properties fo:margin-left="0.199cm" fo:margin-right="0.199cm" fo:text-indent="0.423cm" style:auto-text-indent="false" style:snap-to-layout-grid="false"/>
      <style:text-properties style:font-name="新細明體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fo:font-weight="bold" style:font-size-asian="14pt" style:font-weight-asian="bold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8" style:family="text">
      <style:text-properties style:font-name="新細明體" fo:font-size="14pt" style:font-size-asian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22pt" style:font-size-asian="22pt" style:font-name-complex="新細明體"/>
    </style:style>
    <style:style style:name="T13" style:family="text">
      <style:text-properties style:font-name="新細明體" fo:font-weight="bold" style:font-weight-asian="bold" style:font-name-complex="新細明體" style:font-weight-complex="bold"/>
    </style:style>
    <style:style style:name="T14" style:family="text">
      <style:text-properties fo:font-size="22pt" fo:font-weight="bold" style:font-name-asian="標楷體" style:font-size-asian="22pt" style:font-weight-asian="bold" style:font-weight-complex="bold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1.755cm" svg:y="2.002cm" svg:width="18.9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1">導 <text:s text:c="6"/>師</text:p><text:p text:style-name="P1">或</text:p><text:p text:style-name="P17">指 導 老 師</text:p></table:table-cell><table:covered-table-cell/><table:table-cell table:style-name="表格1.C1" office:value-type="string"><text:p text:style-name="P3"><text:s text:c="5"/></text:p><text:p text:style-name="Standard"><text:span text:style-name="T9"><text:s text:c="9"/></text:span><text:span text:style-name="T9"><text:s text:c="4"/></text:span><text:span text:style-name="T9"><text:s/></text:span><text:span text:style-name="T9"><text:s text:c="2"/></text:span><text:span text:style-name="T9"><text:s text:c="2"/></text:span><text:span text:style-name="T9"><text:s text:c="36"/></text:span><text:span text:style-name="T7"><text:s/></text:span></text:p></table:table-cell><table:table-cell table:style-name="表格1.D1" office:value-type="string"><text:p text:style-name="P22">系、所年級</text:p></table:table-cell></table:table-row><table:table-row table:style-name="表格1.2"><table:table-cell table:style-name="表格1.A2" table:number-rows-spanned="4" office:value-type="string"><text:p text:style-name="P24"/></table:table-cell><table:table-cell table:style-name="表格1.B2" table:number-rows-spanned="4" office:value-type="string"><text:p text:style-name="P18">簽 <text:s text:c="4"/>名 <text:s text:c="2"/>（請 簽 全 名）</text:p></table:table-cell><table:table-cell table:style-name="表格1.C2" office:value-type="string"><text:p text:style-name="P9"/><text:p text:style-name="P12"><text:span text:style-name="T9"><text:s text:c="6"/></text:span><text:span text:style-name="T9"><text:s text:c="6"/></text:span><text:span text:style-name="T9"><text:s text:c="8"/></text:span></text:p><text:p text:style-name="P5"><text:s text:c="54"/></text:p></table:table-cell><table:table-cell table:style-name="表格1.D2" office:value-type="string"><text:p text:style-name="P14"><text:span text:style-name="T4">座</text:span><text:span text:style-name="T4"> </text:span><text:span text:style-name="T4">號</text:span></text:p></table:table-cell></table:table-row><table:table-row table:style-name="表格1.3"><table:covered-table-cell/><table:covered-table-cell/><table:table-cell table:style-name="表格1.C3" table:number-rows-spanned="2" office:value-type="string"><text:p text:style-name="P23"/></table:table-cell><table:table-cell table:style-name="表格1.D3" table:number-rows-spanned="2" office:value-type="string"><text:p text:style-name="P26">姓 <text:s text:c="5"/>名</text:p></table:table-cell></table:table-row><table:table-row table:style-name="表格1.4"><table:covered-table-cell/><table:covered-table-cell/><table:covered-table-cell/><table:covered-table-cell/></table:table-row><table:table-row table:style-name="表格1.5"><table:covered-table-cell/><table:covered-table-cell/><table:table-cell table:style-name="表格1.C3" table:number-rows-spanned="2" office:value-type="string"><text:p text:style-name="P23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/table:table-cell><table:table-cell table:style-name="表格1.D3" table:number-rows-spanned="2" office:value-type="string"><text:p text:style-name="P25"><text:span text:style-name="T4">留</text:span><text:span text:style-name="T4"> </text:span><text:span text:style-name="T4">校 原 因</text:span></text:p></table:table-cell></table:table-row><table:table-row table:style-name="表格1.6"><table:table-cell table:style-name="表格1.A6" table:number-rows-spanned="2" office:value-type="string"><text:p text:style-name="P11"/><text:p text:style-name="P10"/><text:p text:style-name="P10"/><text:p text:style-name="P10"/><text:p text:style-name="P10"/><text:p text:style-name="P2">月 <text:s text:c="2"/>日</text:p></table:table-cell><table:table-cell table:style-name="表格1.B2" table:number-rows-spanned="2" office:value-type="string"><text:p text:style-name="P18">日 <text:s text:c="5"/>期</text:p></table:table-cell><table:covered-table-cell/><table:covered-table-cell/></table:table-row><table:table-row table:style-name="表格1.7"><table:covered-table-cell/><table:covered-table-cell/><table:table-cell table:style-name="表格1.C7" office:value-type="string"><text:p text:style-name="P3"><text:s text:c="38"/></text:p></table:table-cell><table:table-cell table:style-name="表格1.D3" office:value-type="string"><text:p text:style-name="P22">留校地點</text:p></table:table-cell></table:table-row><table:table-row table:style-name="表格1.8"><table:table-cell table:style-name="表格1.A8" office:value-type="string"><text:p text:style-name="P8"/></table:table-cell><table:table-cell table:style-name="表格1.B8" office:value-type="string"><text:p text:style-name="P18">備 <text:s text:c="3"/>考</text:p></table:table-cell><table:table-cell table:style-name="表格1.C8" office:value-type="string"><text:p text:style-name="P6"><text:s text:c="14"/></text:p></table:table-cell><table:table-cell table:style-name="表格1.D8" office:value-type="string"><text:p text:style-name="P22">留校日期</text:p></table:table-cell></table:table-row></table:table></draw:text-box></draw:frame><text:span text:style-name="T9"> <text:s text:c="2"/></text:span><text:span text:style-name="T12"><text:s/></text:span><text:span text:style-name="T15">大同大學學生夜間留校申請表</text:span></text:p>
      <text:list xml:id="list5338021864681192651" text:style-name="WW8Num3">
        <text:list-item>
          <text:p text:style-name="P7">留校時間為晚上十時三十分起（假日下午七時起）至第二天早上六點。</text:p>
        </text:list-item>
        <text:list-item>
          <text:p text:style-name="P7">每一申請書最多可申請留校一週（週一至週日）。</text:p>
        </text:list-item>
        <text:list-item>
          <text:p text:style-name="P7">核准權限：導師或指導老師。</text:p>
        </text:list-item>
        <text:list-item>
          <text:p text:style-name="P13"><text:span text:style-name="T9">申請流程：導師或指導老師簽名</text:span><text:span text:style-name="T13">↓</text:span><text:span text:style-name="T9">校警室。</text:span></text:p>
        </text:list-item>
        <text:list-item>
          <text:p text:style-name="P7">申請書繳交時限：當日校門關閉前，送交至校警室。</text:p>
        </text:list-item>
        <text:list-item>
          <text:p text:style-name="P7">本表一式三份：一份自存備查（影本），一份交系、所辦公室（影本），原稿請交校警室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0cm" fo:margin-bottom="0cm" fo:margin-left="1.7cm" fo:margin-right="1.7cm" style:writing-mode="tb-rl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-A1201-0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工學院學生夜間留校申請書</dc:title>
    <meta:initial-creator>gd2-2</meta:initial-creator>
    <meta:creation-date>2008-01-23T09:12:00</meta:creation-date>
    <dc:creator>lib-wen</dc:creator>
    <dc:date>2008-01-23T09:12:00</dc:date>
    <meta:print-date>2003-09-25T09:07:00</meta:print-date>
    <meta:editing-cycles>2</meta:editing-cycles>
    <meta:document-statistic meta:table-count="1" meta:image-count="0" meta:object-count="0" meta:page-count="1" meta:paragraph-count="27" meta:word-count="216" meta:character-count="460" meta:non-whitespace-character-count="226"/>
    <meta:generator>LibreOffice/5.2.4.2$Windows_x86 LibreOffice_project/3d5603e1122f0f102b62521720ab13a38a4e0eb0</meta:generator>
  </office:meta>
</office:document-meta>
</file>