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margin-left="1.249cm" fo:margin-right="1.249cm" fo:text-indent="0cm" style:auto-text-indent="false"/>
    </style:style>
    <style:style style:name="P4" style:family="paragraph" style:parent-style-name="Default">
      <style:paragraph-properties fo:margin-left="1.249cm" fo:margin-right="1.249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Default">
      <style:paragraph-properties fo:margin-left="2.247cm" fo:margin-right="1.249cm" fo:text-indent="-0.998cm" style:auto-text-indent="false"/>
    </style:style>
    <style:style style:name="P6" style:family="paragraph" style:parent-style-name="Default">
      <style:paragraph-properties fo:margin-left="2.247cm" fo:margin-right="1.249cm" fo:text-indent="-0.998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Default" style:master-page-name="Standard">
      <style:paragraph-properties style:page-number="auto"/>
      <style:text-properties style:font-name="Times New Roman" style:font-name-complex="Times New Roman1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26pt" style:font-size-asian="26pt" style:font-name-complex="Times New Roman1" style:font-size-complex="2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大同大學專利審查保密切結表</text:span><text:bookmark text:name="_GoBack"/></text:p>
      <text:p text:style-name="P1"/>
      <text:p text:style-name="P3"><text:span text:style-name="T2">為使專利審查公平公正及確保相關個資規定，本人同意擔任專利審查委員，並遵守下列保密規定： </text:span></text:p>
      <text:p text:style-name="P6"/>
      <text:p text:style-name="P5"><text:span text:style-name="T2">一、審查作業所知悉或持有發明人之個人資料，絶不外洩或告知非審查人員。 </text:span></text:p>
      <text:p text:style-name="P5"><text:span text:style-name="T2">二、審查意見及審查結果遵守校內程序公開，絶不私自外洩。</text:span></text:p>
      <text:p text:style-name="P6"/>
      <text:p text:style-name="P5"><text:span text:style-name="T2">如有違反以上規定，本人願負相關行政或法律責任。 </text:span></text:p>
      <text:p text:style-name="P4"/>
      <text:p text:style-name="P4"/>
      <text:p text:style-name="P4"/>
      <text:p text:style-name="P4"/>
      <text:p text:style-name="P3"><text:span text:style-name="T2">審查委員： <text:s text:c="28"/>（簽名）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3"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1.74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d7548</dc:creator>
    <meta:editing-cycles>2</meta:editing-cycles>
    <meta:creation-date>2017-09-21T01:52:00</meta:creation-date>
    <dc:date>2017-09-21T01:52:00</dc:date>
    <meta:editing-duration>P0D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7" meta:word-count="152" meta:character-count="199" meta:non-whitespace-character-count="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