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484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5.098cm"/>
    </style:style>
    <style:style style:name="表格1.1" style:family="table-row">
      <style:table-row-properties style:min-row-height="1.5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73cm" fo:keep-together="auto"/>
    </style:style>
    <style:style style:name="表格1.3" style:family="table-row">
      <style:table-row-properties style:min-row-height="1.543cm" fo:keep-together="auto"/>
    </style:style>
    <style:style style:name="表格1.4" style:family="table-row">
      <style:table-row-properties style:min-row-height="2.185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style:line-height-at-least="0.212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cm" fo:margin-right="-0.66cm" style:line-height-at-least="0.212cm" fo:text-align="center" style:justify-single-word="false" fo:text-indent="0cm" style:auto-text-indent="false" style:border-line-width-bottom="0.018cm 0.018cm 0.018cm" fo:padding-left="0cm" fo:padding-right="0cm" fo:padding-top="0cm" fo:padding-bottom="0.035cm" fo:border-left="none" fo:border-right="none" fo:border-top="none" fo:border-bottom="1.5pt double #000000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 style:master-page-name="Standard">
      <style:paragraph-properties fo:margin-left="0cm" fo:margin-right="-0.66cm" style:line-height-at-least="0.212cm" fo:text-align="center" style:justify-single-word="false" fo:text-indent="0cm" style:auto-text-indent="false" style:page-number="auto" style:border-line-width-bottom="0.018cm 0.018cm 0.018cm" fo:padding-left="0cm" fo:padding-right="0cm" fo:padding-top="0cm" fo:padding-bottom="0.035cm" fo:border-left="none" fo:border-right="none" fo:border-top="none" fo:border-bottom="1.5pt double #000000" style:snap-to-layout-grid="false"/>
      <style:text-properties style:font-name="標楷體" fo:font-size="20pt" style:font-name-asian="標楷體" style:font-size-asian="20pt"/>
    </style:style>
    <style:style style:name="P9" style:family="paragraph" style:parent-style-name="Standard">
      <style:paragraph-properties fo:margin-top="0.212cm" fo:margin-bottom="0cm" loext:contextual-spacing="false" style:line-height-at-least="0.741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</style:style>
    <style:style style:name="P11" style:family="paragraph" style:parent-style-name="Standard">
      <style:paragraph-properties fo:margin-top="0.212cm" fo:margin-bottom="0cm" loext:contextual-spacing="false" fo:line-height="150%" fo:text-align="justify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0cm" style:line-height-at-least="0.212cm" fo:text-align="justify" style:justify-single-word="false" fo:text-indent="0.002cm" style:auto-text-indent="false" style:snap-to-layout-grid="false"/>
    </style:style>
    <style:style style:name="P13" style:family="paragraph" style:parent-style-name="Standard">
      <style:paragraph-properties fo:margin-left="0cm" fo:margin-right="0cm" style:line-height-at-least="0.212cm" fo:text-align="justify" style:justify-single-word="false" fo:text-indent="0.847cm" style:auto-text-indent="false" style:snap-to-layout-grid="false"/>
      <style:text-properties style:font-name="標楷體" fo:font-size="8pt" style:font-name-asian="標楷體" style:font-size-asian="8pt"/>
    </style:style>
    <style:style style:name="P14" style:family="paragraph" style:parent-style-name="Standard">
      <style:paragraph-properties fo:margin-left="0.847cm" fo:margin-right="0cm" style:line-height-at-least="0.212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847cm" fo:margin-right="0cm" style:line-height-at-least="0.212cm" fo:text-align="justify" style:justify-single-word="false" fo:text-indent="0cm" style:auto-text-indent="false" style:snap-to-layout-grid="false"/>
      <style:text-properties style:font-name="標楷體" fo:font-size="8pt" style:font-name-asian="標楷體" style:font-size-asian="8pt"/>
    </style:style>
    <style:style style:name="P16" style:family="paragraph" style:parent-style-name="Standard">
      <style:paragraph-properties fo:margin-left="0.847cm" fo:margin-right="0cm" style:line-height-at-least="0.21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847cm" fo:margin-right="0cm" style:line-height-at-least="0.212cm" fo:text-align="justify" style:justify-single-word="false" fo:text-indent="0cm" style:auto-text-indent="false" style:snap-to-layout-gri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8" style:family="paragraph" style:parent-style-name="Standard">
      <style:paragraph-properties fo:margin-left="0.847cm" fo:margin-right="0cm" style:line-height-at-least="0.212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left="0.847cm" fo:margin-right="0cm" style:line-height-at-least="0.212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left="0.847cm" fo:margin-right="0cm" style:line-height-at-least="0.212cm" fo:text-align="justify" style:justify-single-word="false" fo:text-indent="0.847cm" style:auto-text-indent="false" style:snap-to-layout-gri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margin-left="1.693cm" fo:margin-right="0cm" style:line-height-at-least="0.212cm" fo:text-align="justify" style:justify-single-word="false" fo:text-indent="-1.686cm" style:auto-text-indent="false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left="1.693cm" fo:margin-right="0cm" style:line-height-at-least="0.212cm" fo:text-indent="-1.686cm" style:auto-text-indent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weight-complex="bold"/>
    </style:style>
    <style:style style:name="T8" style:family="text">
      <style:text-properties style:font-name="標楷體" fo:font-size="8pt" style:font-name-asian="標楷體" style:font-size-asian="8pt"/>
    </style:style>
    <style:style style:name="T9" style:family="text">
      <style:text-properties style:font-name="標楷體" fo:font-size="8pt" style:font-name-asian="標楷體" style:font-size-asian="8pt"/>
    </style:style>
    <style:style style:name="T10" style:family="text">
      <style:text-properties style:font-name="標楷體" fo:font-size="8pt" fo:font-weight="bold" style:font-name-asian="標楷體" style:font-size-asian="8pt" style:font-weight-asian="bold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text-position="super 58%" style:font-name="標楷體" fo:font-size="14pt" style:font-name-asian="標楷體" style:font-size-asian="14pt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大同大學毒性化學物質採購申請單</text:p>
      <text:p text:style-name="P7"/>
      <text:p text:style-name="P9">實驗室名稱<text:tab/>：<text:tab/><text:tab/><text:tab/><text:tab/><text:tab/><text:tab/><text:tab/>聯絡電話：</text:p>
      <text:p text:style-name="P9">申請人姓名<text:tab/>：<text:tab/><text:tab/><text:tab/><text:tab/><text:tab/><text:tab/><text:tab/>申請日期：</text:p>
      <text:p text:style-name="P9">實驗室負責人(請親筆簽名)：</text:p>
      <text:p text:style-name="P9">化學品名稱：</text:p>
      <text:p text:style-name="P10"><text:span text:style-name="T5">單位重量（或體積）</text:span><text:span text:style-name="T2">： <text:s text:c="8"/><text:tab/></text:span><text:span text:style-name="T5">（※若為</text:span><text:span text:style-name="T7">液態，請註明密度</text:span><text:span text:style-name="T5">：</text:span><text:span text:style-name="T5">________ g/cm</text:span><text:span text:style-name="T12">3</text:span><text:span text:style-name="T5">）</text:span></text:p>
      <text:p text:style-name="P9">數量（單位）：</text:p>
      <text:p text:style-name="P9">總重（克）：</text:p>
      <text:p text:style-name="P9">廠商名稱：</text:p>
      <text:p text:style-name="P11">廠商販賣許可編號：</text:p>
      <text:p text:style-name="P11">廠商聯絡電話：</text:p>
      <text:p text:style-name="P12"><text:span text:style-name="T8">註：<text:tab/>1.請向備有物質安全資料表（</text:span><text:span text:style-name="T8">MSDS</text:span><text:span text:style-name="T8">）之廠商採購毒性化學物質。</text:span></text:p>
      <text:p text:style-name="P13">2.請將申請單送至化工系污染防治中心辦理登記。</text:p>
      <text:p text:style-name="P15">3.申請後核發之運作核可影本須蓋有『大同大學毒性化學物質運作管理委員會』之許可章及有效日期。</text:p>
      <text:p text:style-name="P14"><text:span text:style-name="T8">4.一份申請單以單一物質單一採購，</text:span><text:span text:style-name="T10">不得</text:span><text:span text:style-name="T8">多次使用。</text:span></text:p>
      <text:p text:style-name="P15"/>
      <text:p text:style-name="P15"/>
      <text:p text:style-name="P15"/>
      <text:p text:style-name="P15"/>
      <text:p text:style-name="P6">採購毒性化學物質申請流程</text:p>
      <text:p text:style-name="P16"><draw:frame draw:style-name="fr1" draw:name="框架1" text:anchor-type="paragraph" svg:x="7.05cm" svg:y="0.31cm" svg:width="2.24cm" draw:z-index="0"><draw:text-box fo:min-height="1.27cm"><text:p text:style-name="P5"><text:span text:style-name="T2">備有</text:span><text:span text:style-name="T2">MSDS</text:span></text:p><text:p text:style-name="P1">之廠商</text:p></draw:text-box></draw:frame><draw:frame draw:style-name="fr1" draw:name="框架2" text:anchor-type="paragraph" svg:x="2.182cm" svg:y="0.318cm" svg:width="1.457cm" draw:z-index="1"><draw:text-box fo:min-height="0.954cm"><text:p text:style-name="P1"><draw:line text:anchor-type="char" draw:z-index="5" draw:style-name="gr1" draw:text-style-name="P24" svg:x1="1.376cm" svg:y1="0.631cm" svg:x2="4.763cm" svg:y2="0.631cm"><text:p/></draw:line>實驗室</text:p><text:p text:style-name="P1">申請人</text:p></draw:text-box></draw:frame><text:tab/></text:p>
      <text:p text:style-name="P20">3.採購</text:p>
      <text:p text:style-name="P18"/>
      <text:p text:style-name="P17"><draw:frame draw:style-name="fr2" draw:name="框架3" text:anchor-type="char" svg:x="5.749cm" svg:y="0.499cm" svg:width="9.102cm" svg:height="7.303cm" draw:z-index="6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">使用核可號碼</text:p></table:table-cell><table:table-cell table:style-name="表格1.B1" office:value-type="string"><text:p text:style-name="P4"/></table:table-cell></table:table-row><table:table-row table:style-name="表格1.2"><table:table-cell table:style-name="表格1.A1" office:value-type="string"><text:p text:style-name="P3">申請有效日期</text:p></table:table-cell><table:table-cell table:style-name="表格1.B1" office:value-type="string"><text:p text:style-name="P4"/></table:table-cell></table:table-row><table:table-row table:style-name="表格1.3"><table:table-cell table:style-name="表格1.A1" office:value-type="string"><text:p text:style-name="P3">申購總量</text:p></table:table-cell><table:table-cell table:style-name="表格1.B1" office:value-type="string"><text:p text:style-name="P4"/></table:table-cell></table:table-row><table:table-row table:style-name="表格1.4"><table:table-cell table:style-name="表格1.A1" office:value-type="string"><text:p text:style-name="P3">經辦人</text:p></table:table-cell><table:table-cell table:style-name="表格1.B1" office:value-type="string"><text:p text:style-name="P4"/></table:table-cell></table:table-row></table:table><text:p text:style-name="Standard"/></draw:text-box></draw:frame></text:p>
      <text:p text:style-name="P18"><draw:line text:anchor-type="char" draw:z-index="4" draw:style-name="gr1" draw:text-style-name="P24" svg:x1="1.905cm" svg:y1="3.921cm" svg:x2="1.905cm" svg:y2="0.111cm"><text:p/></draw:line><draw:line text:anchor-type="char" draw:z-index="3" draw:style-name="gr1" draw:text-style-name="P24" svg:x1="1.482cm" svg:y1="0.111cm" svg:x2="1.482cm" svg:y2="3.921cm"><text:p/></draw:line>1.<text:tab/> <text:s text:c="2"/>2.</text:p>
      <text:p text:style-name="P18">毒<text:tab/> <text:s text:c="2"/>運</text:p>
      <text:p text:style-name="P18">物<text:tab/> <text:s text:c="2"/>作</text:p>
      <text:p text:style-name="P18">採<text:tab/> <text:s text:c="2"/>核</text:p>
      <text:p text:style-name="P18">購<text:tab/> <text:s text:c="2"/>可</text:p>
      <text:p text:style-name="P18">申<text:tab/> <text:s text:c="2"/>有</text:p>
      <text:p text:style-name="P18">請<text:tab/> <text:s text:c="2"/>效</text:p>
      <text:p text:style-name="P18"><draw:frame draw:style-name="fr1" draw:name="框架4" text:anchor-type="paragraph" svg:x="1.97cm" svg:y="0.928cm" svg:width="7.091cm" draw:z-index="2"><draw:text-box fo:min-height="0.953cm"><text:p text:style-name="P5"><text:span text:style-name="T4"><text:s/></text:span><text:span text:style-name="T5">毒性化學物質運作管理委員會</text:span></text:p></draw:text-box></draw:frame>表 <text:s text:c="5"/>影</text:p>
      <text:p text:style-name="P18"><text:tab/> <text:s text:c="2"/>本</text:p>
      <text:p text:style-name="P18"/>
      <text:p text:style-name="P18"/>
      <text:p text:style-name="P18"/>
      <text:p text:style-name="P18"/>
      <text:p text:style-name="P2">作業：1.統計學校各項毒性化學物質之總庫存量</text:p>
      <text:p text:style-name="P21">要點 <text:s/>2.核發該項毒性化學物質運作核可之有效影本</text:p>
      <text:p text:style-name="P21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67cm" fo:text-indent="-0.36cm" fo:margin-left="0.3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2.1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9348*" fo:start-indent="0cm" fo:end-indent="0.002cm"/>
          <style:column style:rel-width="481*" fo:start-indent="0.002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307-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毒性化學物質採購申請單</dc:title>
    <meta:initial-creator>Ruby PAN</meta:initial-creator>
    <meta:creation-date>2000-10-09T17:18:00</meta:creation-date>
    <dc:creator>USER</dc:creator>
    <dc:date>2008-01-28T11:12:00</dc:date>
    <meta:editing-cycles>7</meta:editing-cycles>
    <meta:editing-duration>PT10M</meta:editing-duration>
    <meta:document-statistic meta:table-count="1" meta:image-count="0" meta:object-count="0" meta:page-count="1" meta:paragraph-count="39" meta:word-count="356" meta:character-count="462" meta:non-whitespace-character-count="392"/>
    <meta:generator>LibreOffice/5.2.4.2$Windows_x86 LibreOffice_project/3d5603e1122f0f102b62521720ab13a38a4e0eb0</meta:generator>
  </office:meta>
</office:document-meta>
</file>