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99cm" fo:text-align="center" style:justify-single-word="false" style:snap-to-layout-grid="false"/>
      <style:text-properties style:font-name="標楷體" fo:font-size="18pt" style:font-name-asian="標楷體" style:font-size-asian="18pt" style:font-name-complex="標楷體" style:font-size-complex="18pt"/>
    </style:style>
    <style:style style:name="P2" style:family="paragraph" style:parent-style-name="Standard" style:list-style-name="WW8Num1">
      <style:paragraph-properties fo:margin-left="0.63cm" fo:margin-right="0cm" fo:margin-top="0.318cm" fo:margin-bottom="0.318cm" loext:contextual-spacing="false" fo:line-height="0.988cm" fo:text-align="justify" style:justify-single-word="false" fo:text-indent="-0.63cm" style:auto-text-indent="false" style:snap-to-layout-grid="false"/>
    </style:style>
    <style:style style:name="P3" style:family="paragraph" style:parent-style-name="Standard" style:list-style-name="WW8Num1">
      <style:paragraph-properties fo:margin-left="0.63cm" fo:margin-right="0cm" fo:margin-top="0.318cm" fo:margin-bottom="0.318cm" loext:contextual-spacing="false" fo:line-height="0.988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318cm" loext:contextual-spacing="false"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63cm" fo:margin-right="0cm" fo:margin-top="0.318cm" fo:margin-bottom="0.318cm" loext:contextual-spacing="false" fo:line-height="0.988cm" fo:text-align="justify" style:justify-single-word="false" fo:text-indent="0cm" style:auto-text-indent="false" style:snap-to-layout-grid="false"/>
    </style:style>
    <style:style style:name="P6" style:family="paragraph" style:parent-style-name="Standard">
      <style:paragraph-properties fo:margin-left="1.478cm" fo:margin-right="0cm" fo:margin-top="0.318cm" fo:margin-bottom="0.318cm" loext:contextual-spacing="false" fo:line-height="0.988cm" fo:text-align="justify" style:justify-single-word="false" fo:text-indent="-0.741cm" style:auto-text-indent="false" style:snap-to-layout-grid="false"/>
    </style:style>
    <style:style style:name="P7" style:family="paragraph" style:parent-style-name="Standard">
      <style:paragraph-properties fo:margin-left="1.478cm" fo:margin-right="0cm" fo:margin-top="0.318cm" fo:margin-bottom="0.318cm" loext:contextual-spacing="false" fo:line-height="0.988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9cm" fo:margin-right="0cm" fo:line-height="1.129cm" fo:text-indent="-0.751cm" style:auto-text-indent="false" style:snap-to-layout-grid="false"/>
    </style:style>
    <style:style style:name="P9" style:family="paragraph" style:parent-style-name="Standard">
      <style:paragraph-properties fo:margin-left="0.494cm" fo:margin-right="0cm" fo:line-height="1.129cm" fo:text-indent="-0.494cm" style:auto-text-indent="false" style:snap-to-layout-grid="false"/>
    </style:style>
    <style:style style:name="P10" style:family="paragraph" style:parent-style-name="Standard">
      <style:paragraph-properties fo:margin-left="0.494cm" fo:margin-right="0cm" fo:line-height="1.129cm" fo:text-indent="-0.494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fo:line-height="1.199cm" fo:text-align="center" style:justify-single-word="false" style:page-number="auto" style:snap-to-layout-grid="false"/>
    </style:style>
    <style:style style:name="P12" style:family="paragraph" style:parent-style-name="Footer">
      <style:paragraph-properties fo:text-align="end"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大同大學廢液儲存處理回收辦法</text:span></text:p>
      <text:p text:style-name="P1"><text:s text:c="23"/>民國九十七年二月二十日</text:p>
      <text:list xml:id="list6151177929997240055" text:style-name="WW8Num1">
        <text:list-item>
          <text:p text:style-name="P2"><text:span text:style-name="T3">為使實驗室廢液處理符合環保署環檢所規定及保障全體教職員學生之安全，特訂定本辦法。</text:span></text:p>
        </text:list-item>
        <text:list-item>
          <text:p text:style-name="P2"><text:span text:style-name="T3">各實驗室所產生之廢液應按照附件一之分類方法予以收集並妥善貯存。有機廢液應貯存於紅色附彈簧蓋之防爆型不銹鋼桶，無機廢液應貯存於白色高瓶口之HDPE桶，非經由此二種廢液桶所收集之廢液禁止進入本校廢液貯存場。</text:span></text:p>
        </text:list-item>
        <text:list-item>
          <text:p text:style-name="P2"><text:span text:style-name="T3">平時應將廢液桶放置於各實驗室藥品櫃下層之廢液暫存區，不可任意放置；本校廢液桶需回收再利用，各實驗室應妥善保管使用，若有損毀或遺失，應自負損失賠償之責任。</text:span></text:p>
        </text:list-item>
        <text:list-item>
          <text:p text:style-name="P2"><text:span text:style-name="T3">各實驗室貯存之廢液需確實於桶外標示卡上填寫廢液成份、填表人、實驗室負責人、分機號碼，同時填寫</text:span><text:span text:style-name="T3">經實驗室及系所負責人簽核</text:span><text:span text:style-name="T3">之證明書。</text:span><text:span text:style-name="T3">無法確認</text:span><text:span text:style-name="T3">成份之廢液</text:span><text:span text:style-name="T3">需由</text:span><text:span text:style-name="T3">各</text:span><text:span text:style-name="T3">實驗室自行檢驗確認後</text:span><text:span text:style-name="T3">，</text:span><text:span text:style-name="T3">方可送交</text:span><text:span text:style-name="T3">貯存場；</text:span><text:span text:style-name="T3">若經環檢所查</text:span><text:span text:style-name="T3">驗成份</text:span><text:span text:style-name="T3">不符</text:span><text:span text:style-name="T3">而將</text:span><text:span text:style-name="T3">廢液退回</text:span><text:span text:style-name="T3">學校時，退回之廢液應由原實驗室收回，如此因為不實申報所造成之一切後果由該實驗室自行負責。</text:span></text:p>
        </text:list-item>
        <text:list-item>
          <text:p text:style-name="P2"><text:span text:style-name="T3">環安衛</text:span><text:span text:style-name="T6">中心</text:span><text:span text:style-name="T3">將定期通知各實驗室廢液收集時間，各實驗室於指定時間內，備妥上述相關文件，再將實驗室廢液送至本校廢液貯存場。</text:span></text:p>
        </text:list-item>
        <text:list-item>
          <text:p text:style-name="P3">一般例行性開放回收時間每週五下午1500-1700時；若有大量請預先通知另安排放置時間。</text:p>
        </text:list-item>
        <text:list-item>
          <text:p text:style-name="P3"><text:soft-page-break/>貯存流程及注意事項</text:p>
        </text:list-item>
      </text:list>
      <text:p text:style-name="P5"><text:span text:style-name="T3">7.1廢液搬運前，先將瓶口鎖緊且瓶身需擦拭乾淨</text:span><text:span text:style-name="T3">。</text:span></text:p>
      <text:p text:style-name="P6"><text:span text:style-name="T3">7.2與總務處環安衛</text:span><text:span text:style-name="T6">中心</text:span><text:span text:style-name="T3">聯絡，約定放置時間，並填具「成份證明」(附件一)。</text:span></text:p>
      <text:p text:style-name="P7">7.3運時請穿戴防護手套(抗酸、鹼)，必要時得穿戴防護衣或防護眼鏡及口罩。</text:p>
      <text:p text:style-name="P7">7.4搬運過程需注意兩旁路人安全並保持距離，且路途中不得嬉戲；若使用推車搬運須注意使桶身穩固不搖晃(性質不同廢液且若混合可能發生化學反應廢液不可同車推載)。</text:p>
      <text:p text:style-name="P8"><text:span text:style-name="T2">7.5廢液運至貯存區後</text:span><text:span text:style-name="T2">，</text:span><text:span text:style-name="T2">由環安衛</text:span><text:span text:style-name="T6">中心</text:span><text:span text:style-name="T2">人員秤重及張貼標籤並清點數量紀錄後，協助引導將廢液桶存放至抽風櫃。</text:span></text:p>
      <text:p text:style-name="P10">8.每月底清點總重量並於次月月初申報前個月產出量及暫存量至環保署網站。</text:p>
      <text:p text:style-name="P9"><text:span text:style-name="T2">9.清運暫存場廢液時依據「廢棄物處理法」辦理申報三聯單申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W-A1307-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WANG</meta:initial-creator>
    <meta:creation-date>2008-06-11T11:27:00</meta:creation-date>
    <dc:creator>tien</dc:creator>
    <dc:date>2017-09-28T09:12:00</dc:date>
    <meta:print-date>2003-04-09T08:18:00</meta:print-date>
    <meta:editing-cycles>4</meta:editing-cycles>
    <meta:editing-duration>PT4M</meta:editing-duration>
    <meta:document-statistic meta:table-count="0" meta:image-count="0" meta:object-count="0" meta:page-count="2" meta:paragraph-count="17" meta:word-count="785" meta:character-count="848" meta:non-whitespace-character-count="825"/>
    <meta:generator>LibreOffice/5.2.4.2$Windows_x86 LibreOffice_project/3d5603e1122f0f102b62521720ab13a38a4e0eb0</meta:generator>
  </office:meta>
</office:document-meta>
</file>